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a4297" officeooo:paragraph-rsid="001a429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rsid="001a4297" officeooo:paragraph-rsid="001a4297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a4297" officeooo:paragraph-rsid="001a4297"/>
    </style:style>
    <style:style style:name="P4" style:family="paragraph" style:parent-style-name="Standard">
      <style:text-properties style:font-name="Times New Roman" fo:font-size="10pt" officeooo:rsid="001a4297" officeooo:paragraph-rsid="001a429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a4297" officeooo:paragraph-rsid="001a429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officeooo:rsid="001a4297" officeooo:paragraph-rsid="001a4297"/>
    </style:style>
    <style:style style:name="P7" style:family="paragraph" style:parent-style-name="Standard">
      <style:text-properties style:font-name="Times New Roman1" officeooo:rsid="001a4297" officeooo:paragraph-rsid="001a4297"/>
    </style:style>
    <style:style style:name="P8" style:family="paragraph" style:parent-style-name="Standard">
      <style:text-properties style:font-name="Times New Roman1" fo:font-size="10pt" officeooo:rsid="001a4297" officeooo:paragraph-rsid="001a4297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officeooo:rsid="001bf362"/>
    </style:style>
    <style:style style:name="T3" style:family="text">
      <style:text-properties officeooo:rsid="001d8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Kraśnik dnia ……………………..</text:p>
      <text:p text:style-name="P1">……………………………………………..</text:p>
      <text:p text:style-name="P4"><text:tab/>(nazwisko i imię rodzica – opiekuna)</text:p>
      <text:p text:style-name="P1"/>
      <text:p text:style-name="P1">……………………………………………</text:p>
      <text:p text:style-name="P1"/>
      <text:p text:style-name="P1">……………………………………………</text:p>
      <text:p text:style-name="P4"><text:tab/>adres zamieszkania</text:p>
      <text:p text:style-name="P4"/>
      <text:p text:style-name="P1"/>
      <text:p text:style-name="P1"/>
      <text:p text:style-name="P3"/>
      <text:p text:style-name="P5">OŚWIADCZENIE</text:p>
      <text:p text:style-name="P2"/>
      <text:p text:style-name="P2"><text:tab/>Ja niżej podpisany/a działając na podstawie art. 11 ust. 2 ustawy o kierujących pojazdami<text:line-break/> z dnia 5 stycznia 2011 (tj. Dz.U. z 20<text:span text:style-name="T2">23</text:span>r poz.<text:span text:style-name="T3">622</text:span> z późn zm) wyrażam zgodę na ubieganie się <text:line-break/>o prawo jazdy kat. ………………………………., mojemu synowi / mojej córce</text:p>
      <text:p text:style-name="P2"/>
      <text:p text:style-name="P2">………………………………………………………. pesel ……………………………………….</text:p>
      <text:p text:style-name="P2"/>
      <text:p text:style-name="P2"/>
      <text:p text:style-name="P2">Wszelkie dane podane w niniejszym oświadczeniu są prawdziwe. Niniejsze oświadczenie złożone jest pod rygorem odpowiedzialności karnej za fałszywe zeznania (art. 233 <text:span text:style-name="T1">§ 1 KK)</text:span></text:p>
      <text:p text:style-name="P6"/>
      <text:p text:style-name="P6"/>
      <text:p text:style-name="P6"/>
      <text:p text:style-name="P6"/>
      <text:p text:style-name="P6"/>
      <text:p text:style-name="P7"/>
      <text:p text:style-name="P7"><text:tab/><text:tab/><text:tab/><text:tab/><text:tab/><text:tab/>…………………………………………………..</text:p>
      <text:p text:style-name="P8"><text:tab/><text:tab/><text:tab/><text:tab/><text:tab/><text:tab/><text:tab/>czytelny podpis rodzica -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3:43:52.376000000</meta:creation-date>
    <dc:date>2023-04-14T07:57:48.144000000</dc:date>
    <meta:editing-duration>PT17M39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2" meta:word-count="89" meta:character-count="683" meta:non-whitespace-character-count="579"/>
  </office:meta>
</office:document-meta>
</file>