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41cm" fo:margin-left="-0.042cm" fo:margin-right="0cm" table:align="margins"/>
    </style:style>
    <style:style style:name="Tabela1.A" style:family="table-column">
      <style:table-column-properties style:column-width="3.81cm" style:rel-column-width="14652*"/>
    </style:style>
    <style:style style:name="Tabela1.B" style:family="table-column">
      <style:table-column-properties style:column-width="8.625cm" style:rel-column-width="33171*"/>
    </style:style>
    <style:style style:name="Tabela1.C" style:family="table-column">
      <style:table-column-properties style:column-width="4.606cm" style:rel-column-width="17712*"/>
    </style:style>
    <style:style style:name="Tabela1.1" style:family="table-row">
      <style:table-row-properties style:min-row-height="3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0.504cm" style:rel-column-width="40496*"/>
    </style:style>
    <style:style style:name="Tabela2.B" style:family="table-column">
      <style:table-column-properties style:column-width="3.149cm" style:rel-column-width="12138*"/>
    </style:style>
    <style:style style:name="Tabela2.C" style:family="table-column">
      <style:table-column-properties style:column-width="3.346cm" style:rel-column-width="129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7.055cm" fo:margin-left="-0.042cm" fo:margin-right="-0.014cm" table:align="margins"/>
    </style:style>
    <style:style style:name="Tabela3.A" style:family="table-column">
      <style:table-column-properties style:column-width="10.553cm" style:rel-column-width="40551*"/>
    </style:style>
    <style:style style:name="Tabela3.B" style:family="table-column">
      <style:table-column-properties style:column-width="3.258cm" style:rel-column-width="12518*"/>
    </style:style>
    <style:style style:name="Tabela3.C" style:family="table-column">
      <style:table-column-properties style:column-width="3.244cm" style:rel-column-width="124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top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5">
      <style:table-cell-properties style:vertical-align="bottom" fo:padding="0.097cm" fo:border-left="0.05pt solid #000000" fo:border-right="none" fo:border-top="none" fo:border-bottom="0.05pt solid #000000"/>
    </style:style>
    <style:style style:name="Tabela3.C2" style:family="table-cell" style:data-style-name="N5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C3" style:family="table-cell" style:data-style-name="N4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C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0.582cm" fo:margin-left="-0.097cm" fo:margin-right="-0.127cm" table:align="margins"/>
    </style:style>
    <style:style style:name="Tabela4.A" style:family="table-column">
      <style:table-column-properties style:column-width="10.582cm" style:rel-column-width="65535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3.267cm" fo:margin-left="-0.095cm" fo:margin-right="-0.108cm" table:align="margins"/>
    </style:style>
    <style:style style:name="Tabela5.A" style:family="table-column">
      <style:table-column-properties style:column-width="3.267cm" style:rel-column-width="65535*"/>
    </style:style>
    <style:style style:name="Tabela5.A1" style:family="table-cell">
      <style:table-cell-properties style:vertical-align="top" fo:padding="0.097cm" fo:border="0.05pt solid #000000"/>
    </style:style>
    <style:style style:name="Tabela6" style:family="table">
      <style:table-properties style:width="3.254cm" fo:margin-left="-0.095cm" fo:margin-right="-0.108cm" table:align="margins"/>
    </style:style>
    <style:style style:name="Tabela6.A" style:family="table-column">
      <style:table-column-properties style:column-width="3.254cm" style:rel-column-width="65535*"/>
    </style:style>
    <style:style style:name="Tabela6.A1" style:family="table-cell">
      <style:table-cell-properties style:vertical-align="top" fo:padding="0.097cm" fo:border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fb3a7" officeooo:paragraph-rsid="001fb3a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220009" officeooo:paragraph-rsid="0022000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0b139" officeooo:paragraph-rsid="0020b13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20b267" officeooo:paragraph-rsid="0020b26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4aa43" officeooo:paragraph-rsid="0024aa43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0f2fe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fb3a7" officeooo:paragraph-rsid="001fb3a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20009" officeooo:paragraph-rsid="0022000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20b267" officeooo:paragraph-rsid="0020b26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24aa43" officeooo:paragraph-rsid="0024aa4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33523" officeooo:paragraph-rsid="0023352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676f7" officeooo:paragraph-rsid="002676f7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normal" officeooo:rsid="001fb3a7" officeooo:paragraph-rsid="001fb3a7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officeooo:rsid="0020b267" officeooo:paragraph-rsid="0020b267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officeooo:rsid="0024aa43" officeooo:paragraph-rsid="0024aa4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1fb3a7" officeooo:paragraph-rsid="001fb3a7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1fb3a7" officeooo:paragraph-rsid="001fb3a7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24aa43" officeooo:paragraph-rsid="0024aa43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20b267" officeooo:paragraph-rsid="0020b267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normal" officeooo:rsid="0020b267" officeooo:paragraph-rsid="0020b267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normal" officeooo:rsid="0024aa43" officeooo:paragraph-rsid="0024aa43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fo:font-size="10.5pt" style:font-size-asian="10.5pt" style:font-size-complex="10.5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9pt" style:font-size-asian="9pt" style:font-size-complex="9pt"/>
    </style:style>
    <style:style style:name="P33" style:family="paragraph" style:parent-style-name="Table_20_Contents">
      <style:text-properties fo:font-size="9pt" officeooo:rsid="0019f639" officeooo:paragraph-rsid="0019f639" style:font-size-asian="9pt" style:font-size-complex="9pt"/>
    </style:style>
    <style:style style:name="P34" style:family="paragraph" style:parent-style-name="Text_20_body"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2a08a5" officeooo:paragraph-rsid="002a08a5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d948" style:font-weight-asian="bold" style:font-weight-complex="bold"/>
    </style:style>
    <style:style style:name="T6" style:family="text">
      <style:text-properties fo:font-weight="bold" officeooo:rsid="0024aa43" style:font-weight-asian="bold" style:font-weight-complex="bold"/>
    </style:style>
    <style:style style:name="T7" style:family="text">
      <style:text-properties officeooo:rsid="0018f689"/>
    </style:style>
    <style:style style:name="T8" style:family="text">
      <style:text-properties officeooo:rsid="001bf839"/>
    </style:style>
    <style:style style:name="T9" style:family="text">
      <style:text-properties officeooo:rsid="0020b139"/>
    </style:style>
    <style:style style:name="T10" style:family="text">
      <style:text-properties officeooo:rsid="0020b267"/>
    </style:style>
    <style:style style:name="T11" style:family="text">
      <style:text-properties officeooo:rsid="0025f160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span text:style-name="T3">RACHUNEK ZYSKÓW I STRAT JEDNOSTKI</text:span></text:p>
      <text:p text:style-name="P1"><text:s text:c="46"/>(WARIANT PORÓWNAWCZY)</text:p>
      <text:p text:style-name="Standard"><text:tab/><text:tab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Nazwa i adres jednostki sprawozdawczej</text:p>
            <text:p text:style-name="P32">Zakład Usług Komunalnych</text:p>
            <text:p text:style-name="P32"><text:s/>w Kamieńcu Ząbkowickim</text:p>
            <text:p text:style-name="P33">ul. Złotostocka 4</text:p>
            <text:p text:style-name="P32"/>
            <text:p text:style-name="P32">Numer identyfikacyjny</text:p>
            <text:p text:style-name="P32">REGON</text:p>
            <text:p text:style-name="P32">8 9 0 5 0 2 5 1 9 </text:p>
          </table:table-cell>
          <table:table-cell table:style-name="Tabela1.A1" office:value-type="string">
            <text:p text:style-name="Table_20_Contents"><text:s/><text:span text:style-name="T2"><text:s/></text:span><text:span text:style-name="T3">Rachunek zysków i strat jednostki</text:span></text:p>
            <text:p text:style-name="P31"><text:s text:c="8"/>(wariant porównawczy)</text:p>
            <text:p text:style-name="P30"/>
            <text:p text:style-name="P2"/>
            <text:p text:style-name="P2">.................................................................................</text:p>
            <text:p text:style-name="P2"/>
            <text:p text:style-name="P2">sporządzony na dzień <text:s text:c="3"/><text:span text:style-name="T4"><text:s/>31.12.20</text:span><text:span text:style-name="T5">2</text:span><text:span text:style-name="T6">2</text:span></text:p>
          </table:table-cell>
          <table:table-cell table:style-name="Tabela1.C1" office:value-type="string">
            <text:p text:style-name="P32">Adresat</text:p>
            <text:p text:style-name="P32"/>
            <text:p text:style-name="P32">Gmina </text:p>
            <text:p text:style-name="P32">Kamieniec Ząbkowicki </text:p>
            <text:p text:style-name="P33">ul. Ząbkowicka 26</text:p>
            <text:p text:style-name="P33">57-230 Kamieniec Ząbkowicki</text:p>
            <text:p text:style-name="P32"/>
            <text:p text:style-name="P32"/>
            <text:p text:style-name="P32">wysłać bez pisma przewodni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9">Stan na koniec </text:p>
            <text:p text:style-name="P29"><text:s text:c="6"/>roku poprzedniego</text:p>
          </table:table-cell>
          <table:table-cell table:style-name="Tabela2.C1" office:value-type="string">
            <text:p text:style-name="P29">Stan na koniec</text:p>
            <text:p text:style-name="P29"><text:s text:c="8"/>roku </text:p>
            <text:p text:style-name="P29"><text:s text:c="5"/>bieżąceg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A. Przychody netto z podstawowej działalności operacyjnej </text:p>
            <text:p text:style-name="P22"/>
          </table:table-cell>
          <table:table-cell table:style-name="Tabela3.B1" office:value-type="string">
            <text:p text:style-name="P23">2 <text:span text:style-name="T9">653 804,50</text:span></text:p>
          </table:table-cell>
          <table:table-cell table:style-name="Tabela3.C1" office:value-type="string">
            <text:p text:style-name="P24">3 381 005,38</text:p>
          </table:table-cell>
        </table:table-row>
        <table:table-row>
          <table:table-cell table:style-name="Tabela3.A38" office:value-type="string">
            <text:p text:style-name="P2">A.I. <text:s text:c="2"/>Przychody netto ze sprzedaży produktów</text:p>
          </table:table-cell>
          <table:table-cell table:style-name="Tabela3.B2" office:value-type="float" office:value="2342206.79">
            <text:p text:style-name="P6">2 342 206,79</text:p>
          </table:table-cell>
          <table:table-cell table:style-name="Tabela3.C2" office:value-type="float" office:value="2930241.92">
            <text:p text:style-name="P8">2 930 241,92</text:p>
          </table:table-cell>
        </table:table-row>
        <table:table-row>
          <table:table-cell table:style-name="Tabela3.A38" office:value-type="string">
            <text:p text:style-name="P2"><text:s/>A.II. <text:s text:c="2"/>Zmiana stanu produktów (zwiększenie- wartość dodatnia,</text:p>
            <text:p text:style-name="P2"><text:s text:c="7"/>zmniejszenie- wartość ujemna)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3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III. Koszt wytworzenia produktów na własne potrzeby jednostki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4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IV. <text:s/>Przychody netto ze sprzedaży towarów i materiałów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4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">A.V. <text:s text:c="2"/>Dotacje na finansowanie działalności podstawowej</text:p>
          </table:table-cell>
          <table:table-cell table:style-name="Tabela3.B3" office:value-type="float" office:value="311597.71">
            <text:p text:style-name="P6">311 597,71</text:p>
          </table:table-cell>
          <table:table-cell table:style-name="Tabela3.C3" office:value-type="float" office:value="450763.46">
            <text:p text:style-name="P8">450 763,46</text:p>
          </table:table-cell>
        </table:table-row>
        <table:table-row>
          <table:table-cell table:style-name="Tabela3.A38" office:value-type="string">
            <text:p text:style-name="P2">A.VI. <text:s/>Przychody z tytułu dochodów budżetowych</text:p>
          </table:table-cell>
          <table:table-cell table:style-name="Tabela3.B3" office:value-type="float" office:value="0">
            <text:p text:style-name="P4">0,00</text:p>
          </table:table-cell>
          <table:table-cell table:style-name="Tabela3.C3" office:value-type="float" office:value="0">
            <text:p text:style-name="P4">0,00</text:p>
          </table:table-cell>
        </table:table-row>
        <table:table-row>
          <table:table-cell table:style-name="Tabela3.A38" office:value-type="string">
            <text:p text:style-name="P22">B. <text:s text:c="3"/>Koszty działalności operacyjnej</text:p>
            <text:p text:style-name="P22"/>
          </table:table-cell>
          <table:table-cell table:style-name="Tabela3.B8" office:value-type="float" office:value="3256749.75">
            <text:p text:style-name="P21">3 256 749,75</text:p>
          </table:table-cell>
          <table:table-cell table:style-name="Tabela3.C3" office:value-type="float" office:value="3805349.88">
            <text:p text:style-name="P21">3 805 349,88</text:p>
          </table:table-cell>
        </table:table-row>
        <table:table-row>
          <table:table-cell table:style-name="Tabela3.A38" office:value-type="string">
            <text:p text:style-name="P2">B.I. <text:s text:c="3"/>Amortyzacja</text:p>
          </table:table-cell>
          <table:table-cell table:style-name="Tabela3.B3" office:value-type="float" office:value="447101.19">
            <text:p text:style-name="P4">447 101,19</text:p>
          </table:table-cell>
          <table:table-cell table:style-name="Tabela3.C3" office:value-type="float" office:value="472442.04">
            <text:p text:style-name="P4">472 442,04</text:p>
          </table:table-cell>
        </table:table-row>
        <table:table-row>
          <table:table-cell table:style-name="Tabela3.A38" office:value-type="string">
            <text:p text:style-name="P2">B.II. <text:s text:c="2"/>Zużycie materiałów i energii</text:p>
          </table:table-cell>
          <table:table-cell table:style-name="Tabela3.B3" office:value-type="float" office:value="564253.83">
            <text:p text:style-name="P7">564 253,83</text:p>
          </table:table-cell>
          <table:table-cell table:style-name="Tabela3.C3" office:value-type="float" office:value="700684.88">
            <text:p text:style-name="P8">700 684,88</text:p>
          </table:table-cell>
        </table:table-row>
        <table:table-row>
          <table:table-cell table:style-name="Tabela3.A38" office:value-type="string">
            <text:p text:style-name="P2">B.III. <text:s/>Usługi obce</text:p>
          </table:table-cell>
          <table:table-cell table:style-name="Tabela3.B3" office:value-type="float" office:value="533685.76">
            <text:p text:style-name="P7">533 685,76</text:p>
          </table:table-cell>
          <table:table-cell table:style-name="Tabela3.C3" office:value-type="float" office:value="1054054.84">
            <text:p text:style-name="P8">1 054 054,84</text:p>
          </table:table-cell>
        </table:table-row>
        <table:table-row>
          <table:table-cell table:style-name="Tabela3.A38" office:value-type="string">
            <text:p text:style-name="P2">B.IV. <text:s/>Podatki i opłaty</text:p>
          </table:table-cell>
          <table:table-cell table:style-name="Tabela3.B3" office:value-type="float" office:value="183550">
            <text:p text:style-name="P4">183 550,00</text:p>
          </table:table-cell>
          <table:table-cell table:style-name="Tabela3.C3" office:value-type="float" office:value="81775.19">
            <text:p text:style-name="P8">81 775,19</text:p>
          </table:table-cell>
        </table:table-row>
        <table:table-row>
          <table:table-cell table:style-name="Tabela3.A38" office:value-type="string">
            <text:p text:style-name="P2">B.V. <text:s text:c="2"/>Wynagrodzenia</text:p>
          </table:table-cell>
          <table:table-cell table:style-name="Tabela3.B13" office:value-type="string">
            <text:p text:style-name="P4">1 <text:span text:style-name="T10">213612,42</text:span></text:p>
          </table:table-cell>
          <table:table-cell table:style-name="Tabela3.C13" office:value-type="string">
            <text:p text:style-name="P8">1 202 945,78</text:p>
          </table:table-cell>
        </table:table-row>
        <table:table-row>
          <table:table-cell table:style-name="Tabela3.A38" office:value-type="string">
            <text:p text:style-name="P2">B.VI. <text:s text:c="2"/>Ubezpieczenia społeczne i inne świadczenia dla pracowników</text:p>
          </table:table-cell>
          <table:table-cell table:style-name="Tabela3.B3" office:value-type="float" office:value="256702">
            <text:p text:style-name="P4">256 702,00</text:p>
          </table:table-cell>
          <table:table-cell table:style-name="Tabela3.C3" office:value-type="float" office:value="235875.9">
            <text:p text:style-name="P35">235 875,90</text:p>
          </table:table-cell>
        </table:table-row>
        <table:table-row>
          <table:table-cell table:style-name="Tabela3.A38" office:value-type="string">
            <text:p text:style-name="P2">B.VII. <text:s/>Pozostałe koszty rodzajowe</text:p>
          </table:table-cell>
          <table:table-cell table:style-name="Tabela3.B15" office:value-type="float" office:value="57844.55">
            <text:p text:style-name="P4">57 844,55</text:p>
          </table:table-cell>
          <table:table-cell table:style-name="Tabela3.C3" office:value-type="float" office:value="57571.25">
            <text:p text:style-name="P35">57 571,25</text:p>
          </table:table-cell>
        </table:table-row>
        <table:table-row>
          <table:table-cell table:style-name="Tabela3.A38" office:value-type="string">
            <text:p text:style-name="P2">B.VIII. Wartość sprzedanych <text:s/>towarów <text:s/>i materiałów </text:p>
          </table:table-cell>
          <table:table-cell table:style-name="Tabela3.B16" office:value-type="float" office:value="0">
            <text:p text:style-name="P18">0,00</text:p>
          </table:table-cell>
          <table:table-cell table:style-name="Tabela3.C16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">B.IX. <text:s text:c="4"/>Inne świadczenia finansowane z budżetu</text:p>
          </table:table-cell>
          <table:table-cell table:style-name="Tabela3.B17" office:value-type="float" office:value="0">
            <text:p text:style-name="P18">0,00</text:p>
          </table:table-cell>
          <table:table-cell table:style-name="Tabela3.C17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">B.X. <text:s text:c="4"/>Pozostałe obciążenia</text:p>
          </table:table-cell>
          <table:table-cell table:style-name="Tabela3.B18" office:value-type="float" office:value="0">
            <text:p text:style-name="P18">0,00</text:p>
          </table:table-cell>
          <table:table-cell table:style-name="Tabela3.C18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2">C. <text:s text:c="3"/>Zysk (strata )z działalności podstawowej (A-B)</text:p>
            <text:p text:style-name="P22"/>
          </table:table-cell>
          <table:table-cell table:style-name="Tabela3.B19" office:value-type="float" office:value="-602945.25">
            <text:p text:style-name="P11">-602 945,25</text:p>
          </table:table-cell>
          <table:table-cell table:style-name="Tabela3.C3" office:value-type="float" office:value="-424344.5">
            <text:p text:style-name="P11">-424 344,50</text:p>
          </table:table-cell>
        </table:table-row>
        <table:table-row>
          <table:table-cell table:style-name="Tabela3.A38" office:value-type="string">
            <text:p text:style-name="P22">D. <text:s text:c="3"/>Pozostałe przychody operacyjne</text:p>
            <text:p text:style-name="P22"/>
          </table:table-cell>
          <table:table-cell table:style-name="Tabela3.B20" office:value-type="float" office:value="653679.66">
            <text:p text:style-name="P13">653 679,66</text:p>
          </table:table-cell>
          <table:table-cell table:style-name="Tabela3.C3" office:value-type="float" office:value="514032.4">
            <text:p text:style-name="P14">514 032,40</text:p>
          </table:table-cell>
        </table:table-row>
        <table:table-row>
          <table:table-cell table:style-name="Tabela3.A38" office:value-type="string">
            <text:p text:style-name="P2">D.I. <text:s text:c="4"/>Zysk ze zbycia niefinansowych aktywów trwałych</text:p>
          </table:table-cell>
          <table:table-cell table:style-name="Tabela3.B21" office:value-type="float" office:value="0">
            <text:p text:style-name="P18">0,00</text:p>
          </table:table-cell>
          <table:table-cell table:style-name="Tabela3.C21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">D.II <text:s text:c="4"/>Dotacje</text:p>
          </table:table-cell>
          <table:table-cell table:style-name="Tabela3.B22" office:value-type="float" office:value="0">
            <text:p text:style-name="P18">0,00</text:p>
          </table:table-cell>
          <table:table-cell table:style-name="Tabela3.C22" office:value-type="float" office:value="0">
            <text:p text:style-name="P18">0,00</text:p>
          </table:table-cell>
        </table:table-row>
        <table:table-row>
          <table:table-cell table:style-name="Tabela3.A38" office:value-type="string">
            <text:p text:style-name="P2">D.III. <text:s text:c="2"/>Inne przychody operacyjne </text:p>
            <text:p text:style-name="P2"/>
            <text:p text:style-name="P2"/>
          </table:table-cell>
          <table:table-cell table:style-name="Tabela3.B23" office:value-type="float" office:value="653679.66">
            <text:p text:style-name="P27">653 679,66</text:p>
          </table:table-cell>
          <table:table-cell table:style-name="Tabela3.C3" office:value-type="float" office:value="514032.4">
            <text:p text:style-name="P28">514 032,40</text:p>
          </table:table-cell>
        </table:table-row>
        <text:soft-page-break/>
        <table:table-row>
          <table:table-cell table:style-name="Tabela3.A38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9">E. Pozostałe koszty operacyjne </text:p>
                </table:table-cell>
              </table:table-row>
            </table:table>
            <text:p text:style-name="P2">E.I <text:s text:c="4"/>Koszty inwestycji finansowanych ze środków własnych <text:line-break/> <text:s text:c="8"/>samorządowych zakładów budżetowych i dochodów jednostek <text:line-break/> <text:s text:c="9"/>budżetowych gromadzonych na wydzielonym rachunku</text:p>
          </table:table-cell>
          <table:table-cell table:style-name="Tabela3.B24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25">78 782,13</text:p>
                </table:table-cell>
              </table:table-row>
            </table:table>
            <text:p text:style-name="P10">0,00</text:p>
          </table:table-cell>
          <table:table-cell table:style-name="Tabela3.C24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24">8<text:span text:style-name="T11">9 098,16</text:span></text:p>
                </table:table-cell>
              </table:table-row>
            </table:table>
            <text:p text:style-name="P10">0,00</text:p>
          </table:table-cell>
        </table:table-row>
        <table:table-row>
          <table:table-cell table:style-name="Tabela3.A38" office:value-type="string">
            <text:p text:style-name="P17">E.II. Pozostałe koszty <text:span text:style-name="T1">operacyjne</text:span></text:p>
          </table:table-cell>
          <table:table-cell table:style-name="Tabela3.B25" office:value-type="float" office:value="78782.13">
            <text:p text:style-name="P19">78 782,13</text:p>
          </table:table-cell>
          <table:table-cell table:style-name="Tabela3.C3" office:value-type="float" office:value="89098.16">
            <text:p text:style-name="P20">89 098,16</text:p>
          </table:table-cell>
        </table:table-row>
        <table:table-row>
          <table:table-cell table:style-name="Tabela3.A38" office:value-type="string">
            <text:p text:style-name="P26"/>
          </table:table-cell>
          <table:table-cell table:style-name="Tabela3.B3">
            <text:p text:style-name="P3"/>
          </table:table-cell>
          <table:table-cell table:style-name="Tabela3.C4">
            <text:p text:style-name="P3"/>
          </table:table-cell>
        </table:table-row>
        <table:table-row>
          <table:table-cell table:style-name="Tabela3.A38" office:value-type="string">
            <text:p text:style-name="P22"/>
            <text:p text:style-name="P22">F. <text:s/>Zysk(strata) z działalności operacyjnej ( C+D-E)</text:p>
          </table:table-cell>
          <table:table-cell table:style-name="Tabela3.B27" office:value-type="float" office:value="-28047.72">
            <text:p text:style-name="P13">-28 047,72</text:p>
          </table:table-cell>
          <table:table-cell table:style-name="Tabela3.C3" office:value-type="float" office:value="589.74">
            <text:p text:style-name="P16">589,74</text:p>
          </table:table-cell>
        </table:table-row>
        <table:table-row>
          <table:table-cell table:style-name="Tabela3.A38" office:value-type="string">
            <text:p text:style-name="P22">G. <text:s/>Przychody finansowe</text:p>
          </table:table-cell>
          <table:table-cell table:style-name="Tabela3.B28" office:value-type="float" office:value="22249.39">
            <text:p text:style-name="P12">22 249,39</text:p>
          </table:table-cell>
          <table:table-cell table:style-name="Tabela3.C3" office:value-type="float" office:value="21062.36">
            <text:p text:style-name="P12">21 062,36</text:p>
          </table:table-cell>
        </table:table-row>
        <table:table-row>
          <table:table-cell table:style-name="Tabela3.A38" office:value-type="string">
            <text:p text:style-name="P2">G.I. <text:s text:c="3"/>Dywidendy i udziały w zyskach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G.II. <text:s/>Odsetki</text:p>
          </table:table-cell>
          <table:table-cell table:style-name="Tabela3.B30" office:value-type="float" office:value="22249.39">
            <text:p text:style-name="P5">22 249,39</text:p>
          </table:table-cell>
          <table:table-cell table:style-name="Tabela3.C3" office:value-type="float" office:value="21062.36">
            <text:p text:style-name="P5">21 062,36</text:p>
          </table:table-cell>
        </table:table-row>
        <table:table-row>
          <table:table-cell table:style-name="Tabela3.A38" office:value-type="string">
            <text:p text:style-name="P2">G.III <text:s text:c="2"/>I<text:span text:style-name="T1">nne</text:span>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2">H. <text:s/><text:span text:style-name="T1">Koszty</text:span> Finansowe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H.I. <text:s/>Odsetki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">H.II <text:s text:c="2"/>I<text:span text:style-name="T1">nne</text:span>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2">I. <text:s/>Zysk ( strata) brutto <text:s/>( F+G-H)</text:p>
          </table:table-cell>
          <table:table-cell table:style-name="Tabela3.B3" office:value-type="float" office:value="-5798.33">
            <text:p text:style-name="P15">-5 798,33</text:p>
          </table:table-cell>
          <table:table-cell table:style-name="Tabela3.C4" office:value-type="float" office:value="21652.1">
            <text:p text:style-name="P16">21 652,10</text:p>
          </table:table-cell>
        </table:table-row>
        <table:table-row>
          <table:table-cell table:style-name="Tabela3.A38" office:value-type="string">
            <text:p text:style-name="P22">J. <text:s/>Podatek dochodowy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22">K. <text:s/>Pozostałe obowiązkowe zmniejszenia zysku ( zwiększenia</text:p>
            <text:p text:style-name="P22"><text:s text:c="6"/>straty) </text:p>
          </table:table-cell>
          <table:table-cell table:style-name="Tabela3.B3" office:value-type="float" office:value="0">
            <text:p text:style-name="P11">0,00</text:p>
          </table:table-cell>
          <table:table-cell table:style-name="Tabela3.C4" office:value-type="float" office:value="0">
            <text:p text:style-name="P11">0,00</text:p>
          </table:table-cell>
        </table:table-row>
        <table:table-row>
          <table:table-cell table:style-name="Tabela3.A38" office:value-type="string">
            <text:p text:style-name="P9">L. <text:s text:c="4"/>Zysk (strata) netto <text:s/>(<text:span text:style-name="T7">I-J-K</text:span>)</text:p>
          </table:table-cell>
          <table:table-cell table:style-name="Tabela3.B3" office:value-type="float" office:value="-5798.33">
            <text:p text:style-name="P15">-5 798,33</text:p>
          </table:table-cell>
          <table:table-cell table:style-name="Tabela3.C4" office:value-type="float" office:value="21652.1">
            <text:p text:style-name="P16">21 652,10</text:p>
          </table:table-cell>
        </table:table-row>
      </table:table>
      <text:p text:style-name="Text_20_body"/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18"/>20<text:span text:style-name="T8">23-03-24</text:span></text:p>
      <text:p text:style-name="Standard">.............................<text:tab/><text:tab/>.................................<text:tab/><text:tab/>.................................... <text:s text:c="21"/>( główny księgowy)<text:tab/><text:tab/>.(rok,miesiąc,dzień)<text:tab/><text:tab/>( kierownik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3-03-31T12:48:20.990000000</dc:date>
    <meta:editing-cycles>55</meta:editing-cycles>
    <meta:editing-duration>PT21H58M9S</meta:editing-duration>
    <meta:print-date>2023-03-31T12:48:17.900000000</meta:print-date>
    <meta:document-statistic meta:table-count="6" meta:image-count="0" meta:object-count="0" meta:page-count="2" meta:paragraph-count="143" meta:word-count="403" meta:character-count="2984" meta:non-whitespace-character-count="2473"/>
    <meta:user-defined meta:name="Info 1"/>
    <meta:user-defined meta:name="Info 2"/>
    <meta:user-defined meta:name="Info 3"/>
    <meta:user-defined meta:name="Info 4"/>
  </office:meta>
</office:document-meta>
</file>