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RESTAURACJA </text:p>
      <text:p text:style-name="P2">,,KRESOWE JADŁO”</text:p>
      <text:p text:style-name="P2"/>
      <text:p text:style-name="P2">UL. HRUBIESZOWSKA 37</text:p>
      <text:p text:style-name="P2">22-100 CHEŁM</text:p>
      <text:p text:style-name="P2"/>
      <text:p text:style-name="P2">www.facebook.com.kresowejadlo</text:p>
      <text:p text:style-name="P2"/>
      <text:p text:style-name="P1"/>
      <text:p text:style-name="P1">Przy jednorazowym zamówieniu zestawów obiadowych o wartości powyżej 60 zł obowiązuje zniżka 10%</text:p>
      <text:p text:style-name="P1"/>
      <text:list xml:id="list30529283" text:style-name="L1">
        <text:list-header>
          <text:p text:style-name="P3"/>
          <text:p text:style-name="P3">zniżka obowiązuje od dnia 19 stycznia 2015r. <text:s/>na czas nieokreślony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3T10:43:31.17</meta:creation-date>
    <dc:date>2015-02-03T11:18:10.62</dc:date>
    <meta:editing-duration>PT13M1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33" meta:character-count="251"/>
  </office:meta>
</office:document-meta>
</file>