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1.8444in" style:use-optimal-column-width="false"/>
    </style:style>
    <style:style style:name="TableColumn15" style:family="table-column">
      <style:table-column-properties style:column-width="2.9527in" style:use-optimal-column-width="false"/>
    </style:style>
    <style:style style:name="TableColumn16" style:family="table-column">
      <style:table-column-properties style:column-width="1.4215in" style:use-optimal-column-width="false"/>
    </style:style>
    <style:style style:name="Table12" style:family="table">
      <style:table-properties style:width="6.67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P210" style:parent-style-name="Normalny" style:family="paragraph">
      <style:paragraph-properties fo:text-align="end"/>
    </style:style>
    <style:style style:name="P211" style:parent-style-name="Normalny" style:family="paragraph">
      <style:text-properties text:display="none"/>
    </style:style>
    <style:style style:name="P212" style:parent-style-name="Normalny" style:family="paragraph">
      <style:text-properties text:display="none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</office:automatic-styles>
  <office:body>
    <office:text text:use-soft-page-breaks="true">
      <text:p text:style-name="P1">Zał. Nr 1</text:p>
      <text:p text:style-name="P2"><text:s text:c="105"/></text:p>
      <text:p text:style-name="Standard"><text:s text:c="64"/><text:s text:c="44"/>Korczew dnia ….........................</text:p>
      <text:p text:style-name="P3"/>
      <text:p text:style-name="P4">__________________________________________</text:p>
      <text:p text:style-name="P5"><text:s text:c="19"/>(Imię i nazwisko )</text:p>
      <text:p text:style-name="Standard"/>
      <text:p text:style-name="Standard">___________________________________</text:p>
      <text:p text:style-name="Standard"><text:s text:c="22"/>(<text:s/><text:span text:style-name="T6">Adres)</text:span></text:p>
      <text:p text:style-name="P7"/>
      <text:p text:style-name="Standard">___________________________________</text:p>
      <text:p text:style-name="P8"/>
      <text:p text:style-name="P9">ZESTAWIENIE <text:s/>FAKTUR <text:s/>VAT</text:p>
      <text:p text:style-name="P10">Faktury należy wpisywać kolejno datami od dnia 1 lutego 2021 r. do dnia 31 lipca 2021 r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Data sprzedaży(zakupu)<text:s/></text:p>
            <text:p text:style-name="P22">ON<text:s/></text:p>
          </table:table-cell>
          <table:table-cell table:style-name="TableCell23">
            <text:p text:style-name="P24">Nr faktury VAT</text:p>
          </table:table-cell>
          <table:table-cell table:style-name="TableCell25">
            <text:p text:style-name="P26">Ilość l oleju napędoweg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bookmark-start text:name="_GoBack"/><text:bookmark-end text:name="_GoBack"/><text:s text:c="74"/>Razem: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>…............................................................................................</text:p>
      <text:p text:style-name="P216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</meta:initial-creator>
    <dc:creator>Ewa Wójciuk</dc:creator>
    <meta:creation-date>2021-07-21T05:44:00Z</meta:creation-date>
    <dc:date>2021-07-21T07:01:00Z</dc:date>
    <meta:print-date>2021-07-21T06:00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137" meta:character-count="960" meta:row-count="6" meta:non-whitespace-character-count="824"/>
  </office:meta>
</office:document-meta>
</file>