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Arial" svg:font-family="Arial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L1">
      <style:paragraph-properties fo:text-align="justify" style:justify-single-word="fals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IEPUBLICZNE PRZEDSZKOLE INTEGRACYJNE ,,ARKA”</text:p>
      <text:p text:style-name="P2"/>
      <text:p text:style-name="P2">UL. 11 LISTOPADA 2</text:p>
      <text:p text:style-name="P2">22-100 CHEŁM</text:p>
      <text:p text:style-name="P2"/>
      <text:p text:style-name="P2">arka2@arka.chelm.pa</text:p>
      <text:p text:style-name="P2"/>
      <text:p text:style-name="P1"/>
      <text:p text:style-name="P1">Zwolnienie z opłat za świadczenia (czesne) udzielane przez przedszkole dla trójki dzieci uczęszczających do ww. przedszkola </text:p>
      <text:p text:style-name="P1"/>
      <text:list xml:id="list3615797176" text:style-name="L1">
        <text:list-item>
          <text:p text:style-name="P3">100% - pełna stawka na 1 dziecko </text:p>
        </text:list-item>
        <text:list-item>
          <text:p text:style-name="P3">25% zniżki od stawki podstawowej na 2 dziecko </text:p>
        </text:list-item>
        <text:list-item>
          <text:p text:style-name="P3">3 dziecko czesne gratis, opłata jedynie za wyżywienie </text:p>
          <text:p text:style-name="P3"/>
          <text:p text:style-name="P3"/>
          <text:p text:style-name="P3">zniżka obowiązuje od dnia 29 stycznia 2015r. <text:s/>do dnia 31 sierpnia 2016r.</text:p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Arial" svg:font-family="Arial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11-18T09:46:56.14</meta:creation-date>
    <dc:date>2015-02-03T11:20:46.84</dc:date>
    <meta:editing-duration>PT1H10M44S</meta:editing-duration>
    <meta:editing-cycles>3</meta:editing-cycles>
    <meta:generator>LibreOffice/7.1.4.2$Windows_x86 LibreOffice_project/a529a4fab45b75fefc5b6226684193eb000654f6</meta:generator>
    <meta:document-statistic meta:table-count="0" meta:image-count="0" meta:object-count="0" meta:page-count="1" meta:paragraph-count="11" meta:word-count="68" meta:character-count="429" meta:non-whitespace-character-count="371"/>
  </office:meta>
</office:document-meta>
</file>