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SlimbachItcTEE" svg:font-family="SlimbachItcTEE, 'Courier New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 style:master-page-name="">
      <style:paragraph-properties fo:text-align="center" style:justify-single-word="false" fo:hyphenation-ladder-count="no-limit" style:page-number="auto" fo:break-before="page" style:writing-mode="lr-tb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4" fo:hyphenation-push-char-count="4"/>
    </style:style>
    <style:style style:name="P3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" fo:font-size="12pt" fo:font-weight="bold" style:font-size-asian="12pt" style:font-weight-asian="bold" style:font-size-complex="12pt" style:font-weight-complex="bold" fo:hyphenate="true" fo:hyphenation-remain-char-count="4" fo:hyphenation-push-char-count="4"/>
    </style:style>
    <style:style style:name="P4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2pt" style:font-size-asian="12pt" style:font-size-complex="12pt" fo:hyphenate="true" fo:hyphenation-remain-char-count="4" fo:hyphenation-push-char-count="4"/>
    </style:style>
    <style:style style:name="P5" style:family="paragraph" style:parent-style-name="Standard">
      <style:paragraph-properties fo:text-align="justify" style:justify-single-word="false" fo:hyphenation-ladder-count="no-limit" style:text-autospace="none" style:writing-mode="lr-tb"/>
      <style:text-properties style:font-name="Times New Roman" fo:font-size="12pt" style:font-size-asian="12pt" style:font-size-complex="12pt" fo:hyphenate="true" fo:hyphenation-remain-char-count="4" fo:hyphenation-push-char-count="4"/>
    </style:style>
    <style:style style:name="P6" style:family="paragraph" style:parent-style-name="Standard">
      <style:paragraph-properties fo:line-height="115%" fo:text-align="justify" style:justify-single-word="false" fo:hyphenation-ladder-count="no-limit" style:text-autospace="none" style:writing-mode="lr-tb"/>
      <style:text-properties style:font-name="Times New Roman" fo:font-size="12pt" style:font-size-asian="12pt" style:font-size-complex="12pt" fo:hyphenate="true" fo:hyphenation-remain-char-count="4" fo:hyphenation-push-char-count="4"/>
    </style:style>
    <style:style style:name="P7" style:family="paragraph" style:parent-style-name="Standard">
      <style:paragraph-properties fo:line-height="115%" fo:hyphenation-ladder-count="no-limit" style:text-autospace="none" style:writing-mode="lr-tb"/>
      <style:text-properties style:font-name="Times New Roman" fo:font-size="12pt" style:font-size-asian="12pt" style:font-size-complex="12pt" fo:hyphenate="true" fo:hyphenation-remain-char-count="4" fo:hyphenation-push-char-count="4"/>
    </style:style>
    <style:style style:name="P8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Times New Roman" fo:font-size="8pt" style:font-size-asian="7pt" style:font-size-complex="8pt" fo:hyphenate="true" fo:hyphenation-remain-char-count="4" fo:hyphenation-push-char-count="4"/>
    </style:style>
    <style:style style:name="P9" style:family="paragraph" style:parent-style-name="Standard">
      <style:paragraph-properties loext:contextual-spacing="false" fo:margin-top="0cm" fo:margin-bottom="0.423cm" fo:text-align="justify" style:justify-single-word="false" fo:hyphenation-ladder-count="no-limit" style:text-autospace="none" style:writing-mode="lr-tb"/>
      <style:text-properties style:font-name="Times New Roman" fo:font-size="12pt" style:font-size-asian="12pt" style:font-size-complex="12pt" fo:hyphenate="true" fo:hyphenation-remain-char-count="4" fo:hyphenation-push-char-count="4"/>
    </style:style>
    <style:style style:name="P10" style:family="paragraph" style:parent-style-name="Standard">
      <style:paragraph-properties loext:contextual-spacing="false" fo:margin-top="0cm" fo:margin-bottom="0.423cm" fo:text-align="justify" style:justify-single-word="false" fo:hyphenation-ladder-count="no-limit" style:text-autospace="none" style:writing-mode="lr-tb"/>
      <style:text-properties style:font-name="Times New Roman" fo:font-size="12pt" fo:font-style="italic" style:font-size-asian="12pt" style:font-style-asian="italic" style:font-size-complex="12pt" fo:hyphenate="true" fo:hyphenation-remain-char-count="4" fo:hyphenation-push-char-count="4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font-weight="normal" style:font-size-asian="12pt" style:font-weight-asian="normal" style:font-name-complex="Microsoft Sans Serif" style:font-size-complex="12pt" style:font-weight-complex="normal" fo:hyphenate="true" fo:hyphenation-remain-char-count="4" fo:hyphenation-push-char-count="4"/>
    </style:style>
    <style:style style:name="P12" style:family="paragraph" style:parent-style-name="Akapit_20_z_20_listą">
      <style:paragraph-properties loext:contextual-spacing="false" fo:margin-left="1.752cm" fo:margin-right="0cm" fo:margin-top="0cm" fo:margin-bottom="0cm" fo:text-align="justify" style:justify-single-word="false" fo:hyphenation-ladder-count="no-limit" fo:text-indent="-0.635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13" style:family="paragraph" style:parent-style-name="Akapit_20_z_20_listą">
      <style:paragraph-properties loext:contextual-spacing="false" fo:margin-left="1.752cm" fo:margin-right="0cm" fo:margin-top="0cm" fo:margin-bottom="0cm" fo:text-align="justify" style:justify-single-word="false" fo:hyphenation-ladder-count="no-limit" fo:text-indent="-0.635cm" style:auto-text-indent="false" style:writing-mode="lr-tb"/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14" style:family="paragraph" style:parent-style-name="Standard" style:list-style-name="WW8Num11">
      <style:paragraph-properties fo:margin-left="0.751cm" fo:margin-right="0cm" fo:margin-top="0cm" fo:margin-bottom="0.101cm" fo:line-height="100%" fo:text-align="justify" style:justify-single-word="false" fo:hyphenation-ladder-count="no-limit" fo:text-indent="-0.635cm" style:auto-text-indent="false" style:text-autospace="none" style:writing-mode="lr-tb"/>
      <style:text-properties fo:hyphenate="true" fo:hyphenation-remain-char-count="4" fo:hyphenation-push-char-count="4"/>
    </style:style>
    <style:style style:name="P15" style:family="paragraph" style:parent-style-name="Standard" style:list-style-name="WW8Num6">
      <style:paragraph-properties fo:margin-left="0.751cm" fo:margin-right="0cm" fo:margin-top="0cm" fo:margin-bottom="0.101cm" fo:text-align="justify" style:justify-single-word="false" fo:hyphenation-ladder-count="no-limit" fo:text-indent="-0.635cm" style:auto-text-indent="false" style:text-autospace="none" style:writing-mode="lr-tb"/>
      <style:text-properties fo:hyphenate="true" fo:hyphenation-remain-char-count="4" fo:hyphenation-push-char-count="4"/>
    </style:style>
    <style:style style:name="P16" style:family="paragraph" style:parent-style-name="Standard" style:list-style-name="WW8Num3">
      <style:paragraph-properties fo:margin-left="0.751cm" fo:margin-right="0cm" fo:margin-top="0cm" fo:margin-bottom="0.423cm" fo:text-align="justify" style:justify-single-word="false" fo:hyphenation-ladder-count="no-limit" fo:text-indent="-0.635cm" style:auto-text-indent="false" style:text-autospace="none" style:writing-mode="lr-tb"/>
      <style:text-properties fo:hyphenate="true" fo:hyphenation-remain-char-count="4" fo:hyphenation-push-char-count="4"/>
    </style:style>
    <style:style style:name="P17" style:family="paragraph" style:parent-style-name="Header">
      <style:paragraph-properties fo:margin-left="1.752cm" fo:margin-right="0cm" fo:text-align="center" style:justify-single-word="false" fo:text-indent="0cm" style:auto-text-indent="false"/>
      <style:text-properties style:font-name="Calibri1" fo:font-size="6pt" fo:language="en" fo:country="US" style:font-size-asian="6pt" style:font-size-complex="6pt"/>
    </style:style>
    <style:style style:name="P18" style:family="paragraph" style:parent-style-name="Akapit_20_z_20_listą" style:list-style-name="WW8Num9">
      <style:paragraph-properties loext:contextual-spacing="false" fo:margin-top="0cm" fo:margin-bottom="0cm" style:line-height-at-least="0.176cm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4" fo:hyphenation-push-char-count="4"/>
    </style:style>
    <style:style style:name="P19" style:family="paragraph" style:parent-style-name="Akapit_20_z_20_listą" style:list-style-name="WW8Num9">
      <style:paragraph-properties loext:contextual-spacing="false" fo:margin-top="0cm" fo:margin-bottom="0cm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4" fo:hyphenation-push-char-count="4"/>
    </style:style>
    <style:style style:name="P20" style:family="paragraph" style:parent-style-name="Akapit_20_z_20_listą" style:list-style-name="WW8Num8">
      <style:paragraph-properties loext:contextual-spacing="false" fo:margin-left="1.752cm" fo:margin-right="0cm" fo:margin-top="0cm" fo:margin-bottom="0cm" style:line-height-at-least="0.176cm" fo:text-align="justify" style:justify-single-word="false" fo:hyphenation-ladder-count="no-limit" fo:text-indent="-0.635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true" fo:hyphenation-remain-char-count="4" fo:hyphenation-push-char-count="4"/>
    </style:style>
    <style:style style:name="P21" style:family="paragraph" style:parent-style-name="Akapit_20_z_20_listą" style:list-style-name="WW8Num10">
      <style:paragraph-properties loext:contextual-spacing="false" fo:margin-left="1.752cm" fo:margin-right="0cm" fo:margin-top="0cm" fo:margin-bottom="0cm" fo:text-align="justify" style:justify-single-word="false" fo:hyphenation-ladder-count="no-limit" fo:text-indent="-0.635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22" style:family="paragraph" style:parent-style-name="Akapit_20_z_20_listą" style:list-style-name="WW8Num5">
      <style:paragraph-properties loext:contextual-spacing="false" fo:margin-left="1.752cm" fo:margin-right="0cm" fo:margin-top="0cm" fo:margin-bottom="0cm" fo:text-align="justify" style:justify-single-word="false" fo:hyphenation-ladder-count="no-limit" fo:text-indent="-0.635cm" style:auto-text-indent="false" style:writing-mode="lr-tb"/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23" style:family="paragraph" style:parent-style-name="Akapit_20_z_20_listą" style:list-style-name="WW8Num2">
      <style:paragraph-properties loext:contextual-spacing="false" fo:margin-left="1.752cm" fo:margin-right="0cm" fo:margin-top="0cm" fo:margin-bottom="0cm" fo:text-align="justify" style:justify-single-word="false" fo:hyphenation-ladder-count="no-limit" fo:text-indent="-0.635cm" style:auto-text-indent="false" style:writing-mode="lr-tb"/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24" style:family="paragraph" style:parent-style-name="Akapit_20_z_20_listą" style:list-style-name="WW8Num7">
      <style:paragraph-properties loext:contextual-spacing="false" fo:margin-left="1.752cm" fo:margin-right="0cm" fo:margin-top="0cm" fo:margin-bottom="0cm" fo:line-height="100%" fo:text-align="justify" style:justify-single-word="false" fo:hyphenation-ladder-count="no-limit" fo:text-indent="-0.635cm" style:auto-text-indent="false" style:writing-mode="lr-tb"/>
      <style:text-properties style:font-name="Times New Roman" fo:font-size="12pt" style:font-size-asian="12pt" style:font-name-complex="Times New Roman" style:font-size-complex="12pt" fo:hyphenate="true" fo:hyphenation-remain-char-count="4" fo:hyphenation-push-char-count="4"/>
    </style:style>
    <style:style style:name="P25" style:family="paragraph" style:parent-style-name="Akapit_20_z_20_listą" style:list-style-name="WW8Num9">
      <style:paragraph-properties loext:contextual-spacing="false" fo:margin-top="0.423cm" fo:margin-bottom="0cm" fo:hyphenation-ladder-count="no-limit" style:writing-mode="lr-tb"/>
      <style:text-properties style:font-name="Times New Roman" fo:font-size="12pt" fo:font-weight="bold" style:font-size-asian="12pt" style:font-weight-asian="bold" style:font-name-complex="Times New Roman" style:font-size-complex="12pt" fo:hyphenate="true" fo:hyphenation-remain-char-count="4" fo:hyphenation-push-char-count="4"/>
    </style:style>
    <style:style style:name="P26" style:family="paragraph" style:parent-style-name="Akapit_20_z_20_listą" style:list-style-name="WW8Num4">
      <style:paragraph-properties fo:margin-left="1.251cm" fo:margin-right="0cm" fo:margin-top="0cm" fo:margin-bottom="0cm" style:line-height-at-least="0.176cm" fo:text-align="justify" style:justify-single-word="false" fo:hyphenation-ladder-count="no-limit" fo:text-indent="-0.635cm" style:auto-text-indent="false" style:text-autospace="none" style:writing-mode="lr-tb"/>
      <style:text-properties fo:hyphenate="true" fo:hyphenation-remain-char-count="4" fo:hyphenation-push-char-count="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BÓR NA STANOWISKO</text:p>
      <text:p text:style-name="P3">REFERENTA DS. ADMINISTRACYJNO-KADROWYCH</text:p>
      <text:p text:style-name="P3"/>
      <text:p text:style-name="P8"/>
      <text:p text:style-name="P4">Kierownik Centrum Integracji Społecznej Gminy Kamieniec Ząbkowicki poszukuje kandydata<text:line-break/>na stanowisko:<text:span text:style-name="T2"> referent ds. administracyjno-kadrowych</text:span></text:p>
      <text:p text:style-name="P6">Forma zatrudnienia: <text:span text:style-name="T1">umowa o pracę - 1 etat</text:span></text:p>
      <text:p text:style-name="P9">Miejsce wykonywania pracy - Centrum Integracji Społecznej Gminy Kamieniec Ząbkowicki </text:p>
      <text:list xml:id="list7885414714624404666" text:style-name="WW8Num9">
        <text:list-item>
          <text:p text:style-name="P18">Wymagania niezbędne w stosunku do kandydata:</text:p>
        </text:list-item>
      </text:list>
      <text:list xml:id="list8602291476189944826" text:style-name="WW8Num8">
        <text:list-item>
          <text:p text:style-name="P20">obywatelstwo polskie,</text:p>
        </text:list-item>
        <text:list-item>
          <text:p text:style-name="P20">wykształcenie co najmniej średnie lub wyższe,</text:p>
        </text:list-item>
        <text:list-item>
          <text:p text:style-name="P20">doświadczenie zawodowe,</text:p>
        </text:list-item>
        <text:list-item>
          <text:p text:style-name="P20">pełna zdolność do czynności prawnych i korzystania z pełni praw publicznych,</text:p>
        </text:list-item>
        <text:list-item>
          <text:p text:style-name="P20">umiejętność obsługi komputera,</text:p>
        </text:list-item>
        <text:list-item>
          <text:p text:style-name="P20">brak prawomocnego skazania za przestępstwo lub przestępstwo skarbowe</text:p>
        </text:list-item>
      </text:list>
      <text:list xml:id="list32532347" text:continue-list="list7885414714624404666" text:style-name="WW8Num9">
        <text:list-item>
          <text:p text:style-name="P25">Wymagania dodatkowe:</text:p>
        </text:list-item>
      </text:list>
      <text:list xml:id="list7609883701966593619" text:style-name="WW8Num10">
        <text:list-item>
          <text:p text:style-name="P21">samodzielność, komunikatywność, empatia, cierpliwość, odpowiedzialność, rzetelność, obowiązkowość, kreatywność, dyskrecja, terminowość, umiejętność korzystania z przepisów prawa,</text:p>
        </text:list-item>
        <text:list-item>
          <text:p text:style-name="P21">wysoka kultura osobista,</text:p>
        </text:list-item>
        <text:list-item>
          <text:p text:style-name="P21">łatwość nawiązywanie kontaktów,</text:p>
        </text:list-item>
        <text:list-item>
          <text:p text:style-name="P21">stan zdrowia pozwalający na zatrudnienie na tym stanowisku,</text:p>
        </text:list-item>
        <text:list-item>
          <text:p text:style-name="P21">umiejętność organizacji pracy sobie i innym,</text:p>
        </text:list-item>
        <text:list-item>
          <text:p text:style-name="P21">znajomość przepisów prawa pracy, przepisów z zakresu ubezpieczeń społecznych oraz dotyczących funkcjonowania centrum integracji społecznej, określonych w ustawie z dnia 13 czerwca 2003 r. o zatrudnieniu socjalnym.</text:p>
        </text:list-item>
        <text:list-item>
          <text:p text:style-name="P21">Praktyczna znajomość programu Płatnik</text:p>
        </text:list-item>
      </text:list>
      <text:p text:style-name="P12"/>
      <text:list xml:id="list32523936" text:continue-list="list32532347" text:style-name="WW8Num9">
        <text:list-item>
          <text:p text:style-name="P19">Zakres zadań </text:p>
        </text:list-item>
      </text:list>
      <text:list xml:id="list1617302150044134333" text:style-name="WW8Num5">
        <text:list-item>
          <text:p text:style-name="P22">prowadzenie sekretariatu,</text:p>
        </text:list-item>
        <text:list-item>
          <text:p text:style-name="P22">projektowanie i nadzór nad funkcjonowaniem systemu obiegu informacji oraz prowadzenie spraw wynikających <text:s/>z instrukcji kancelaryjnej,</text:p>
        </text:list-item>
        <text:list-item>
          <text:p text:style-name="P22">sprawowanie nadzoru i kontroli dyscypliny pracy oraz przestrzegania przepisów regulaminu pracy i kodeksu pracy,</text:p>
        </text:list-item>
        <text:list-item>
          <text:p text:style-name="P22">prowadzenie spraw związanych z rozpatrywaniem skarg, wniosków i zażaleń,</text:p>
        </text:list-item>
        <text:list-item>
          <text:p text:style-name="P22">prowadzenie obsługi spraw osobowo -kadrowych i socjalnych pracowników,</text:p>
        </text:list-item>
        <text:list-item>
          <text:p text:style-name="P22">sporządzanie i naliczanie list płac pracowników oraz uczestników, kart wynagrodzeń, rozliczeń z ZUS, Urzędem Skarbowym oraz Powiatowym Urzędem Pracy,</text:p>
        </text:list-item>
        <text:list-item>
          <text:p text:style-name="P22">prowadzenie składnicy akt placówki,</text:p>
        </text:list-item>
        <text:list-item>
          <text:p text:style-name="P22">prowadzenie prac związanych z obsługą korespondencji,</text:p>
        </text:list-item>
        <text:list-item>
          <text:p text:style-name="P22">prowadzenie ewidencji i gospodarka drukami ścisłego zarachowania,</text:p>
        </text:list-item>
        <text:list-item>
          <text:p text:style-name="P22">prowadzenie ewidencji obecności pracowników,</text:p>
        </text:list-item>
        <text:list-item>
          <text:p text:style-name="P22">zaopatrzenie jednostki w środki techniczno – biurowe i socjalne,</text:p>
        </text:list-item>
        <text:list-item>
          <text:p text:style-name="P22">prowadzenie spraw związanych z ubezpieczeniami indywidualnymi i grupowymi,</text:p>
        </text:list-item>
        <text:list-item>
          <text:p text:style-name="P22">wydawanie zaświadczeń o zatrudnieniu i wynagrodzeniu pracowników oraz uczestników,</text:p>
        </text:list-item>
        <text:list-item>
          <text:p text:style-name="P22"><text:soft-page-break/>prowadzenie spraw związanych z nagradzaniem, awansowaniem orz karaniem pracowników,</text:p>
        </text:list-item>
        <text:list-item>
          <text:p text:style-name="P22">sporządzanie sprawozdań w zakresie zatrudnienia i wynagradzania pracowników oraz dotyczących rozliczenia dotacji,</text:p>
        </text:list-item>
        <text:list-item>
          <text:p text:style-name="P22">sporządzanie rocznych rozliczeń podatkowych i terminowe ich przekazywanie,</text:p>
        </text:list-item>
        <text:list-item>
          <text:p text:style-name="P22">wykonywanie innych prac na zlecenie Kierownika i Głównego księgowego.</text:p>
        </text:list-item>
      </text:list>
      <text:p text:style-name="P13"/>
      <text:list xml:id="list7238005339509690293" text:style-name="WW8Num4">
        <text:list-item>
          <text:p text:style-name="P26"><text:span text:style-name="T5">Wymagane dokumenty i oświadczenia:</text:span></text:p>
        </text:list-item>
      </text:list>
      <text:list xml:id="list3543334575175332434" text:style-name="WW8Num7">
        <text:list-item>
          <text:p text:style-name="P24">życiorys (CV),</text:p>
        </text:list-item>
        <text:list-item>
          <text:p text:style-name="P24">list motywacyjny,</text:p>
        </text:list-item>
        <text:list-item>
          <text:p text:style-name="P24">kserokopie dokumentów potwierdzających wykształcenie i kwalifikacje</text:p>
        </text:list-item>
        <text:list-item>
          <text:p text:style-name="P24">kserokopie świadectw pracy,</text:p>
        </text:list-item>
        <text:list-item>
          <text:p text:style-name="P24">oświadczenie o stanie zdrowia,</text:p>
        </text:list-item>
        <text:list-item>
          <text:p text:style-name="P24">kwestionariusz osobowy (według wzoru stanowiącego załącznik do niniejszego ogłoszenia),</text:p>
        </text:list-item>
        <text:list-item>
          <text:p text:style-name="P24">oświadczenie kandydata o nieskazaniu prawomocnym wyrokiem za umyślne przestępstwo, ścigane z oskarżenia publicznego lub umyślne przestępstwo skarbowe, o korzystaniu z pełni praw publicznych, oraz o posiadaniu pełnej zdolności do czynności prawnych (według wzoru stanowiącego załącznik do niniejszego ogłoszenia).</text:p>
          <text:p text:style-name="P24"/>
        </text:list-item>
      </text:list>
      <text:p text:style-name="P5">Wymagane dokumenty aplikacyjne: list motywacyjny, szczegółowe CV, powinny być opatrzone klauzulą:</text:p>
      <text:p text:style-name="P10">"Wyrażam zgodę na przetwarzanie moich danych osobowych zawartych w ofercie pracy dla potrzeb procesu rekrutacji zgodnie z ustawą z dnia 29.08.1997 r. o ochronie danych osobowych (Dz. U. z 2019 r., poz. 1781.)</text:p>
      <text:list xml:id="list838454254818361877" text:style-name="WW8Num11">
        <text:list-item>
          <text:p text:style-name="P14"><text:span text:style-name="T6">Forma i <text:s/>termin składania ofert:</text:span></text:p>
        </text:list-item>
      </text:list>
      <text:p text:style-name="P5">Wymagane dokumenty należy złożyć osobiście lub przesłać do sekretariatu Centrum Integracji Społecznej Gminy Kamieniec Ząbkowicki przy ul. Ząbkowickiej 21 w Kamieńcu Ząbkowickim. Dokumenty należy złożyć w zamkniętej kopercie z podanym adresem i numerem telefonu kontaktowego wraz z dopiskiem: <text:span text:style-name="T1">Nabór na stanowisko: Referent ds. administracyjno-kadrowych<text:line-break/></text:span>w terminie do dnia <text:span text:style-name="T3">02 lutego 2024 r. do godziny 14:30</text:span>. Informacja o wynikach naboru będzie umieszczona na stronie internetowej Biuletynu Informacji Publicznej Urzędu Gminy Kamieniec Ząbkowicki http://bip.kamzab.pl</text:p>
      <text:p text:style-name="P9">Aplikacje, które wpłyną do Centrum Integracji Społecznej Gminy Kamieniec po wyżej określonym terminie lub będą niekompletne, nie będą rozpatrywane.</text:p>
      <text:list xml:id="list3654441635384904108" text:style-name="WW8Num6">
        <text:list-item>
          <text:p text:style-name="P15"><text:span text:style-name="T6">Inne informacje:</text:span></text:p>
        </text:list-item>
      </text:list>
      <text:p text:style-name="P9">Wybrane osoby spełniające kryteria formalne naboru, zostaną powiadomione o terminie rozmowy kwalifikacyjnej telefonicznie.</text:p>
      <text:list xml:id="list966631763793435592" text:style-name="WW8Num3">
        <text:list-item>
          <text:p text:style-name="P16"><text:span text:style-name="T6">Dodatkowych informacji udziela:</text:span><text:span text:style-name="T4"> p. Agata Mroczek-tel. 533 383 913</text:span></text:p>
        </text:list-item>
      </text:list>
      <text:p text:style-name="P6"><text:tab/><text:tab/><text:tab/><text:tab/><text:tab/><text:tab/><text:tab/><text:tab/> <text:s text:c="3"/>Kierownik</text:p>
      <text:p text:style-name="P7"><text:tab/><text:tab/><text:tab/><text:tab/><text:tab/><text:tab/><text:tab/> <text:s text:c="3"/>Centrum Integracji Społecznej</text:p>
      <text:p text:style-name="P7"><text:tab/><text:tab/><text:tab/><text:tab/><text:tab/><text:tab/><text:tab/><text:tab/>(-) Agata Mroczek</text:p>
      <text:p text:style-name="P6"/>
      <text:p text:style-name="P11"><text:s/>Kamieniec Ząbkowicki dn; 19 stycznia 2024 r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SlimbachItcTEE" svg:font-family="SlimbachItcTEE, 'Courier New'" style:font-family-generic="decorative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size="12pt" style:font-size-asian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loext:contextual-spacing="false" fo:margin-left="1.27cm" fo:margin-right="0cm" fo:margin-top="0cm" fo:margin-bottom="0.353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ekst-tabelka-lub-formularz" style:family="paragraph" style:parent-style-name="Standard">
      <style:paragraph-properties fo:line-height="0.388cm" fo:text-align="justify" style:justify-single-word="false" fo:keep-together="always">
        <style:tab-stops>
          <style:tab-stop style:position="4.48cm"/>
        </style:tab-stops>
      </style:paragraph-properties>
      <style:text-properties style:font-name="SlimbachItcTEE" fo:font-size="9pt" fo:language="zxx" fo:country="none" style:font-size-asian="9pt" style:language-asian="zxx" style:country-asian="none" style:font-name-complex="SlimbachItcTEE" style:font-size-complex="10pt"/>
    </style:style>
    <style:style style:name="Tekst_20_podstawowy_20_2" style:display-name="Tekst podstawowy 2" style:family="paragraph" style:parent-style-name="Standard">
      <style:paragraph-properties loext:contextual-spacing="false" fo:margin-top="0cm" fo:margin-bottom="0.212cm" fo:line-height="200%"/>
    </style:style>
    <style:style style:name="Text_20_body_20_indent" style:display-name="Text body indent" style:family="paragraph" style:parent-style-name="Standard" style:class="text">
      <style:paragraph-properties fo:line-height="200%" fo:hyphenation-ladder-count="no-limit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353cm" fo:line-height="115%" fo:text-indent="0cm" style:auto-text-indent="false"/>
      <style:text-properties style:font-name="Calibri1" fo:font-size="11pt" style:font-size-asian="11pt" style:font-name-complex="Calibri1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6" style:display-name="ListLabel 6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82" style:display-name="ListLabel 82" style:family="text">
      <style:text-properties style:font-name="Times New Roman" fo:font-size="14pt" fo:font-weight="bold" style:font-name-complex="Symbol1"/>
    </style:style>
    <style:style style:name="ListLabel_20_83" style:display-name="ListLabel 83" style:family="text">
      <style:text-properties style:font-name-complex="Courier New"/>
    </style:style>
    <style:style style:name="ListLabel_20_84" style:display-name="ListLabel 84" style:family="text">
      <style:text-properties style:font-name-complex="Wingdings"/>
    </style:style>
    <style:style style:name="ListLabel_20_85" style:display-name="ListLabel 85" style:family="text">
      <style:text-properties style:font-name-complex="Symbol1"/>
    </style:style>
    <style:style style:name="ListLabel_20_86" style:display-name="ListLabel 86" style:family="text">
      <style:text-properties style:font-name-complex="Courier New"/>
    </style:style>
    <style:style style:name="ListLabel_20_87" style:display-name="ListLabel 87" style:family="text">
      <style:text-properties style:font-name-complex="Wingdings"/>
    </style:style>
    <style:style style:name="ListLabel_20_88" style:display-name="ListLabel 88" style:family="text">
      <style:text-properties style:font-name-complex="Symbol1"/>
    </style:style>
    <style:style style:name="ListLabel_20_89" style:display-name="ListLabel 89" style:family="text">
      <style:text-properties style:font-name-complex="Courier New"/>
    </style:style>
    <style:style style:name="ListLabel_20_90" style:display-name="ListLabel 90" style:family="text">
      <style:text-properties style:font-name-complex="Wingdings"/>
    </style:style>
    <style:style style:name="Index_20_Link" style:display-name="Index Link" style:family="text"/>
    <style:style style:name="WW8Num9z0" style:family="text">
      <style:text-properties fo:font-weight="bold" style:font-weight-asian="bold"/>
    </style:style>
    <style:style style:name="WW8Num8z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WW8Num10z0" style:family="text">
      <style:text-properties style:font-name="Symbol" fo:font-size="12pt" fo:font-weight="normal" style:font-size-asian="12pt" style:font-weight-asian="normal" style:font-name-complex="Symbol" style:font-size-complex="12pt" style:font-weight-complex="normal"/>
    </style:style>
    <style:style style:name="WW8Num5z0" style:family="text">
      <style:text-properties style:font-name="Symbol" style:font-name-complex="Symbol"/>
    </style:style>
    <style:style style:name="WW8Num2z0" style:family="text">
      <style:text-properties style:font-name="Symbol" fo:font-style="normal" fo:font-weight="normal" style:font-style-asian="normal" style:font-weight-asian="normal" style:font-name-complex="Symbol"/>
    </style:style>
    <style:style style:name="WW8Num4z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WW8Num7z0" style:family="text">
      <style:text-properties style:font-name="Symbol" fo:font-size="12pt" fo:font-weight="bold" style:font-size-asian="12pt" style:font-weight-asian="bold" style:font-name-complex="Times New Roman" style:font-size-complex="12pt"/>
    </style:style>
    <style:style style:name="WW8Num11z0" style:family="text">
      <style:text-properties fo:font-style="normal" style:font-style-asian="normal"/>
    </style:style>
    <style:style style:name="WW8Num6z0" style:family="text">
      <style:text-properties style:font-name="Times New Roman" fo:font-weight="bold" style:font-name-asian="Times New Roman" style:font-weight-asian="bold" style:font-name-complex="Calibri1" style:font-weight-complex="bold"/>
    </style:style>
    <style:style style:name="WW8Num3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9.636cm" fo:text-indent="-0.635cm" fo:margin-left="9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752cm" fo:margin-right="0cm" fo:text-align="center" style:justify-single-word="false" fo:text-indent="0cm" style:auto-text-indent="false"/>
      <style:text-properties style:font-name="Calibri1" fo:font-size="6pt" fo:language="en" fo:country="US" style:font-size-asian="6pt" style:font-size-complex="6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9T10:01:23.56</meta:creation-date>
    <dc:date>2024-01-18T12:26:19.71</dc:date>
    <meta:editing-duration>PT1H30M9S</meta:editing-duration>
    <meta:editing-cycles>16</meta:editing-cycles>
    <meta:generator>OpenOffice/4.1.14$Win32 OpenOffice.org_project/4114m1$Build-9811</meta:generator>
    <meta:print-date>2024-01-18T12:25:51.22</meta:print-date>
    <meta:document-statistic meta:table-count="0" meta:image-count="0" meta:object-count="0" meta:page-count="2" meta:paragraph-count="59" meta:word-count="589" meta:character-count="4631"/>
  </office:meta>
</office:document-meta>
</file>