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53dca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fo:font-weight="bold" officeooo:paragraph-rsid="00153dca" style:font-size-asian="12pt" style:font-weight-asian="bold" style:font-size-complex="12pt" style:font-weight-complex="normal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153dca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rsid="0016178b" officeooo:paragraph-rsid="00153dca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153dca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153dca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rsid="00153dca" officeooo:paragraph-rsid="00153dca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3dca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6178b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3dca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87a23" style:font-size-asian="12pt" style:font-size-complex="12pt" fo:hyphenate="false" fo:hyphenation-remain-char-count="2" fo:hyphenation-push-char-count="2"/>
    </style:style>
    <style:style style:name="T1" style:family="text">
      <style:text-properties fo:color="#1c1c1c"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178b" style:font-weight-asian="bold" style:font-weight-complex="bold"/>
    </style:style>
    <style:style style:name="T5" style:family="text">
      <style:text-properties fo:font-weight="bold" officeooo:rsid="001a4a0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53dca" style:font-weight-asian="normal" style:font-weight-complex="normal"/>
    </style:style>
    <style:style style:name="T8" style:family="text">
      <style:text-properties fo:font-weight="normal" officeooo:rsid="00120a41" style:font-weight-asian="normal" style:font-weight-complex="normal"/>
    </style:style>
    <style:style style:name="T9" style:family="text">
      <style:text-properties fo:font-weight="normal" officeooo:rsid="00130541" style:font-weight-asian="normal" style:font-weight-complex="normal"/>
    </style:style>
    <style:style style:name="T10" style:family="text">
      <style:text-properties fo:font-weight="normal" officeooo:rsid="00187a2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rząd Gminy Olszanka</text:p>
      <text:p text:style-name="P9"><text:span text:style-name="T7">Olszanka 16<text:tab/><text:tab/><text:tab/><text:tab/><text:tab/><text:tab/><text:tab/><text:tab/><text:tab/>Olszanka, </text:span><text:span text:style-name="T10">30</text:span><text:span text:style-name="T7">.0</text:span><text:span text:style-name="T10">4</text:span><text:span text:style-name="T7">.202</text:span><text:span text:style-name="T10">1</text:span><text:span text:style-name="T7"> r.</text:span></text:p>
      <text:p text:style-name="P8"><text:span text:style-name="T7">49-332 Olszanka</text:span><text:span text:style-name="T6"> <text:s/></text:span></text:p>
      <text:p text:style-name="P6"/>
      <text:p text:style-name="P6"/>
      <text:p text:style-name="P3"/>
      <text:p text:style-name="P3"/>
      <text:p text:style-name="P10"><text:span text:style-name="T3"><text:s text:c="6"/>Informacja </text:span><text:span text:style-name="T4">o podmiocie zbierającym zużyty sprzęt elektryczny i elektroniczny pochodzący z gospodarstw domowych z ter</text:span><text:span text:style-name="T5">e</text:span><text:span text:style-name="T4">nu Gminy Olszanka</text:span></text:p>
      <text:p text:style-name="P4"/>
      <text:p text:style-name="P11"><text:span text:style-name="T6"><text:s text:c="5"/>Na terenie Gminy Olszanka od 1 marca </text:span><text:span text:style-name="T9">2021</text:span><text:span text:style-name="T6"> roku do </text:span><text:span text:style-name="T9">29</text:span><text:span text:style-name="T6"> lutego 202</text:span><text:span text:style-name="T9">4</text:span><text:span text:style-name="T6"> r. firma Remondis Opole Sp. z o.o., Al. Przyjaźni 9, 45-573 Opole, będzie zbierała zużyty sprzęt elektryczny i elektroniczny pochodzący z gospodarstw domowych <text:s/>w <text:s/>Punkcie Selektywnej Zbiórki Odpadów Komunalnych (PSZOK) w miejscowości Gierszowice (teren starej oczyszczalni ścieków) oraz raz w roku spod posesji <text:s/>mieszkańców, <text:s/>podczas zbiórki odpadów wielkogabarytowych.</text:span></text:p>
      <text:p text:style-name="P5"/>
      <text:p text:style-name="P1"><text:span text:style-name="T1"><text:s text:c="2"/></text:span><text:span text:style-name="T2">Wójt Gminy Olszanka</text:span></text:p>
      <text:p text:style-name="P2"><text:s text:c="8"/>/-/Aneta Rabcz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9:17:37.599000000</meta:creation-date>
    <dc:date>2021-04-30T11:17:37.716000000</dc:date>
    <meta:editing-duration>PT21M29S</meta:editing-duration>
    <meta:editing-cycles>5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7" meta:word-count="93" meta:character-count="707" meta:non-whitespace-character-count="586"/>
  </office:meta>
</office:document-meta>
</file>