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style:text-autospace="none"/>
      <style:text-properties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1" style:family="paragraph" style:parent-style-name="Standard">
      <style:text-properties style:font-name="Arial" fo:font-size="8pt" fo:language="pl" fo:country="PL" style:font-size-asian="8pt" style:font-size-complex="8pt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text-properties style:font-name="Arial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text-properties style:font-name="Arial" fo:font-size="10.5pt" fo:language="pl" fo:country="PL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text-properties style:font-name="Arial" fo:language="pl" fo:country="PL"/>
    </style:style>
    <style:style style:name="P16" style:family="paragraph" style:parent-style-name="Standard">
      <style:text-properties style:font-name="Arial" fo:font-size="6pt" fo:language="pl" fo:country="PL" style:font-size-asian="6pt" style:font-size-complex="6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Arial" fo:font-size="7pt" fo:language="pl" fo:country="PL" style:font-name-asian="ArialMT" style:font-size-asian="7pt" style:font-name-complex="ArialMT" style:font-size-complex="7pt"/>
    </style:style>
    <style:style style:name="P18" style:family="paragraph" style:parent-style-name="Standard">
      <style:text-properties style:font-name="Arial" fo:font-size="7pt" fo:language="pl" fo:country="PL" fo:background-color="transparent" style:font-size-asian="7pt" style:font-size-complex="7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"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20" style:family="paragraph" style:parent-style-name="Standard">
      <style:paragraph-properties fo:line-height="150%" style:text-autospace="none"/>
      <style:text-properties style:font-name="Arial"/>
    </style:style>
    <style:style style:name="P21" style:family="paragraph" style:parent-style-name="Standard"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 fo:keep-with-next="always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8Num1">
      <style:paragraph-properties fo:line-height="150%" style:text-autospace="none">
        <style:tab-stops>
          <style:tab-stop style:position="1.2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T5" style:family="text">
      <style:text-properties fo:font-size="10pt" style:font-name-asian="ArialMT" style:font-size-asian="10pt" style:font-name-complex="ArialMT" style:font-size-complex="10pt"/>
    </style:style>
    <style:style style:name="T6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style:font-name-asian="TimesNewRomanPSMT" style:font-size-asian="6pt" style:font-name-complex="TimesNewRomanPSMT" style:font-size-complex="6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text-underline-style="solid" style:text-underline-width="auto" style:text-underline-color="font-color" style:font-name-asian="Verdana" style:font-name-complex="Verdana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8fde9" style:font-size-asian="13pt" style:font-weight-asian="bold" style:font-size-complex="13pt" style:font-weight-complex="bold"/>
    </style:style>
    <style:style style:name="T14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Chełm <text:s/>dnia .........................................</text:p>
      <text:p text:style-name="P13">Oznaczenie przedsiębiorcy:</text:p>
      <text:p text:style-name="P15">.........................................................</text:p>
      <text:p text:style-name="P16"><text:s text:c="19"/>/imię i nazwisko lub nazwa firmy/</text:p>
      <text:p text:style-name="P16"/>
      <text:p text:style-name="P14">Siedziba i adres przedsiębiorcy:</text:p>
      <text:p text:style-name="P8">.........................................................</text:p>
      <text:p text:style-name="P11"><text:s text:c="11"/><text:span text:style-name="T7"><text:s/>/adres zamieszkania, adres zakładu głównego/</text:span></text:p>
      <text:p text:style-name="P8">.........................................................<text:tab/><text:tab/></text:p>
      <text:p text:style-name="P11"><text:span text:style-name="T7"><text:s/>/</text:span><text:span text:style-name="T8">numer w rejestrze przedsiębiorców lub w ewidencji oraz numer<text:line-break/> identyfikacji podatkowej (NIP) /</text:span></text:p>
      <text:p text:style-name="P16"><text:tab/><text:tab/><text:tab/><text:tab/><text:tab/><text:tab/><text:span text:style-name="T14">Urząd Miasta Chełm</text:span></text:p>
      <text:p text:style-name="P18"><text:span text:style-name="T15"><text:tab/><text:tab/><text:tab/><text:tab/><text:tab/><text:tab/></text:span><text:span text:style-name="T12">Departament Spraw Obywatelskich </text:span><text:span text:style-name="T3"><text:s/><text:tab/></text:span><text:span text:style-name="T7"><text:tab/><text:tab/><text:tab/><text:tab/><text:tab/><text:tab/></text:span><text:span text:style-name="T12">Wydział Zdrowia </text:span><text:span text:style-name="T13">i Opieki nad Dzieckiem<text:line-break/><text:tab/><text:tab/><text:tab/><text:tab/><text:tab/><text:tab/>i Rodziną </text:span></text:p>
      <text:p text:style-name="P21"/>
      <text:p text:style-name="P12"><text:span text:style-name="T10"><text:s text:c="4"/></text:span><text:span text:style-name="T9"><text:s/></text:span></text:p>
      <text:p text:style-name="P17"/>
      <text:p text:style-name="P19"/>
      <text:p text:style-name="P19"/>
      <text:p text:style-name="P7"><text:span text:style-name="T16"><text:tab/><text:tab/><text:tab/><text:tab/><text:tab/><text:tab/>Wniosek <text:line-break/><text:tab/> o rezygnację z zezwoleń na sprzedaż napojów alkoholowych <text:tab/><text:line-break/></text:span><text:line-break/><text:tab/>Zawiadamiam, że z dniem ……………….….............. rezygnuję z korzystania <text:s text:c="28"/>z zezwolenia/ zezwoleń* na sprzedaż napojów alkoholowych w sklepie/ punkcie gastronomicznym* mieszczącym się w Chełmie <text:s/>przy ul. ………………................................</text:p>
      <text:p text:style-name="P9">Numer zezwolenia:</text:p>
      <text:list xml:id="list3188133036" text:style-name="WW8Num1">
        <text:list-item>
          <text:p text:style-name="P23">…………………….………….. z dnia...............................................,</text:p>
        </text:list-item>
        <text:list-item>
          <text:p text:style-name="P23">…………………….…………..z dnia...............................................,</text:p>
        </text:list-item>
        <text:list-item>
          <text:p text:style-name="P23">……………….………………..z dnia...............................................,</text:p>
        </text:list-item>
      </text:list>
      <text:p text:style-name="P20">W związku z:<text:tab/><text:tab/>- likwidacją punktu sprzedaży,*</text:p>
      <text:p text:style-name="P20"><text:tab/><text:tab/><text:tab/>- zmianą rodzaju działalności punktu sprzedaży,*</text:p>
      <text:p text:style-name="P20"><text:tab/><text:tab/><text:tab/>- zmianą składu osobowego wspólników spółki cywilnej *</text:p>
      <text:p text:style-name="P20"/>
      <text:p text:style-name="P20">Decyzję o wygaszeniu odbiorę:</text:p>
      <text:p text:style-name="P20"><text:tab/>- osobiście,*</text:p>
      <text:p text:style-name="P20"><text:tab/>- za pośrednictwem poczty*</text:p>
      <text:p text:style-name="P6"><text:line-break/><text:line-break/><text:tab/><text:tab/><text:tab/><text:tab/><text:tab/><text:tab/><text:tab/>.......................................................</text:p>
      <text:p text:style-name="P20"><text:span text:style-name="T5"><text:tab/><text:tab/><text:tab/><text:tab/><text:tab/><text:tab/><text:tab/><text:tab/>podpis przedsiębiorcy<text:line-break/></text:span><text:span text:style-name="T4">*- niepotrzebne skreślić</text:span><text:span text:style-name="T6"> </text:span></text:p>
      <text:p text:style-name="P5"/>
      <text:p text:style-name="P22"><text:soft-page-break/><text:span text:style-name="T11">Dane nieobowi</text:span><text:span text:style-name="T17">ązkowe*</text:span> </text:p>
      <text:p text:style-name="P2">Numer telefonu kontaktowego*......................................................................................................................... <text:s/><text:line-break/>Adres e-mail*.....................................................................................................................................................</text:p>
      <text:p text:style-name="P2">Adres do doręczeń* ….................................................................................................................................... </text:p>
      <text:p text:style-name="P2">„*” – Dane nieobowiązkowe - wnioskodawca nie musi ich podawać, choć ich podanie może ułatwić kontakt z wnioskodawcą w celu rozpatrzenia wniosku i załatwienia sprawy. </text:p>
      <text:p text:style-name="P2"/>
      <text:p text:style-name="P3">OŚWIADCZENIE O WYRAŻENIU ZGODY NA PRZETWARZANIE DANYCH OSOBOWYCH </text:p>
      <text:p text:style-name="P4">Na podstawie z art. 6 ust. 1 lit a. Rozporządzenia Parlamentu Europejskiego i Rady (UE) 2016/679 z dnia <text:s text:c="2"/>27 kwietnia 2016 r. w sprawie ochrony osób fizycznych w związku z przetwarzaniem danych osobowych <text:s text:c="28"/>i w sprawie swobodnego przepływu tych danych oraz uchylenia dyrektywy 95/46/WE (ogólne rozporządzenie o ochronie danych osobowych) wyrażam zgodę na przetwarzanie moich danych osobowych przez Prezydenta Miasta Chełm w zakresie: nr telefonu, adres e-mail i adres do doręczeń, w celu <text:span text:style-name="T16">przekazywania przez Urząd istotnych informacji związanych z prowadzonym postępowaniem</text:span>. </text:p>
      <text:p text:style-name="P2"/>
      <text:p text:style-name="P2"><text:tab/><text:tab/><text:tab/><text:tab/><text:tab/><text:tab/>…......................................................................... </text:p>
      <text:p text:style-name="P5"><text:tab/><text:tab/><text:tab/><text:tab/><text:tab/><text:tab/>(podpis(y) przedsiębiorcy(ów) lub osoby upoważ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 <text:s text:c="6"/><text:tab/> <text:s/><text:tab/> <text:s text:c="3"/></text:span><text:span text:style-name="MT2"><text:page-number text:select-page="current">2</text:page-number></text:span><text:span text:style-name="MT2">/</text:span><text:span text:style-name="MT2"><text:page-count>2</text:page-count></text:span><text:span text:style-name="MT1"> 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2:30:30.950000000</meta:creation-date>
    <meta:editing-duration>PT2M47S</meta:editing-duration>
    <meta:editing-cycles>3</meta:editing-cycles>
    <meta:generator>LibreOffice/7.1.2.2$Windows_x86 LibreOffice_project/8a45595d069ef5570103caea1b71cc9d82b2aae4</meta:generator>
    <dc:date>2021-05-12T11:26:29.765000000</dc:date>
    <meta:document-statistic meta:table-count="0" meta:image-count="0" meta:object-count="0" meta:page-count="2" meta:paragraph-count="34" meta:word-count="266" meta:character-count="3027" meta:non-whitespace-character-count="2579"/>
  </office:meta>
</office:document-meta>
</file>