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officeooo:rsid="002362a8" officeooo:paragraph-rsid="002b4fa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rsid="001dec4d" officeooo:paragraph-rsid="002b4fa8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2362a8" officeooo:paragraph-rsid="002b4fa8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rsid="00241943" officeooo:paragraph-rsid="002b4fa8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officeooo:rsid="001dec4d" officeooo:paragraph-rsid="002b4fa8" style:font-size-asian="11pt" style:font-size-complex="11pt"/>
    </style:style>
    <style:style style:name="P6" style:family="paragraph" style:parent-style-name="Standard">
      <style:text-properties officeooo:paragraph-rsid="00086bf8"/>
    </style:style>
    <style:style style:name="P7" style:family="paragraph" style:parent-style-name="Standard">
      <style:paragraph-properties fo:line-height="150%"/>
      <style:text-properties officeooo:paragraph-rsid="00086bf8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" fo:font-size="11pt" officeooo:rsid="001f8711" officeooo:paragraph-rsid="002d55b4" style:font-size-asian="11pt" style:font-size-complex="11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Arial" fo:font-size="11pt" officeooo:rsid="002362a8" officeooo:paragraph-rsid="002b4fa8" style:font-size-asian="11pt" style:font-size-complex="11pt"/>
    </style:style>
    <style:style style:name="P10" style:family="paragraph" style:parent-style-name="Text_20_body">
      <style:paragraph-properties fo:line-height="115%" fo:text-align="start" style:justify-single-word="false"/>
      <style:text-properties style:font-name="Arial" fo:font-size="11pt" officeooo:rsid="002362a8" officeooo:paragraph-rsid="002b4fa8" style:font-size-asian="11pt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1pt" officeooo:rsid="002193e4" officeooo:paragraph-rsid="002b4fa8" style:font-size-asian="11pt" style:font-size-complex="11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1pt" fo:font-weight="normal" officeooo:rsid="002d55b4" officeooo:paragraph-rsid="002d55b4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15%" fo:text-align="start" style:justify-single-word="false"/>
      <style:text-properties fo:color="#000000" style:font-name="Arial" fo:font-size="11pt" officeooo:rsid="002b4fa8" officeooo:paragraph-rsid="002b4fa8" style:font-size-asian="11pt" style:font-size-complex="11pt"/>
    </style:style>
    <style:style style:name="P14" style:family="paragraph" style:parent-style-name="Text_20_body">
      <style:paragraph-properties fo:line-height="115%" fo:text-align="justify" style:justify-single-word="false"/>
      <style:text-properties fo:color="#000000" style:font-name="Arial" fo:font-size="11pt" officeooo:rsid="002b4fa8" officeooo:paragraph-rsid="002b4fa8" style:font-size-asian="11pt" style:font-size-complex="11pt"/>
    </style:style>
    <style:style style:name="P15" style:family="paragraph" style:parent-style-name="Text_20_body">
      <style:paragraph-properties fo:line-height="115%" fo:text-align="start" style:justify-single-word="false"/>
      <style:text-properties officeooo:paragraph-rsid="002e8ae2"/>
    </style:style>
    <style:style style:name="P16" style:family="paragraph" style:parent-style-name="Text_20_body">
      <style:paragraph-properties fo:line-height="115%" fo:text-align="justify" style:justify-single-word="false"/>
      <style:text-properties officeooo:paragraph-rsid="002e8ae2"/>
    </style:style>
    <style:style style:name="P17" style:family="paragraph" style:parent-style-name="Standard">
      <style:paragraph-properties fo:margin-left="0cm" fo:margin-right="2.898cm" fo:text-indent="0cm" style:auto-text-indent="false">
        <style:tab-stops>
          <style:tab-stop style:position="5.424cm"/>
        </style:tab-stops>
      </style:paragraph-properties>
      <style:text-properties style:text-underline-style="solid" style:text-underline-width="auto" style:text-underline-color="font-color" officeooo:paragraph-rsid="002eec01"/>
    </style:style>
    <style:style style:name="P18" style:family="paragraph" style:parent-style-name="Standard">
      <style:paragraph-properties fo:margin-left="0cm" fo:margin-right="2.898cm" fo:text-indent="0cm" style:auto-text-indent="false">
        <style:tab-stops>
          <style:tab-stop style:position="5.424cm"/>
        </style:tab-stops>
      </style:paragraph-properties>
      <style:text-properties fo:font-size="10pt" fo:font-style="italic" fo:font-weight="bold" officeooo:paragraph-rsid="002eec01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0pt" fo:font-style="italic" fo:font-weight="bold" officeooo:paragraph-rsid="00086bf8" style:font-size-asian="10pt" style:font-style-asian="italic" style:font-weight-asian="bold" style:font-size-complex="10pt"/>
    </style:style>
    <style:style style:name="P20" style:family="paragraph" style:parent-style-name="Heading_20_3">
      <style:paragraph-properties fo:line-height="115%" fo:text-align="start" style:justify-single-word="false"/>
      <style:text-properties fo:color="#000000" style:font-name="Arial" fo:font-size="11pt" fo:font-weight="normal" officeooo:rsid="002362a8" officeooo:paragraph-rsid="002b4fa8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line-height="115%" fo:text-align="start" style:justify-single-word="false"/>
      <style:text-properties fo:color="#000000" style:font-name="Arial" fo:font-size="11pt" officeooo:rsid="002362a8" officeooo:paragraph-rsid="002b4fa8" style:font-size-asian="11pt" style:font-size-complex="11pt"/>
    </style:style>
    <style:style style:name="T1" style:family="text">
      <style:text-properties fo:font-style="italic" fo:font-weight="bold" officeooo:rsid="002eec01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d55b4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344d" style:font-weight-asian="bold" style:font-weight-complex="bold"/>
    </style:style>
    <style:style style:name="T8" style:family="text">
      <style:text-properties fo:font-weight="bold" officeooo:rsid="0020a738" style:font-weight-asian="bold" style:font-weight-complex="bold"/>
    </style:style>
    <style:style style:name="T9" style:family="text">
      <style:text-properties fo:font-weight="bold" officeooo:rsid="00255248" style:font-weight-asian="bold" style:font-weight-complex="bold"/>
    </style:style>
    <style:style style:name="T10" style:family="text">
      <style:text-properties officeooo:rsid="00255248"/>
    </style:style>
    <style:style style:name="T11" style:family="text">
      <style:text-properties officeooo:rsid="0026ab06"/>
    </style:style>
    <style:style style:name="T12" style:family="text">
      <style:text-properties officeooo:rsid="002362a8"/>
    </style:style>
    <style:style style:name="T13" style:family="text">
      <style:text-properties style:font-name="Arial" fo:font-size="11pt" officeooo:rsid="001fa54d" style:font-size-asian="11pt" style:font-size-complex="11pt"/>
    </style:style>
    <style:style style:name="T14" style:family="text">
      <style:text-properties style:font-name="Arial" fo:font-size="11pt" fo:font-weight="normal" officeooo:rsid="0026ab06" style:font-size-asian="11pt" style:font-weight-asian="normal" style:font-size-complex="11pt" style:font-weight-complex="normal"/>
    </style:style>
    <style:style style:name="T15" style:family="text">
      <style:text-properties style:font-name="Arial" fo:font-size="11pt" fo:font-weight="normal" officeooo:rsid="002d55b4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font-weight="normal" officeooo:rsid="002e8ae2" style:font-size-asian="11pt" style:font-weight-asian="normal" style:font-size-complex="11pt" style:font-weight-complex="normal"/>
    </style:style>
    <style:style style:name="T17" style:family="text">
      <style:text-properties officeooo:rsid="002b4fa8"/>
    </style:style>
    <style:style style:name="T18" style:family="text">
      <style:text-properties officeooo:rsid="002d55b4"/>
    </style:style>
    <style:style style:name="T19" style:family="text">
      <style:text-properties fo:font-weight="normal" officeooo:rsid="0026ab06" style:font-weight-asian="normal" style:font-weight-complex="normal"/>
    </style:style>
    <style:style style:name="T20" style:family="text">
      <style:text-properties fo:font-weight="normal" officeooo:rsid="002e8ae2" style:font-weight-asian="normal" style:font-weight-complex="normal"/>
    </style:style>
    <style:style style:name="T21" style:family="text">
      <style:text-properties officeooo:rsid="002eec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<text:span text:style-name="T1">WÓJT</text:span><text:span text:style-name="T2"> GMINY OLSZANKA</text:span></text:p>
      <text:p text:style-name="P18">49- 332 Olszanka 16</text:p>
      <text:p text:style-name="P19">tel/fax 77 412 96 83</text:p>
      <text:p text:style-name="P7">-----------------------------------------------------------------------------------------------------------------</text:p>
      <text:p text:style-name="P1"><text:tab/><text:tab/><text:tab/><text:tab/><text:tab/><text:tab/><text:tab/><text:tab/><text:span text:style-name="T3"><text:tab/>Olszanka, 1</text:span><text:span text:style-name="T4">8</text:span><text:span text:style-name="T3">.02.2020 rok</text:span></text:p>
      <text:p text:style-name="P3"/>
      <text:p text:style-name="P3"><text:span text:style-name="T17">IRiOŚ.6232.12.2020.PB</text:span><text:tab/></text:p>
      <text:p text:style-name="P1"/>
      <text:p text:style-name="P1"/>
      <text:p text:style-name="P1"/>
      <text:p text:style-name="P2"><text:span text:style-name="T7">Informacja dotycząca a</text:span><text:span text:style-name="T6">dres</text:span><text:span text:style-name="T7">ów</text:span><text:span text:style-name="T6"> punktów zbierania odpadów </text:span><text:span text:style-name="T8">z </text:span><text:span text:style-name="T6">folii, sznurka oraz opon </text:span><text:span text:style-name="T9">powstających w gospodarstwach rolnych</text:span></text:p>
      <text:p text:style-name="P2"/>
      <text:p text:style-name="P4">Informuję, że odpady z folii, sznurka oraz opon <text:span text:style-name="T10">z terenu Gminy Olszanka powstające w gospodarstwach rolnych </text:span>można oddać <text:span text:style-name="T21">m.in.</text:span> do <text:span text:style-name="T10">następujących punktów zbierania odpadów lub zakładów przetwarzania takich odpadów:</text:span></text:p>
      <text:p text:style-name="P5"/>
      <text:p text:style-name="P8"><text:span text:style-name="T11">1. Wykaz firm zajmujących się z</text:span>bieranie<text:span text:style-name="T12">m</text:span> odpadów z folii <text:span text:style-name="T18">rolniczych</text:span>, sznurka <text:span text:style-name="T18">:</text:span></text:p>
      <text:p text:style-name="P16"><text:span text:style-name="T13">- </text:span><text:span text:style-name="Strong_20_Emphasis"><text:span text:style-name="T14">Zakład Gospodarowania Odpadami GAĆ Spółka z o.o. </text:span></text:span><text:span text:style-name="Strong_20_Emphasis"><text:span text:style-name="T15">(dla rolników mających podpisaną umowę)</text:span></text:span><text:span text:style-name="T14"><text:line-break/>Gać 90<text:line-break/>55-200 Oława</text:span></text:p>
      <text:p text:style-name="P15"><text:span text:style-name="Strong_20_Emphasis"><text:span text:style-name="T14">tel.  71 301 44 44</text:span></text:span></text:p>
      <text:p text:style-name="P15"><text:span text:style-name="T14">- KOR-MAR" WIESŁAW NAGŁY SKUP-SPRZEDAŻ-TRANSPORT </text:span><text:span text:style-name="T16">SUROWCÓW WTÓRNYCH</text:span></text:p>
      <text:p text:style-name="P12">ul. Kasztanowa 9a</text:p>
      <text:p text:style-name="P12">63-041 Boguszyn</text:p>
      <text:p text:style-name="P12">tel. 608-143 786.</text:p>
      <text:p text:style-name="P12"/>
      <text:p text:style-name="P11"><text:span text:style-name="T19">2. </text:span><text:span text:style-name="T20">Wykaz firm zajmujących się o</text:span><text:span text:style-name="T19">dbi</text:span><text:span text:style-name="T20">o</text:span><text:span text:style-name="T19">r</text:span><text:span text:style-name="T20">em</text:span><text:span text:style-name="T19"> op</text:span>on od rolników z aktualnym wpisem do BDO.</text:p>
      <text:p text:style-name="P9">- Coton Zdzisław Kotowicz</text:p>
      <text:p text:style-name="P9">Przedsiębiorstwo Produkcyjno – Usługowo – Handlowe</text:p>
      <text:p text:style-name="P9">ul. Błonie 4; 49-306 Brzeg</text:p>
      <text:p text:style-name="P11"><text:span text:style-name="T12">tel</text:span>. 77 413 07 36, <text:span text:style-name="T12">kom</text:span>. 694 903 852.</text:p>
      <text:h text:style-name="P20" text:outline-level="3">Skład opon:</text:h>
      <text:p text:style-name="P10"><text:span text:style-name="T5">Buszyce 146 </text:span><text:line-break/><text:span text:style-name="T5">49-340 Lewin Brzeski</text:span></text:p>
      <text:p text:style-name="P21"/>
      <text:p text:style-name="P21"/>
      <text:p text:style-name="P13"><text:tab/><text:tab/><text:tab/><text:tab/><text:tab/><text:tab/><text:tab/><text:tab/>Wójt Gminy Olszanka</text:p>
      <text:p text:style-name="P14"><text:tab/><text:tab/><text:tab/><text:tab/><text:tab/><text:tab/><text:tab/><text:tab/>/-/ Aneta Rabcz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0:38:41.123000000</meta:creation-date>
    <dc:date>2020-02-18T14:19:02.442000000</dc:date>
    <meta:editing-duration>PT2H6M1S</meta:editing-duration>
    <meta:editing-cycles>21</meta:editing-cycles>
    <meta:generator>LibreOffice/6.0.2.1$Windows_x86 LibreOffice_project/f7f06a8f319e4b62f9bc5095aa112a65d2f3ac89</meta:generator>
    <meta:print-date>2020-02-18T13:23:21.906000000</meta:print-date>
    <meta:document-statistic meta:table-count="0" meta:image-count="0" meta:object-count="0" meta:page-count="1" meta:paragraph-count="24" meta:word-count="159" meta:character-count="1195" meta:non-whitespace-character-count="1030"/>
  </office:meta>
</office:document-meta>
</file>