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paragraph-rsid="001eb2bc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bold" officeooo:paragraph-rsid="001eb2bc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fo:font-weight="normal" officeooo:paragraph-rsid="00856e09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264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k przygotować się do kolonoskopii w znieczuleniu ogólnym. </text:p>
      <text:p text:style-name="P2"><text:s text:c="20"/>Do przygotowania do badania potrzebny jest lek Fortrans. </text:p>
      <text:p text:style-name="P2"><text:s text:c="7"/>Jest to lek dostępny na receptę. Proszę poprosić lekarza kierującego</text:p>
      <text:p text:style-name="P2"><text:s text:c="23"/>na badanie o przepisanie recepty na ten lek.</text:p>
      <text:p text:style-name="P3"/>
      <text:p text:style-name="P4">Schemat przygotowania lekiem przeczyszczającym<text:span text:style-name="T1"> Fortrans na receptę.</text:span></text:p>
      <text:p text:style-name="P1">Przed zastosowaniem <text:s/>preparatu Fortrans należy zarezerwować sobie</text:p>
      <text:p text:style-name="P1">wolne popołudnie na przygotowanie do badania.</text:p>
      <text:p text:style-name="P1"/>
      <text:list xml:id="list1692676472" text:style-name="L1">
        <text:list-item>
          <text:p text:style-name="P10">Na cztery dni przed planowaną kolonoskopią nie wolno spożywać owoców surowych i pestkowych ( np. winogron, pomidorów, ogórków, kiwi, malin, jagód, truskawek) oraz pestek siemienia lnianego i maku. Nie spożywamy kaszy, ryżu, klusek. <text:s/>Najlepiej przez 4 dni <text:s/>przed badaniem spożywać posiłki </text:p>
          <text:p text:style-name="P10">płynne ( np. wywar z rosołu) lub przecierane. Można spożywać kisiel bez cząstek owoców lub banany.</text:p>
        </text:list-item>
      </text:list>
      <text:p text:style-name="P2"/>
      <text:list xml:id="list133050424851336" text:continue-numbering="true" text:style-name="L1">
        <text:list-item>
          <text:p text:style-name="P13">W dniu poprzedzającym badanie ostatni posiłek przyjmujemy do </text:p>
          <text:p text:style-name="P13">godz.14:00, najlepiej dieta płynna <text:span text:style-name="T2">nie zawierająca produktów mlecznych, ani surowych owoców i warzyw !! Pijemy tylko i włącznie wodę mineralna niegazowana <text:s/>lub wodę przegotowaną !! Żadnych soków i <text:s/>płynów gazowanych !!</text:span></text:p>
        </text:list-item>
      </text:list>
      <text:p text:style-name="P2"/>
      <text:list xml:id="list133051241945055" text:continue-numbering="true" text:style-name="L1">
        <text:list-item>
          <text:p text:style-name="P13">W dniu poprzedzającym badaniem, najlepiej około godz 13:00 należy przygotować 4 litry roztworu Fortransu. W tym celu należy rozpuścić każdą saszetkę w 1 litrze niegazowanej wody (może być zwykła przegotowana woda, ostudzona).Przygotowany roztwór należy wypić małymi porcjami w ciągu <text:s/>5 – 6 godzin. Smak roztworu można poprawić schładzając go w lodówce, można również dodać sok z cytryny lub </text:p>
          <text:p text:style-name="P13">sok grejpfrutowy (klarowny, bez pestek i miąższu)</text:p>
          <text:p text:style-name="P14"/>
        </text:list-item>
        <text:list-item>
          <text:p text:style-name="P14"><text:s/><text:span text:style-name="T1">Od chwili picia <text:s/>Fortransu nie spożywamy żadnych posiłków !!</text:span></text:p>
        </text:list-item>
      </text:list>
      <text:p text:style-name="P2"/>
      <text:p text:style-name="P6"><text:span text:style-name="T1"><text:s text:c="5"/>. <text:s text:c="4"/></text:span><text:span text:style-name="T4">Picie wody przerywamy na 6 godzin przed badaniem <text:s/>!</text:span></text:p>
      <text:p text:style-name="P8"/>
      <text:p text:style-name="P9"><text:s text:c="7"/>. <text:s text:c="3"/>Na badanie zgłaszamy się na czczo !!</text:p>
      <text:list xml:id="list133050057400578" text:continue-numbering="true" text:style-name="L1">
        <text:list-header>
          <text:p text:style-name="P14">Wypicie Fortransu spowoduje liczne wypróżnienia co jest prawidłową i oczekiwaną reakcją. Wypróżnienia czystą wodą to znak, że pacjent jest dobrze przygotowany do badania.</text:p>
          <text:p text:style-name="P14"/>
        </text:list-header>
        <text:list-item>
          <text:p text:style-name="P14"><text:s/>Jeśli przyjmują Państwo jakiekolwiek leki na schorzenia współistniejące </text:p>
          <text:p text:style-name="P14"><text:s/>tj. cukrzycę, leki hamujące krzepliwość, tarczycę postępowanie należy ustalić z lekarzem kierującym.</text:p>
        </text:list-item>
      </text:list>
      <text:p text:style-name="P5"/>
      <text:p text:style-name="P5"/>
      <text:p text:style-name="P5"/>
      <text:p text:style-name="P5"/>
      <text:p text:style-name="P5"><text:soft-page-break/></text:p>
      <text:p text:style-name="P2"><text:s text:c="3"/>Ważne informacje:</text:p>
      <text:p text:style-name="P5"><text:span text:style-name="T1"><text:s text:c="7"/></text:span><text:span text:style-name="T5">Wyznaczona godzina badania może ulec przesunięciu ponieważ czas trwania</text:span></text:p>
      <text:p text:style-name="P3"><text:s text:c="5"/>kolonoskopii jest trudny do przewidzenia. Ponadto badanie wykonywane jest </text:p>
      <text:p text:style-name="P3"><text:s text:c="4"/>w szpitalu, gdzie pierwszeństwo mają pacjenci hospitalizowani, w szczególności </text:p>
      <text:p text:style-name="P3"><text:s text:c="5"/>w ciężkim stanie.</text:p>
      <text:p text:style-name="P7"><text:s text:c="3"/>Jeśli choruje Pan/Pani na choroby przewlekłe wymagające stałego stosowania</text:p>
      <text:p text:style-name="P7"><text:s text:c="4"/>leków (np. nadciśnienie tętnicze, choroba serca, choroba tarczycy) w dniu</text:p>
      <text:p text:style-name="P7"><text:s text:c="4"/>badania rano proszę zażyć poranną dawkę leku/leków popijając niewielką</text:p>
      <text:p text:style-name="P7"><text:s text:c="4"/>ilością wody niegazowanej.</text:p>
      <text:p text:style-name="P3"><text:s text:c="3"/><text:span text:style-name="T3">Jeśli choruje Pan/Pani na cukrzycę proszę o tym poinformować przy zapisie, </text:span></text:p>
      <text:p text:style-name="P3"><text:span text:style-name="T3"><text:s text:c="5"/>a sposób przygotowania do badania proszę ustalić z lekarzem prowadzącym</text:span>. </text:p>
      <text:p text:style-name="P3"><text:s/></text:p>
      <text:p text:style-name="P3">Jeśli przyjmuje Pan/Pani leki obniżające krzepliwość krwi i/lub przeciw płytkowe takie jak Acenocumarol WZF, Sintrom, Warfin, <text:s/>Pradaxa, Xarelto, kwas acetylosalicylowy ( Aspiryna, Polocard, <text:s/>Acard, <text:s/>Acesan i inne preparaty), tiklopidyna ( Aclotin, Ticlo i inne preparaty), <text:s/>klopidogrel ( Areplex, Plavix, Clopidix i inne preparaty), tikagrelol ( Brilique), prasugrel ( Efient) lub inne leki<text:span text:style-name="T2">, </text:span><text:span text:style-name="T3">należy</text:span><text:span text:style-name="T2"> </text:span><text:span text:style-name="T3">zawsze ustalić i wcześniejszej skonsultować z lekarzem prowadzącym lub</text:span><text:span text:style-name="T4"> </text:span><text:span text:style-name="T3">kierującym</text:span></text:p>
      <text:p text:style-name="P7"><text:s/>na badanie !!</text:p>
      <text:p text:style-name="P3">Jeśli badanie będzie wykonywane w znieczuleniu ogólnym wówczas po badaniu pacjent przebywa w sali obserwacyjnej przez ok 2 godz. Może zaistnieć konieczność dłuższej obserwacji w zależności od decyzji lekarza anestezjologa lub lekarza wykonującego badanie. </text:p>
      <text:p text:style-name="P3"><text:s text:c="5"/><text:span text:style-name="T1">Pacjent może udać się do domu tylko i włącznie będąc</text:span> <text:span text:style-name="T1">pod opieką osoby towarzyszącej !! </text:span></text:p>
      <text:p text:style-name="P3"><text:span text:style-name="T1"><text:s text:c="5"/></text:span>Po badaniu w znieczuleniu ogólnym obowiązuje 12-godzinny bezwzględny </text:p>
      <text:p text:style-name="P3"><text:s text:c="4"/>zakaz prowadzenia pojazdów i obsługi maszyn mechanicznych, </text:p>
      <text:p text:style-name="P3"><text:s text:c="4"/>zakaz podpisywania ważnych dokumentów oraz picia alkoholu. </text:p>
      <text:p text:style-name="P2">Potrzebne dokumenty: </text:p>
      <text:list xml:id="list2636005533" text:style-name="L2">
        <text:list-item>
          <text:p text:style-name="P11">Dowód osobisty ( w przypadku braku dowodu osobistego inny dokument tożsamości )</text:p>
        </text:list-item>
        <text:list-item>
          <text:p text:style-name="P11">Skierowanie do szpitala </text:p>
        </text:list-item>
        <text:list-item>
          <text:p text:style-name="P11">Prosimy przynieść wyniki badań: morfologia, układ kwawienia i krzepnięcia, kreatynina, p.cukru, elektrolity, <text:span text:style-name="T6">kwas moczowy,</text:span> EKG bez opisu, <text:span text:style-name="T1">ponadto zaświadczenie od lekarza o braku przeciwwskazań do znieczulenia. <text:s/>Badania aktualne <text:s text:c="9"/>1-2 tyg.przed badaniem kolonoskopii.</text:span></text:p>
          <text:p text:style-name="P11">Jeżeli pacjent choruje na tarczycę i bierze leki związane z danym schorzeniem musi przynieść wyniki badań TSH,T3, T4 (wyniki mają ważność 6 miesięcy).</text:p>
          <text:p text:style-name="P11">Uprzejmie informujemy ,że w/w wyniki badań będą pozostawione w Karcie Szpitalnej . Jeżeli chcą Państwo pozostawić wyniki badań dla siebie prosimy <text:s text:c="2"/>o zrobienie kopii.</text:p>
        </text:list-item>
        <text:list-item>
          <text:p text:style-name="P11">Prosimy przygotować spis przyjmowanych leków</text:p>
        </text:list-item>
        <text:list-item>
          <text:p text:style-name="P12">Prosimy przynieść dokumentację medyczną <text:s/>np. poprzednie wyniki badań endoskopowych, karty informacyjne z innych placówek medyczn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5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ska Szpital</meta:initial-creator>
    <meta:creation-date>2015-05-27T13:20:31.95</meta:creation-date>
    <dc:date>2022-11-02T13:30:49.683000000</dc:date>
    <meta:editing-duration>P1DT3H39M8S</meta:editing-duration>
    <meta:editing-cycles>128</meta:editing-cycles>
    <meta:generator>LibreOffice/7.1.1.2$Windows_X86_64 LibreOffice_project/fe0b08f4af1bacafe4c7ecc87ce55bb426164676</meta:generator>
    <meta:print-date>2022-11-02T13:30:47.281000000</meta:print-date>
    <meta:document-statistic meta:table-count="0" meta:image-count="0" meta:object-count="0" meta:page-count="2" meta:paragraph-count="48" meta:word-count="638" meta:character-count="4727" meta:non-whitespace-character-count="3969"/>
  </office:meta>
</office:document-meta>
</file>