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officeooo:paragraph-rsid="00209b44"/>
    </style:style>
    <style:style style:name="P2" style:family="paragraph" style:parent-style-name="Standard">
      <style:paragraph-properties fo:margin-left="0cm" fo:margin-right="0cm" fo:text-indent="12.7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size-complex="3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3pt" fo:font-weight="bold" style:font-size-asian="3pt" style:font-weight-asian="bold" style:font-size-complex="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3pt" fo:font-weight="bold" style:font-size-asian="3pt" style:font-weight-asian="bold" style:font-size-complex="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3pt" style:font-size-asian="3pt" style:font-size-complex="3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22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10.299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10.29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 style:master-page-name="">
      <loext:graphic-properties draw:fill="none"/>
      <style:paragraph-properties fo:margin-left="7.001cm" fo:margin-right="0cm" fo:line-height="11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26" style:family="paragraph" style:parent-style-name="Standard">
      <loext:graphic-properties draw:fill="none"/>
      <style:paragraph-properties fo:margin-left="7.001cm" fo:margin-right="0cm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27" style:family="paragraph" style:parent-style-name="Standard">
      <loext:graphic-properties draw:fill="none"/>
      <style:paragraph-properties fo:margin-left="7.001cm" fo:margin-right="0cm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…………………….....................................................</text:p>
      <text:p text:style-name="P2">/miejscowość, data/</text:p>
      <text:p text:style-name="P3"/>
      <text:p text:style-name="P3"/>
      <text:p text:style-name="P25">PREZYDENT MIASTA CHEŁM</text:p>
      <text:p text:style-name="P26">ul. Lubelska 65</text:p>
      <text:p text:style-name="P27"><text:span text:style-name="Domyślna_20_czcionka_20_akapitu"><text:span text:style-name="T5">22 – 100 Chełm</text:span></text:span></text:p>
      <text:p text:style-name="P3"/>
      <text:p text:style-name="P3"/>
      <text:p text:style-name="P5"><text:span text:style-name="Domyślna_20_czcionka_20_akapitu"><text:span text:style-name="T6">Z A W I A D O M I E N I E</text:span></text:span></text:p>
      <text:p text:style-name="P6"/>
      <text:p text:style-name="P10">O ZGROMADZENIU PUBLICZNYM - POSTĘPOWANIE UPROSZCZONE</text:p>
      <text:p text:style-name="P7"/>
      <text:p text:style-name="P19">(Takie zgromadzenie można przeprowadzić pod warunkiem, że nie będzie powodować utrudnień w ruchu drogowym,</text:p>
      <text:p text:style-name="P18"><text:span text:style-name="Domyślna_20_czcionka_20_akapitu"><text:span text:style-name="T2">a w szczególności powodować zmiany w jego organizacji)</text:span></text:span></text:p>
      <text:p text:style-name="P12"/>
      <text:p text:style-name="P12"/>
      <text:p text:style-name="P12"/>
      <text:p text:style-name="P15">I. INFORMACJE O ZGROMADZENIU:</text:p>
      <text:p text:style-name="P8"/>
      <text:p text:style-name="P13">1. Data zgromadzenia: ….................................................................................................................................…</text:p>
      <text:p text:style-name="P9"/>
      <text:p text:style-name="P13">2. Godzina rozpoczęcia i planowany czas trwania zgromadzenia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3. Miejsce rozpoczęcia zgromadzenia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4. Planowana trasa przejścia ze wskazaniem miejsca zakończenia zgromadzenia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………………………………………………………………………………………………………………………………</text:p>
      <text:p text:style-name="P13">5. Przewidywana liczba uczestników: …..........................................................................................................…</text:p>
      <text:p text:style-name="P9"/>
      <text:p text:style-name="P13">6. Ewentualne zagrożenia, które mogą pojawić się w trakcie zgromadzenia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………………....</text:p>
      <text:p text:style-name="P11">7. Dodatkowe informacje, np.: czy planowane jest wręczenie petycji i komu: …..............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</text:p>
      <text:p text:style-name="P13"/>
      <text:p text:style-name="P13"/>
      <text:p text:style-name="P13"><text:soft-page-break/></text:p>
      <text:p text:style-name="P13"/>
      <text:p text:style-name="P4"><text:span text:style-name="Domyślna_20_czcionka_20_akapitu"><text:span text:style-name="T7">II. ORGANIZATOR ZGROMADZENIA (WYŁĄCZNIE OSOBA FIZYCZNA)</text:span></text:span><text:span text:style-name="Domyślna_20_czcionka_20_akapitu"><text:span text:style-name="T8">:</text:span></text:span></text:p>
      <text:p text:style-name="P16"/>
      <text:p text:style-name="P13">1. Imię i nazwisko: …........................................................................................................................................…</text:p>
      <text:p text:style-name="P17"/>
      <text:p text:style-name="P20">2. Numer PESEL lub rodzaj i numer dokumentu tożsamości w przypadku osoby nieposiadającej numeru PESEL:</text:p>
      <text:p text:style-name="P13">…........................................................................................................................................................…………...</text:p>
      <text:p text:style-name="P13">…....................................................................................................................................................................…..</text:p>
      <text:p text:style-name="P17"/>
      <text:p text:style-name="P13">3.Telefon: ….....................................………………………………………......………………………………………..</text:p>
      <text:p text:style-name="P17"/>
      <text:p text:style-name="P13">4. Adres e-mail …..................................................................…………………………………………………..........</text:p>
      <text:p text:style-name="P13"/>
      <text:p text:style-name="P13"/>
      <text:p text:style-name="P13"/>
      <text:p text:style-name="P13"/>
      <text:p text:style-name="P14"><text:tab/><text:tab/><text:tab/><text:tab/><text:tab/><text:tab/><text:tab/><text:span text:style-name="T1">….....................................................………….........</text:span></text:p>
      <text:p text:style-name="P23">/organizator zgromadzenia/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<text:span text:style-name="Domyślna_20_czcionka_20_akapitu"><text:span text:style-name="T7">Uwagi</text:span></text:span><text:span text:style-name="Domyślna_20_czcionka_20_akapitu"><text:span text:style-name="T8">:</text:span></text:span></text:p>
      <text:p text:style-name="P4"><text:span text:style-name="Domyślna_20_czcionka_20_akapitu"><text:span text:style-name="T3">1. Organizator zgromadzenia w trybie uproszczonym może być </text:span></text:span><text:span text:style-name="Domyślna_20_czcionka_20_akapitu"><text:span text:style-name="T4">wyłącznie osoba fizyczna.</text:span></text:span></text:p>
      <text:p text:style-name="P21"><text:span text:style-name="Domyślna_20_czcionka_20_akapitu"><text:span text:style-name="T3">2. Zgromadzenie w trybie uproszczonym <text:s/>można przeprowadzić pod warunkiem, że </text:span></text:span><text:span text:style-name="Domyślna_20_czcionka_20_akapitu"><text:span text:style-name="T4">nie będzie powodować utrudnień <text:s text:c="16"/>w ruchu drogowym, a w szczególności powodować zmiany w jego organizacji.</text:span></text:span></text:p>
      <text:p text:style-name="P22">3. Zawiadomienie o zamiarze zorganizowania zgromadzenia w trybie uproszczonym powinno trafić do Centrum Zarządzania Kryzysowego nie wcześniej niż na 30 dni i nie później niż na 2 dni przed planowaną datą zgromadzenia.</text:p>
      <text:p text:style-name="P21"><text:span text:style-name="Domyślna_20_czcionka_20_akapitu"><text:span text:style-name="T3">4. Brak w złożonym zawiadomieniu wszystkich informacji wymaganych przepisami oznacza, że </text:span></text:span><text:span text:style-name="Domyślna_20_czcionka_20_akapitu"><text:span text:style-name="T4">zawiadomienie jest prawnie nieskuteczn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09b44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tab/><text:tab/> <text:s text:c="64"/>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creation-date>2015-10-16T08:45:00Z</meta:creation-date>
    <dc:date>2021-05-14T12:12:22.717000000</dc:date>
    <meta:print-date>2020-01-14T12:01:36.046000000</meta:print-date>
    <meta:editing-cycles>33</meta:editing-cycles>
    <meta:editing-duration>PT2H37M13S</meta:editing-duration>
    <meta:document-statistic meta:table-count="0" meta:image-count="0" meta:object-count="0" meta:page-count="2" meta:paragraph-count="38" meta:word-count="239" meta:character-count="5259" meta:non-whitespace-character-count="4966"/>
    <meta:template xlink:type="simple" xlink:actuate="onRequest" xlink:title="" xlink:href="../../../../../../../AppData/Local/Temp/Zawiadomienie%20tryb%20uproszczony%20fDSO-ZK%20007-2.odt/Normal"/>
  </office:meta>
</office:document-meta>
</file>