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ahoma3" svg:font-family="Tahoma, Lucidasan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G Mincho Light J" svg:font-family="'HG Mincho Light J', 'MS Mincho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ahoma4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2pt" fo:language="pl" fo:country="PL" fo:background-color="transparent" style:font-size-asian="12pt" style:font-size-complex="12pt"/>
    </style:style>
    <style:style style:name="P6" style:family="paragraph" style:parent-style-name="Standard">
      <style:text-properties style:font-name="Arial" fo:font-size="10.5pt" fo:language="pl" fo:country="PL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text-properties style:font-name="Arial" fo:font-size="10.5pt" fo:language="pl" fo:country="PL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Arial" fo:language="pl" fo:country="PL" fo:background-color="transparent"/>
    </style:style>
    <style:style style:name="P9" style:family="paragraph" style:parent-style-name="Standard">
      <style:text-properties style:font-name="Arial" fo:font-size="6pt" fo:language="pl" fo:country="PL" fo:background-color="transparent" style:font-size-asian="6pt" style:font-size-complex="6pt"/>
    </style:style>
    <style:style style:name="P10" style:family="paragraph" style:parent-style-name="Standard">
      <style:text-properties style:font-name="Arial" fo:font-size="8pt" fo:language="pl" fo:country="PL" fo:background-color="transparent" style:font-size-asian="8pt" style:font-size-complex="8pt"/>
    </style:style>
    <style:style style:name="P11" style:family="paragraph" style:parent-style-name="Standard">
      <style:text-properties style:font-name="Arial" fo:font-size="8pt" fo:background-color="transparent" style:font-size-asian="8pt" style:font-size-complex="8pt"/>
    </style:style>
    <style:style style:name="P12" style:family="paragraph" style:parent-style-name="Standard">
      <style:text-properties style:font-name="Arial" fo:font-size="7pt" fo:language="pl" fo:country="PL" fo:background-color="transparent" style:font-size-asian="7pt" style:font-size-complex="7pt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language="pl" fo:country="PL" fo:font-style="italic" fo:font-weight="bold" fo:background-color="transparent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text-properties style:font-name="Arial" fo:background-color="#ffff00"/>
    </style:style>
    <style:style style:name="P2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text-align="start" style:justify-single-word="false" fo:keep-with-next="always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8pt" style:font-size-asian="8pt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8pt" fo:language="pl" fo:country="PL" fo:font-weight="normal" fo:background-color="transparent" style:font-size-asian="8pt" style:font-weight-asian="normal" style:font-size-complex="8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Arial" fo:font-size="8pt" style:font-size-asian="8pt" style:font-size-complex="8pt"/>
    </style:style>
    <style:style style:name="T1" style:family="text">
      <style:text-properties fo:font-size="12pt" fo:language="pl" fo:country="PL" fo:background-color="transparent" loext:char-shading-value="0" style:font-size-asian="12pt" style:font-size-complex="12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fo:language="pl" fo:country="PL" fo:font-weight="bold" style:font-size-asian="6pt" style:font-weight-asian="bold" style:font-size-complex="6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l" fo:country="PL" fo:font-weight="bold" fo:background-color="transparent" loext:char-shading-value="0" style:font-size-asian="13pt" style:font-weight-asian="bold" style:font-size-complex="13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text-underline-style="solid" style:text-underline-width="auto" style:text-underline-color="font-color" style:font-name-asian="Verdana" style:font-name-complex="Verdana"/>
    </style:style>
    <style:style style:name="T10" style:family="text">
      <style:text-properties fo:language="pl" fo:country="PL" fo:background-color="transparent" loext:char-shading-value="0"/>
    </style:style>
    <style:style style:name="T11" style:family="text"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b5c65"/>
    </style:style>
    <style:style style:name="T16" style:family="text">
      <style:text-properties style:use-window-font-color="true" loext:opacity="0%" fo:font-size="13pt" fo:language="pl" fo:country="PL" fo:font-weight="bold" officeooo:rsid="001b5c65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 <text:s text:c="6"/><text:tab/><text:tab/><text:tab/><text:span text:style-name="T6">Chełm, dnia .....................................</text:span></text:p>
      <text:p text:style-name="P6">Oznaczenie przedsiębiorcy:</text:p>
      <text:p text:style-name="P8">.........................................................</text:p>
      <text:p text:style-name="P9"><text:s text:c="19"/>/imię i nazwisko lub nazwa firmy/</text:p>
      <text:p text:style-name="P9"/>
      <text:p text:style-name="P7">Siedziba i adres przedsiębiorcy:</text:p>
      <text:p text:style-name="P5">.........................................................</text:p>
      <text:p text:style-name="P10"><text:s text:c="11"/><text:span text:style-name="T2"><text:s/>/adres zamieszkania, adres zakładu głównego/<text:line-break/></text:span></text:p>
      <text:p text:style-name="P5">.........................................................</text:p>
      <text:p text:style-name="P12"><text:s text:c="2"/><text:span text:style-name="T2"><text:s text:c="2"/>/imię i nazwisko pełnomocnika/</text:span></text:p>
      <text:p text:style-name="P9"/>
      <text:p text:style-name="P5">.........................................................</text:p>
      <text:p text:style-name="P11"><text:span text:style-name="T8"><text:s text:c="4"/></text:span><text:s text:c="3"/>/<text:span text:style-name="T11">numer w rejestrze przedsiębiorców lub w ewidencji <text:s/>działalności gospodarczej/</text:span></text:p>
      <text:p text:style-name="P9"/>
      <text:p text:style-name="P9"/>
      <text:p text:style-name="P5">.........................................................<text:tab/><text:tab/></text:p>
      <text:p text:style-name="P10"><text:s text:c="5"/><text:span text:style-name="T7"><text:s/></text:span><text:span text:style-name="T2"><text:s/>/rodzaj i zakres wykonywanej działalności gospodarczej/</text:span></text:p>
      <text:p text:style-name="P9"/>
      <text:p text:style-name="P12"/>
      <text:p text:style-name="P5">.........................................................<text:tab/><text:tab/></text:p>
      <text:p text:style-name="P9"><text:s/>/adres punktu składowania napojów alkoholowych (magazynu dystrybucyjnego)/</text:p>
      <text:p text:style-name="P12"><text:tab/><text:tab/><text:tab/><text:tab/><text:tab/><text:tab/><text:span text:style-name="T4">Urząd Miasta Chełm<text:line-break/><text:tab/><text:tab/><text:tab/><text:tab/><text:tab/><text:tab/>Departament Spraw Obywatelskich </text:span></text:p>
      <text:p text:style-name="P20"><text:span text:style-name="T1"><text:tab/><text:tab/><text:tab/><text:tab/><text:tab/><text:tab/></text:span><text:span text:style-name="T5">Wydział </text:span><text:span text:style-name="T16">Zdrowia i Opieki nad <text:tab/><text:tab/><text:tab/><text:tab/><text:tab/><text:tab/><text:tab/>Dzieckiem i Rodziną </text:span><text:span text:style-name="T3"><text:line-break/></text:span></text:p>
      <text:p text:style-name="P14">Wniosek o wydanie zezwolenia jednorazowego</text:p>
      <text:p text:style-name="P14"/>
      <text:p text:style-name="P15">Zwracam się z prośbą o wydanie jednorazowego zezwolenia na sprzedaż napojów alkoholowych:</text:p>
      <text:p text:style-name="P15"/>
      <text:list xml:id="list1523512699" text:style-name="L1">
        <text:list-item>
          <text:p text:style-name="P25">do 4,5% zawartości alkoholu oraz na piwo;*</text:p>
        </text:list-item>
        <text:list-item>
          <text:p text:style-name="P25">powyżej 4,5% do 18% zawartości alkoholu (z wyjątkiem piwa);*</text:p>
        </text:list-item>
      </text:list>
      <text:p text:style-name="P17">*- niepotrzebne skreślić</text:p>
      <text:p text:style-name="P16"/>
      <text:p text:style-name="P18">podczas imprezy pod nazwą:......................................................................................, </text:p>
      <text:p text:style-name="P18"/>
      <text:p text:style-name="P18">która odbędzie się.......................................................................................................</text:p>
      <text:p text:style-name="P18"><text:tab/><text:tab/><text:tab/><text:tab/><text:tab/>(lokalizacja miejsca sprzedaży)</text:p>
      <text:p text:style-name="P19"><text:span text:style-name="T14">w dniu</text:span><text:span text:style-name="T10">.........................................................</text:span><text:span text:style-name="T14">.</text:span></text:p>
      <text:p text:style-name="P21">.......................................................</text:p>
      <text:p text:style-name="P23"><text:s text:c="4"/>/podpis osoby składającej wniosek/</text:p>
      <text:p text:style-name="P13"/>
      <text:p text:style-name="P13"/>
      <text:p text:style-name="P22"><text:span text:style-name="T9">Dane nieobowi</text:span><text:span text:style-name="T12">ązkowe*</text:span> </text:p>
      <text:p text:style-name="P1">Numer telefonu kontaktowego*.................................................................................................................<text:line-break/>Adres e-mail*..............................................................................................................................................</text:p>
      <text:p text:style-name="P1">Adres do doręczeń* …..............................................................................................................................</text:p>
      <text:p text:style-name="P1">„*” – Dane nieobowiązkowe - wnioskodawca nie musi ich podawać, choć ich podanie może ułatwić kontakt z wnioskodawcą w celu rozpatrzenia wniosku i załatwienia sprawy. </text:p>
      <text:p text:style-name="P1"/>
      <text:p text:style-name="P2">OŚWIADCZENIE O WYRAŻENIU ZGODY NA PRZETWARZANIE DANYCH OSOBOWYCH </text:p>
      <text:p text:style-name="P3">Na podstawie z art. 6 ust. 1 lit a. Rozporządzenia Parlamentu Europejskiego i Rady (UE) 2016/679 z dnia <text:s text:c="2"/>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Miasta Chełm w zakresie: nr telefonu, adres e-mail i adres do doręczeń, w celu <text:span text:style-name="T13">przekazywania przez Urząd istotnych informacji związanych z prowadzonym postępowaniem</text:span>. </text:p>
      <text:p text:style-name="P4"><text:tab/><text:tab/><text:tab/><text:tab/><text:tab/><text:tab/><text:tab/><text:tab/><text:tab/><text:tab/> <text:s/>…......................................................................... </text:p>
      <text:p text:style-name="P26"><text:tab/><text:tab/><text:tab/><text:tab/><text:tab/><text:tab/><text:tab/>(podpis(y) przedsiębiorcy(ów) lub osoby upoważnionej</text:p>
      <text:p text:style-name="P1"><text:line-break/> <text:s text:c="98"/><text:tab/><text:tab/><text:tab/><text:tab/><text:tab/><text:tab/><text:tab/><text:tab/><text:tab/><text:tab/><text:tab/>Strona <text:page-number text:select-page="current">1</text:page-number><text:s/>z <text:page-count>1</text:page-coun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ahoma3" svg:font-family="Tahoma, Lucidasan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G Mincho Light J" svg:font-family="'HG Mincho Light J', 'MS Mincho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ahoma4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7.493cm" fo:margin-right="0cm" fo:line-height="150%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3" style:font-family-complex="Tahoma, 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3" style:font-family-complex="Tahoma, Lucidasans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HG Mincho Light J" style:font-family-asian="'HG Mincho Light J', 'MS Mincho'" style:font-pitch-asian="variable" style:font-size-asian="14pt" style:font-name-complex="Tahoma4" style:font-family-complex="Tahoma, Lucidasans" style:font-pitch-complex="variable" style:font-size-complex="14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WW8Num1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WW8Num1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WW8Num1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WW8Num1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WW8Num1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WW8Num1z0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WW-Symbole_20_wypunktowania" style:display-name="WW-Symbole wypunktowania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JUSTYNA</meta:initial-creator>
    <meta:creation-date>2002-10-17T08:47:00</meta:creation-date>
    <dc:date>2021-05-12T11:15:30.119000000</dc:date>
    <dc:language>pl-PL</dc:language>
    <meta:editing-cycles>36</meta:editing-cycles>
    <meta:editing-duration>PT5H45M11S</meta:editing-duration>
    <meta:print-date>2021-05-12T11:22:40.148000000</meta:print-date>
    <meta:document-statistic meta:table-count="0" meta:image-count="0" meta:object-count="0" meta:page-count="1" meta:paragraph-count="37" meta:word-count="256" meta:character-count="3182" meta:non-whitespace-character-count="2718"/>
    <meta:user-defined meta:name="Info 1"/>
    <meta:user-defined meta:name="Info 2"/>
    <meta:user-defined meta:name="Info 3"/>
    <meta:user-defined meta:name="Info 4"/>
  </office:meta>
</office:document-meta>
</file>