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 style:font-size-complex="10pt"/>
    </style:style>
    <style:style style:name="P2" style:parent-style-name="Bezodstępów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" style:parent-style-name="Bezodstępów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6" style:parent-style-name="Bezodstępów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7" style:parent-style-name="Bezodstępów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8" style:parent-style-name="Bezodstępów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9" style:parent-style-name="Bezodstępów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10" style:parent-style-name="Bezodstępów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11" style:parent-style-name="Bezodstępów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14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15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P16" style:parent-style-name="Bezodstępów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17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8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9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0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1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3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25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26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27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8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9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30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31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3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33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34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35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36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37" style:parent-style-name="Bezodstępów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/>
    </style:style>
    <style:style style:name="TableColumn46" style:family="table-column">
      <style:table-column-properties style:column-width="0.3708in" style:use-optimal-column-width="false"/>
    </style:style>
    <style:style style:name="TableColumn47" style:family="table-column">
      <style:table-column-properties style:column-width="6.025in" style:use-optimal-column-width="false"/>
    </style:style>
    <style:style style:name="Table45" style:family="table">
      <style:table-properties style:width="6.3958in" fo:margin-left="-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Bezodstępów" style:family="paragraph">
      <style:paragraph-properties fo:text-align="justify"/>
      <style:text-properties style:font-name="Segoe UI Symbol" style:font-name-complex="Segoe UI Symbo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53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Bezodstępów" style:family="paragraph">
      <style:paragraph-properties fo:text-align="justify"/>
      <style:text-properties style:font-name="Segoe UI Symbol" style:font-name-complex="Segoe UI Symbo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59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60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61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6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63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64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65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66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67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68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69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70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71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7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73" style:parent-style-name="Bezodstępów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olumn75" style:family="table-column">
      <style:table-column-properties style:column-width="2.9298in" style:use-optimal-column-width="false"/>
    </style:style>
    <style:style style:name="TableColumn76" style:family="table-column">
      <style:table-column-properties style:column-width="3.5187in" style:use-optimal-column-width="false"/>
    </style:style>
    <style:style style:name="Table74" style:family="table">
      <style:table-properties style:width="6.4486in" fo:margin-left="-0.075in" table:align="left"/>
    </style:style>
    <style:style style:name="TableRow77" style:family="table-row">
      <style:table-row-properties style:min-row-height="0.075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Bezodstępów" style:family="paragraph">
      <style:paragraph-properties fo:text-align="justify"/>
      <style:text-properties style:font-name="Times New Roman" style:font-name-complex="Times New Roman" style:font-weight-complex="bold"/>
    </style:style>
    <style:style style:name="TableRow82" style:family="table-row">
      <style:table-row-properties style:min-row-height="0.075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Bezodstępów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87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88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89" style:parent-style-name="Bezodstępów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6</text:p>
      <text:p text:style-name="P2"><text:span text:style-name="T3"><text:s text:c="2"/></text:span><text:span text:style-name="T4">do zapytania ofertowego PiR.272.1.8.2023</text:span></text:p>
      <text:p text:style-name="P5">Oświadczenie wykonawcy o braku podstaw wykluczenia</text:p>
      <text:p text:style-name="P6"/>
      <text:p text:style-name="P7"/>
      <text:p text:style-name="P8"/>
      <text:p text:style-name="P9"/>
      <text:p text:style-name="P10">………………………………………………………………..</text:p>
      <text:p text:style-name="P11"><text:span text:style-name="T12"><text:s text:c="30"/></text:span><text:span text:style-name="T13">(pieczęć<text:s/></text:span><text:span text:style-name="T14">W</text:span><text:span text:style-name="T15">ykonawcy)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OŚWIADCZENIE WYKONAWCY O BRAKU PODSTAW WYKLUCZENIA</text:p>
      <text:p text:style-name="P24">na podstawie art. 7 ust. 1 ustawy z dnia 13 kwietnia 2022 r. o szczególnych rozwiązaniach</text:p>
      <text:p text:style-name="P25">w zakresie przeciwdziałania wspieraniu agresji na Ukrainę oraz służących ochronie</text:p>
      <text:p text:style-name="P26">bezpieczeństwa<text:s/>narodowego (Dz.U. poz. 835)</text:p>
      <text:p text:style-name="P27"/>
      <text:p text:style-name="P28"/>
      <text:p text:style-name="P29">Ja niżej podpisany/My niżej podpisani</text:p>
      <text:p text:style-name="P30"/>
      <text:p text:style-name="P31">…………………………………………………………….</text:p>
      <text:p text:style-name="P32"/>
      <text:p text:style-name="P33">będąc upoważnionym/i/ do reprezentowania Wykonawcy:</text:p>
      <text:p text:style-name="P34"/>
      <text:p text:style-name="P35">…………………………………………………………….</text:p>
      <text:p text:style-name="P36"/>
      <text:p text:style-name="P37"><text:span text:style-name="T38">składając ofertę w odpowiedzi na zapytanie ofertowe nr PiR.272. pn.<text:s/></text:span><text:span text:style-name="T39">„Wycena działe</text:span><text:span text:style-name="T40">k objętych decyzją ZRID dla inwestycji pn. budowa drogi gminnej w miejscowości Rzeczniówek”</text:span><text:span text:style-name="T41">, oświadczam co następuje</text:span><text:span text:style-name="T42">*</text:span><text:span text:style-name="T43">: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☐</text:p>
          </table:table-cell>
          <table:table-cell table:style-name="TableCell51">
            <text:p text:style-name="P52">nie podlegam wykluczeniu z postępowania na podstawie art. 7 ust. 1 ustawy z dnia 13 kwietnia 2022 r. o szczególnych rozwiązaniach w<text:s/>zakresie przeciwdziałania wspieraniu agresji na Ukrainę oraz służących ochronie bezpieczeństwa (Dz.U. poz. 835)</text:p>
            <text:p text:style-name="P53"/>
          </table:table-cell>
        </table:table-row>
        <table:table-row table:style-name="TableRow54">
          <table:table-cell table:style-name="TableCell55">
            <text:p text:style-name="P56">☐</text:p>
          </table:table-cell>
          <table:table-cell table:style-name="TableCell57">
            <text:p text:style-name="P58">podlegam wykluczeniu z postępowania na podstawie art. 7 ust. 1 ustawy z dnia 13 kwietnia 2022 r. o szczególnych rozwiązaniach w zakresie przeciwdziałania wspieraniu agresji na Ukrainę oraz służących ochronie bezpieczeństwa (Dz.U. poz. 835)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bookmark-start text:name="_Hlk21420475"/><text:bookmark-start text:name="_Hlk37155822"/><text:bookmark-end text:name="_Hlk21420475"/><text:bookmark-end text:name="_Hlk37155822"/>Data, ........................................ <text:s text:c="57"/></text:p>
          </table:table-cell>
          <table:table-cell table:style-name="TableCell80">
            <text:p text:style-name="P81">…………………………………………………….</text:p>
          </table:table-cell>
        </table:table-row>
        <table:table-row table:style-name="TableRow82">
          <table:table-cell table:style-name="TableCell83">
            <text:p text:style-name="P84"><text:tab/></text:p>
          </table:table-cell>
          <table:table-cell table:style-name="TableCell85">
            <text:p text:style-name="P86"><text:bookmark-start text:name="_Hlk14948051"/>/Podpis<text:s/>Wykonawcy lub upoważnionego przedstawiciela Wykonawcy/<text:bookmark-end text:name="_Hlk14948051"/></text:p>
          </table:table-cell>
        </table:table-row>
      </table:table>
      <text:p text:style-name="P87"/>
      <text:p text:style-name="P88"/>
      <text:p text:style-name="P89"><text:span text:style-name="T90">*właściwe zaznaczy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gnieszka Skrobisz</dc:creator>
    <meta:creation-date>2023-10-23T07:06:00Z</meta:creation-date>
    <dc:date>2023-10-23T07:06:00Z</dc:date>
    <meta:print-date>2023-10-20T13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9" meta:character-count="1530" meta:row-count="10" meta:non-whitespace-character-count="1314"/>
  </office:meta>
</office:document-meta>
</file>