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OpenSymbol1" svg:font-family="OpenSymbol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RODOLANDIA</text:p>
      <text:p text:style-name="P5"/>
      <text:p text:style-name="P5">Michał Pliszka</text:p>
      <text:p text:style-name="P5"><text:s/></text:p>
      <text:p text:style-name="P3">sklep internetowy</text:p>
      <text:p text:style-name="P3"/>
      <text:p text:style-name="P3"><text:s/>https://ogrodolandia.pl</text:p>
      <text:p text:style-name="P5"/>
      <text:p text:style-name="P5">ul. Jerzego z Dąbrowy 5a</text:p>
      <text:p text:style-name="P5"/>
      <text:p text:style-name="P5">77-300 Człuchów</text:p>
      <text:p text:style-name="P5"/>
      <text:p text:style-name="P5">tel.: 602790598</text:p>
      <text:p text:style-name="P2"/>
      <text:list xml:id="list3730922520" text:style-name="L1">
        <text:list-item>
          <text:p text:style-name="P6">5 % zniżki na cały asortyment w sklepie internetowym <text:s/><text:a xlink:type="simple" xlink:href="https://ogrodolandia.pl/" text:style-name="Internet_20_link" text:visited-style-name="Visited_20_Internet_20_Link"><text:span text:style-name="T1">https://ogrodolandia.pl</text:span></text:a><text:span text:style-name="T1"> <text:s text:c="21"/></text:span><text:span text:style-name="T2">z meblami i architekturą ogrodową. </text:span></text:p>
          <text:p text:style-name="P7">W ofercie m.in.: meble ogrodowe z technorattanu, drewniane, huśtawki ogrodowe, altany, wiaty garażowe oraz donice i inne akcesoria.</text:p>
          <text:p text:style-name="P7">Rabat nie łączy się z bieżącymi promocjami i wyprzedażami. Oferowana jest najwyższa jakość produktów z gwarancją wieloletniego użytkowania bez jakichkolwiek uszkodzeń zarówno mechanicznych jak i atmosferycznych. </text:p>
        </text:list-item>
      </text:list>
      <text:p text:style-name="P4"/>
      <text:p text:style-name="P1"/>
      <text:p text:style-name="P1">zniżka obowiązuje od dnia 27 lipca 2017r. na czas nieokreślon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OpenSymbol1" svg:font-family="OpenSymbol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Arial" style:font-family-complex="Ari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01T12:54:21.68</meta:creation-date>
    <dc:date>2022-03-03T12:09:24.745000000</dc:date>
    <meta:editing-duration>PT44M44S</meta:editing-duration>
    <meta:editing-cycles>5</meta:editing-cycles>
    <meta:generator>LibreOffice/7.1.4.2$Windows_x86 LibreOffice_project/a529a4fab45b75fefc5b6226684193eb000654f6</meta:generator>
    <meta:document-statistic meta:table-count="0" meta:image-count="0" meta:object-count="0" meta:page-count="1" meta:paragraph-count="12" meta:word-count="87" meta:character-count="665" meta:non-whitespace-character-count="566"/>
  </office:meta>
</office:document-meta>
</file>