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.397cm" style:rel-column-width="3562*"/>
    </style:style>
    <style:style style:name="Tabela1.B" style:family="table-column">
      <style:table-column-properties style:column-width="2.491cm" style:rel-column-width="6351*"/>
    </style:style>
    <style:style style:name="Tabela1.C" style:family="table-column">
      <style:table-column-properties style:column-width="3.298cm" style:rel-column-width="8411*"/>
    </style:style>
    <style:style style:name="Tabela1.D" style:family="table-column">
      <style:table-column-properties style:column-width="3.425cm" style:rel-column-width="8735*"/>
    </style:style>
    <style:style style:name="Tabela1.E" style:family="table-column">
      <style:table-column-properties style:column-width="3.674cm" style:rel-column-width="9369*"/>
    </style:style>
    <style:style style:name="Tabela1.F" style:family="table-column">
      <style:table-column-properties style:column-width="7.096cm" style:rel-column-width="18095*"/>
    </style:style>
    <style:style style:name="Tabela1.G" style:family="table-column">
      <style:table-column-properties style:column-width="2.431cm" style:rel-column-width="6198*"/>
    </style:style>
    <style:style style:name="Tabela1.H" style:family="table-column">
      <style:table-column-properties style:column-width="1.887cm" style:rel-column-width="4814*"/>
    </style:style>
    <style:style style:name="Tabela1.1" style:family="table-row">
      <style:table-row-properties style:min-row-height="3.3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681cm"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.619cm" fo:keep-together="auto"/>
    </style:style>
    <style:style style:name="Tabela1.4" style:family="table-row">
      <style:table-row-properties style:min-row-height="2.787cm" fo:keep-together="auto"/>
    </style:style>
    <style:style style:name="Tabela1.5" style:family="table-row">
      <style:table-row-properties style:min-row-height="2.085cm" fo:keep-together="auto"/>
    </style:style>
    <style:style style:name="Tabela1.6" style:family="table-row">
      <style:table-row-properties style:min-row-height="1.713cm" fo:keep-together="auto"/>
    </style:style>
    <style:style style:name="Tabela1.13" style:family="table-row">
      <style:table-row-properties style:min-row-height="2.861cm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weight="bold" officeooo:rsid="001eee4f" officeooo:paragraph-rsid="001eee4f" style:font-weight-asian="bold" style:font-weight-complex="bold"/>
    </style:style>
    <style:style style:name="P2" style:family="paragraph" style:parent-style-name="Text_20_body" style:master-page-name="">
      <style:paragraph-properties fo:text-align="center" style:justify-single-word="false" style:page-number="auto" fo:break-before="auto" fo:break-after="auto"/>
      <style:text-properties style:font-name="Times New Roman" fo:font-weight="bold" officeooo:rsid="001eee4f" officeooo:paragraph-rsid="001eee4f" style:font-weight-asian="bold" style:font-weight-complex="bold"/>
    </style:style>
    <style:style style:name="P3" style:family="paragraph" style:parent-style-name="Standard">
      <style:text-properties officeooo:rsid="00495b5b" officeooo:paragraph-rsid="00495b5b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paragraph-rsid="001eee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61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7993" officeooo:paragraph-rsid="002f79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ba85" officeooo:paragraph-rsid="0013ba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8e38" officeooo:paragraph-rsid="00158e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5ada" officeooo:paragraph-rsid="001a5a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0ab1" officeooo:paragraph-rsid="001b0a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038f" officeooo:paragraph-rsid="001c03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e4f" officeooo:paragraph-rsid="001eee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e4f" officeooo:paragraph-rsid="007563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e4f" officeooo:paragraph-rsid="002229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e4f" officeooo:paragraph-rsid="002a4f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29c4" officeooo:paragraph-rsid="002229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29c4" officeooo:paragraph-rsid="002a4f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e580" officeooo:paragraph-rsid="0022e5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3003" officeooo:paragraph-rsid="002330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07ee" officeooo:paragraph-rsid="002f79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07ee" officeooo:paragraph-rsid="002507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958d" officeooo:paragraph-rsid="002895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ed81" officeooo:paragraph-rsid="0027ed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4f6d" officeooo:paragraph-rsid="002a4f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f75c" officeooo:paragraph-rsid="002af7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f75c" officeooo:paragraph-rsid="002cca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7993" officeooo:paragraph-rsid="002f79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5113" officeooo:paragraph-rsid="004551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5d8f" officeooo:paragraph-rsid="00455d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ad53" officeooo:paragraph-rsid="0047ad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ad53" officeooo:paragraph-rsid="004b08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95b5b" officeooo:paragraph-rsid="00495b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08b5" officeooo:paragraph-rsid="004b08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09553" officeooo:paragraph-rsid="005095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09553" officeooo:paragraph-rsid="005400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00fe" officeooo:paragraph-rsid="005400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65eb" officeooo:paragraph-rsid="005565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b0631" officeooo:paragraph-rsid="005b06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c91bd" officeooo:paragraph-rsid="005c91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a1e44" officeooo:paragraph-rsid="005a1e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e0fca" officeooo:paragraph-rsid="005e0f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ffb8a" officeooo:paragraph-rsid="005ffb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c4ae" officeooo:paragraph-rsid="0061c4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27742" officeooo:paragraph-rsid="006277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39b94" officeooo:paragraph-rsid="00639b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43352" officeooo:paragraph-rsid="006433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600b5" officeooo:paragraph-rsid="006600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572f3" officeooo:paragraph-rsid="007572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db2e" officeooo:paragraph-rsid="007cdb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db2e" officeooo:paragraph-rsid="007dbb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40cc" officeooo:paragraph-rsid="008240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608ca" officeooo:paragraph-rsid="008608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5.424cm"/>
        </style:tab-stops>
      </style:paragraph-properties>
      <style:text-properties fo:font-weight="normal" officeooo:paragraph-rsid="008240cc" style:font-weight-asian="normal" style:font-weight-complex="normal" fo:hyphenate="false" fo:hyphenation-remain-char-count="2" fo:hyphenation-push-char-count="2"/>
    </style:style>
    <style:style style:name="T1" style:family="text">
      <style:text-properties officeooo:rsid="0014b7f0"/>
    </style:style>
    <style:style style:name="T2" style:family="text">
      <style:text-properties fo:color="#000000"/>
    </style:style>
    <style:style style:name="T3" style:family="text">
      <style:text-properties fo:color="#000000" officeooo:rsid="00716a86"/>
    </style:style>
    <style:style style:name="T4" style:family="text">
      <style:text-properties officeooo:rsid="00233003"/>
    </style:style>
    <style:style style:name="T5" style:family="text">
      <style:text-properties officeooo:rsid="0027611c"/>
    </style:style>
    <style:style style:name="T6" style:family="text">
      <style:text-properties officeooo:rsid="002cca23"/>
    </style:style>
    <style:style style:name="T7" style:family="text">
      <style:text-properties officeooo:rsid="002f7993"/>
    </style:style>
    <style:style style:name="T8" style:family="text">
      <style:text-properties officeooo:rsid="0036c799"/>
    </style:style>
    <style:style style:name="T9" style:family="text">
      <style:text-properties officeooo:rsid="0047fb7e"/>
    </style:style>
    <style:style style:name="T10" style:family="text">
      <style:text-properties officeooo:rsid="00201fba"/>
    </style:style>
    <style:style style:name="T11" style:family="text">
      <style:text-properties officeooo:rsid="0020fdf4"/>
    </style:style>
    <style:style style:name="T12" style:family="text">
      <style:text-properties officeooo:rsid="0021a900"/>
    </style:style>
    <style:style style:name="T13" style:family="text">
      <style:text-properties officeooo:rsid="0051a9f1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6329c5"/>
    </style:style>
    <style:style style:name="T16" style:family="text">
      <style:text-properties officeooo:rsid="00671572"/>
    </style:style>
    <style:style style:name="T17" style:family="text">
      <style:text-properties officeooo:rsid="006fb0d1"/>
    </style:style>
    <style:style style:name="T18" style:family="text">
      <style:text-properties officeooo:rsid="00716a86"/>
    </style:style>
    <style:style style:name="T19" style:family="text">
      <style:text-properties officeooo:rsid="007563bd"/>
    </style:style>
    <style:style style:name="T20" style:family="text">
      <style:text-properties officeooo:rsid="0076bea9"/>
    </style:style>
    <style:style style:name="T21" style:family="text">
      <style:text-properties officeooo:rsid="007cdb2e"/>
    </style:style>
    <style:style style:name="T22" style:family="text">
      <style:text-properties officeooo:rsid="007dbb7d"/>
    </style:style>
    <style:style style:name="T23" style:family="text"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19ebb0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37bdf6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" style:family="text">
      <style:text-properties style:font-name="Liberation Serif" fo:font-size="12pt" fo:language="pl" fo:country="PL" officeooo:rsid="0037bdf6" style:font-size-asian="12pt" style:font-size-complex="12pt"/>
    </style:style>
    <style:style style:name="T26" style:family="text">
      <style:text-properties style:font-name="Liberation Serif" fo:font-size="12pt" fo:language="pl" fo:country="PL" officeooo:rsid="0018f4fc" style:font-size-asian="12pt" style:font-size-complex="12pt"/>
    </style:style>
    <style:style style:name="T27" style:family="text">
      <style:text-properties officeooo:rsid="0085c2dd"/>
    </style:style>
    <style:style style:name="T28" style:family="text">
      <style:text-properties officeooo:rsid="0087f4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JESTR DZIAŁALNOŚCI REGULOWANEJ</text:p>
      <text:p text:style-name="P1">w zakresie odbierania odpadów komunalnych od właścicieli nieruchomości<text:span text:style-name="T21"> Gminy Olszanka</text:span></text:p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/>
            <text:p text:style-name="P7"/>
            <text:p text:style-name="P7">Numer reje-strowy </text:p>
          </table:table-cell>
          <table:table-cell table:style-name="Tabela1.A1" office:value-type="string">
            <text:p text:style-name="P7"/>
            <text:p text:style-name="P7"/>
            <text:p text:style-name="P7">Data dokonania wpisu do rejestru 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>NIP/REGON</text:p>
          </table:table-cell>
          <table:table-cell table:style-name="Tabela1.A1" office:value-type="string">
            <text:p text:style-name="P7"/>
            <text:p text:style-name="P7"/>
            <text:p text:style-name="P7">Nazwa przedsi<text:span text:style-name="T1">ę</text:span>biorstwa</text:p>
          </table:table-cell>
          <table:table-cell table:style-name="Tabela1.A1" office:value-type="string">
            <text:p text:style-name="P7"/>
            <text:p text:style-name="P7"/>
            <text:p text:style-name="P7">Adres przedsiębiorstwa</text:p>
          </table:table-cell>
          <table:table-cell table:style-name="Tabela1.A1" office:value-type="string">
            <text:p text:style-name="P8"/>
            <text:p text:style-name="P8"/>
            <text:p text:style-name="P8">Rodzaje odbieranych odpadów komunalnych</text:p>
          </table:table-cell>
          <table:table-cell table:style-name="Tabela1.A1" office:value-type="string">
            <text:p text:style-name="P8"/>
            <text:p text:style-name="P8">Data wykreślenia z rejestru działalności <text:span text:style-name="T14">regulowanej</text:span> oraz CEIDG</text:p>
          </table:table-cell>
          <table:table-cell table:style-name="Tabela1.H1" office:value-type="string">
            <text:p text:style-name="P9"/>
            <text:p text:style-name="P9"/>
            <text:p text:style-name="P9">Uwagi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>1/2012</text:p>
          </table:table-cell>
          <table:table-cell table:style-name="Tabela1.A2" office:value-type="string">
            <text:p text:style-name="P11"/>
            <text:p text:style-name="P11"><text:span text:style-name="T3">08</text:span><text:span text:style-name="T2">.06.2012 r</text:span>.</text:p>
          </table:table-cell>
          <table:table-cell table:style-name="Tabela1.A2" office:value-type="string">
            <text:p text:style-name="P11"/>
            <text:p text:style-name="P11">754 033 34 24/</text:p>
            <text:p text:style-name="P11">530590474</text:p>
          </table:table-cell>
          <table:table-cell table:style-name="Tabela1.A2" office:value-type="string">
            <text:p text:style-name="P12"/>
            <text:p text:style-name="P13">Remondis Opole</text:p>
            <text:p text:style-name="P13"><text:s/>Sp. z o.o.</text:p>
            <text:p text:style-name="P12"/>
          </table:table-cell>
          <table:table-cell table:style-name="Tabela1.A2" office:value-type="string">
            <text:p text:style-name="P4"/>
            <text:p text:style-name="P4">Al. Przyjaźni 9</text:p>
            <text:p text:style-name="P4">45-753 Opole</text:p>
          </table:table-cell>
          <table:table-cell table:style-name="Tabela1.A2" office:value-type="string">
            <text:p text:style-name="P5">150101, 150102,150103, 150104,1501<text:span text:style-name="T10">05</text:span>, 150106,150107, 170101,170102,200101,200102,200108,200110,200111,200113,200114,200115,200117,200119,200121*,200123*,20012<text:span text:style-name="T11">5,</text:span>200126,200127,200128,200129,200130,200131,200132,200133,200134,20013<text:span text:style-name="T12">5*</text:span>,200136,200137,200138,200139,200140,200141,200180,200199,200201,200202,200203,200301,200302 ,200303,200304, 200306, 200307, 200399</text:p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7"/>
            <text:p text:style-name="P17">2/2012</text:p>
          </table:table-cell>
          <table:table-cell table:style-name="Tabela1.A2" office:value-type="string">
            <text:p text:style-name="P19"/>
            <text:p text:style-name="P19">2<text:span text:style-name="T18">1</text:span>.09.2012 r.</text:p>
          </table:table-cell>
          <table:table-cell table:style-name="Tabela1.A2" office:value-type="string">
            <text:p text:style-name="P19"/>
            <text:p text:style-name="P19">527 20 98 636/</text:p>
            <text:p text:style-name="P19">01291400900040</text:p>
          </table:table-cell>
          <table:table-cell table:style-name="Tabela1.A2" office:value-type="string">
            <text:p text:style-name="P19"/>
            <text:p text:style-name="P19">Veolia U<text:span text:style-name="T19">s</text:span>ługi dla <text:s/><text:span text:style-name="T4">Środowiska <text:s/>S. A. Oddział w Krapkowicach </text:span></text:p>
          </table:table-cell>
          <table:table-cell table:style-name="Tabela1.A2" office:value-type="string">
            <text:p text:style-name="P20"/>
            <text:p text:style-name="P20">ul. Piastowska 38</text:p>
            <text:p text:style-name="P20">47-303 Krapkowice</text:p>
          </table:table-cell>
          <table:table-cell table:style-name="Tabela1.A2" office:value-type="string">
            <text:p text:style-name="P21">200101,200102,200108,200110,200111,200113*,200114*,</text:p>
            <text:p text:style-name="P21">200115*,200117*,200119*,200121*,200123*,200125,200126*,200127*,200128,200129*,200130,200131*,200132,200133*, 200134,200135*,200136,200137*,200138,200139,200140,200141,200180,200199,200201,200202,200203,200301,200302,200303,200304,<text:span text:style-name="T5">200306,200307,200399,150101,150102,150103,150104,150105,150106,150107,150109,170101,1701</text:span><text:soft-page-break/><text:span text:style-name="T5">02,170103,170107,170180,170182,170504,170904</text:span></text:p>
          </table:table-cell>
          <table:table-cell table:style-name="Tabela1.A2" office:value-type="string">
            <text:p text:style-name="P22"/>
            <text:p text:style-name="P22"/>
            <text:p text:style-name="P22">06.05.2013r</text:p>
          </table:table-cell>
          <table:table-cell table:style-name="Tabela1.H2" office:value-type="string"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23"/>
            <text:p text:style-name="P23">3/2012</text:p>
            <text:p text:style-name="P24"/>
          </table:table-cell>
          <table:table-cell table:style-name="Tabela1.A2" office:value-type="string">
            <text:p text:style-name="P23"/>
            <text:p text:style-name="P23">2<text:span text:style-name="T18">6</text:span>.09.2012 r.</text:p>
          </table:table-cell>
          <table:table-cell table:style-name="Tabela1.A2" office:value-type="string">
            <text:p text:style-name="P25"/>
            <text:p text:style-name="P25">754 135 19 21/</text:p>
            <text:p text:style-name="P25">531124805</text:p>
          </table:table-cell>
          <table:table-cell table:style-name="Tabela1.A2" office:value-type="string">
            <text:p text:style-name="P25"/>
            <text:p text:style-name="P25">Zakład Komunalny Sp. z o.o. <text:span text:style-name="T7">w Opolu</text:span></text:p>
          </table:table-cell>
          <table:table-cell table:style-name="Tabela1.A2" office:value-type="string">
            <text:p text:style-name="P26"/>
            <text:p text:style-name="P26">ul. Podmiejska 69</text:p>
            <text:p text:style-name="P26">45-574 Opole</text:p>
          </table:table-cell>
          <table:table-cell table:style-name="Tabela1.A2" office:value-type="string">
            <text:p text:style-name="P27">150101,<text:span text:style-name="T6">150102,150103,150104,150105,150106,150107,150109,200101,200102,200108,200110,200111,200134,200136,200138,200139,200140,200141,200180,200199,200201,200202,200203,200301,200302,200303,200304,200306,200307,200399</text:span></text:p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8"/>
          </table:table-cell>
        </table:table-row>
        <table:table-row table:style-name="Tabela1.5">
          <table:table-cell table:style-name="Tabela1.A2" office:value-type="string">
            <text:p text:style-name="P28"/>
            <text:p text:style-name="P28">4/2012</text:p>
          </table:table-cell>
          <table:table-cell table:style-name="Tabela1.A2" office:value-type="string">
            <text:p text:style-name="P16"/>
            <text:p text:style-name="P28">08.11.2012 r.</text:p>
          </table:table-cell>
          <table:table-cell table:style-name="Tabela1.A2" office:value-type="string">
            <text:p text:style-name="P28"/>
            <text:p text:style-name="P28">747 050 05 83/</text:p>
            <text:p text:style-name="P28">530589347</text:p>
          </table:table-cell>
          <table:table-cell table:style-name="Tabela1.A2" office:value-type="string">
            <text:p text:style-name="P28"/>
            <text:p text:style-name="P28">Zakład Higieny Komunalnej Sp. z o.o. w Brzegu</text:p>
          </table:table-cell>
          <table:table-cell table:style-name="Tabela1.A2" office:value-type="string">
            <text:p text:style-name="P28"/>
            <text:p text:style-name="P28">ul. Saperska 1</text:p>
            <text:p text:style-name="P28">49-300 Brzeg</text:p>
          </table:table-cell>
          <table:table-cell table:style-name="Tabela1.A2" office:value-type="string">
            <text:p text:style-name="P6">200101,200102,200108,200110,200111,200113*,200114*, 200115*,200117*,200119*,200121*,200123*,200125,200126* , 200127*,200128,200129*,200130,200131*,200132,200133* 200134,200135*,200136,200137*,200138,<text:span text:style-name="T8">200139,200140,200141,200180,200199,200201,200202,200203,200301,200302, 200303,200304,200306,200307,200399,010101,010102,010180,010306,010308,010309,010381,010399,010408,010409,010410,010411,010412,010413,010481,010483,010485,010499,010504010507,010508,010599,020101,020102,020103,020104, 020106,020107,020109,020110,020181,020182,020183,020199,020201,020202,020203,020204,020281,020282,020299, 020301,020302,020303,020304,020305,020380,020381,020382,020399,020401,020402,020403,020480,020499,020501,020502,020580,020599,020601,020602,</text:span><text:soft-page-break/><text:span text:style-name="T8">020603,020680,020699,020701,020702,020703,020704,020705,020780,020799,030101,030105,030181,030182,030199,030299,030301,030302,030305,030307,030308,030309,030310,030311,030380,030381,030399,040101040102,040104,040105,040106,040107,040108,040109,040199,040209,040210,040215,040217,040220,040221,040222,040280,040299,050110,050113,050114,050116,050117,050199,050604,050699,050702,050799,060199,060299,060314,060316,060399,060499,060503,060603,060699,060799,060899,060902,060904,060980,060981,060999,061099,061101,061180,061181,061182,061183,061199,031303,061399,070112,070180,070199,070212,070213,070215,070217,070280,070299,070312,070399,070412,070481,070499,070512,070514,070581,070599,070612,070680,070681,070699,070712,070799,080112,080114,080116,080118,080120,080199,080201,080202,080203,080299,080307,080308,080313,080315,080318,080380,080399,080410,080412,080414,080416,080499,090107,090108,090110,090112,090199,100101,100102,100103,100105,100107,100115,100117,100119,100121,100123,100124,100125,100126,100180,100181,100182,100199,100201,100202,100208,100210,100212,100214,100215,100280,100281,100299,100302,100305,100316,100318,100320,100322,100324,100326,100328,100330,100399,100410,</text:span><text:soft-page-break/><text:span text:style-name="T8">100499,100501,100504,100509,100511,100580,100599100601,100602,100604,100610,100680,100699,100701,100702,100703,100704,100705,100708,100799,100804,100809,100811,100813,100814,100816,100818,100820,100899,100903,100906,100908,100910,100912,100914,100916,100980,100999,101003,101006,101008,101010,101012,101014,101016,101099,101103,101105,101110,101112,101114,101116,101118,101120,101180,101199,101201,101203,101205,101206,101208,101210,101212,101213,101299,101301,101304,101306,101307,101310,101311,101313,101314,101380,101381,101382,101399,108001,108002,108003,108004,108005,108006,108099,110110,110112,110114,110199,110203,110206,110299,110501,110502,110599,120101,120102,120103,120104,120105,120113,120115,120117,120121,120199,130880,150101,150102,150103,150104,150105,150106,150107,150109,150203,160103,160106,160112,160115,160116,160117,160118,160119,160120,160122,160199,160214,160216,160304,160304,160306,160380,160505,150509,160604,160605,160799,160801,160803,160804,161002,161004,161102,161104,161106,168001,168102,168202,1701001,170102,170103,170107,170180,170181,170182,170201,170202,170203,170302,170380,170401,170402,170403,170404,170405,170406,170407,170411,170504,170506,17050</text:span><text:soft-page-break/><text:span text:style-name="T8">8,170604,170802,170904,180101,180104,180107,180109,180181,180201,180203,180206,180208,190102,190112,190114,190116,190118,190119,190199,190203,190206,190210,190299,190305,190307,190401,190404,190501,190502,190503,190599,190603,190604,160605,190606, 190699,190801,190802,190805,190809,190812,190814,190899,190901,190902,190903,190904,190905,190906,190999,191001,191002,191004,191006,191106,191199,191201,191202,1 91203,191204,191205,191207,191208,191209,191210,191212,191302,191304,191306,191308,198001,</text:span></text:p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 table:style-name="Tabela1.6">
          <table:table-cell table:style-name="Tabela1.A2" office:value-type="string">
            <text:p text:style-name="P29"/>
            <text:p text:style-name="P29">5/2012</text:p>
          </table:table-cell>
          <table:table-cell table:style-name="Tabela1.A2" office:value-type="string">
            <text:p text:style-name="P16"/>
            <text:p text:style-name="P30">2<text:span text:style-name="T17">6.11</text:span>.201<text:span text:style-name="T17">2</text:span> r.</text:p>
          </table:table-cell>
          <table:table-cell table:style-name="Tabela1.A2" office:value-type="string">
            <text:p text:style-name="P31"/>
            <text:p text:style-name="P31">753 000 26 02/</text:p>
            <text:p text:style-name="P31">530559613</text:p>
          </table:table-cell>
          <table:table-cell table:style-name="Tabela1.A2" office:value-type="string">
            <text:p text:style-name="P31">„KOMUNALNIK”Sp. z o.o. w Grodkowie</text:p>
          </table:table-cell>
          <table:table-cell table:style-name="Tabela1.A2" office:value-type="string">
            <text:p text:style-name="P31">ul. Sienkiewicza 28-30</text:p>
            <text:p text:style-name="P31">49-200 Grodków</text:p>
          </table:table-cell>
          <table:table-cell table:style-name="Tabela1.A2" office:value-type="string">
            <text:p text:style-name="P32">200101,200102,200108,200110,200111,200121*,200123*,200133*,200134,200135*,200136,200137*200138,200139,200140,200141,200199,200201,200202,200203,200301,200302,200303,<text:span text:style-name="T9">200306,200307,200399</text:span></text:p>
          </table:table-cell>
          <table:table-cell table:style-name="Tabela1.A2" office:value-type="string">
            <text:p text:style-name="P31"/>
            <text:p text:style-name="P31">21.12.2018r. </text:p>
          </table:table-cell>
          <table:table-cell table:style-name="Tabela1.H2" office:value-type="string">
            <text:p text:style-name="P16"/>
            <text:p text:style-name="P16"/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33"/>
            <text:p text:style-name="P33">1/2013</text:p>
          </table:table-cell>
          <table:table-cell table:style-name="Tabela1.A2" office:value-type="string">
            <text:p text:style-name="P33"/>
            <text:p text:style-name="P33">25.01.2013 r.</text:p>
          </table:table-cell>
          <table:table-cell table:style-name="Tabela1.A2" office:value-type="string">
            <text:p text:style-name="P33"/>
            <text:p text:style-name="P33">896 000 00 26/</text:p>
            <text:p text:style-name="P33">931623022</text:p>
          </table:table-cell>
          <table:table-cell table:style-name="Tabela1.A2" office:value-type="string">
            <text:p text:style-name="P33"/>
            <text:p text:style-name="P33">Wrocławskie Przedsiębiorstwo Oczyszczania ALBA S.A.- Wrocław</text:p>
          </table:table-cell>
          <table:table-cell table:style-name="Tabela1.A2" office:value-type="string">
            <text:p text:style-name="P16"/>
            <text:p text:style-name="P33">ul. Ostrowskiego 7</text:p>
            <text:p text:style-name="P33">53-238 Wrocław</text:p>
          </table:table-cell>
          <table:table-cell table:style-name="Tabela1.A2" office:value-type="string">
            <text:p text:style-name="P34">200101,200102,200108200110,200111,200113*,200114*,200115*,200117*,200119*,200121*,200123*,200125,200126*,200127*,200128200129*,200130,200131*,200132,200133*,200134,200135*,200136,200137*,200138,200139,200140,200141,200180,200199,200199,200201,200202,200203,200301,200302,200303,200304,200306,200307,200399,150101,150102,150103,150104,150105,150106,150107,150109,150110*,150111*,16<text:soft-page-break/>0103,170101,170102,170103,170107,170180,170181,170182,170201,170202,170203,170302,170380,170401,170402,170403,170404,170405,170406,170407,170409*,170410*,170411,170504,170508,170604,170802,170904</text:p>
          </table:table-cell>
          <table:table-cell table:style-name="Tabela1.A2" office:value-type="string">
            <text:p text:style-name="P33"/>
            <text:p text:style-name="P33">12.06.2013r.</text:p>
          </table:table-cell>
          <table:table-cell table:style-name="Tabela1.H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33"/>
            <text:p text:style-name="P35">2/<text:span text:style-name="T28">2013</text:span></text:p>
          </table:table-cell>
          <table:table-cell table:style-name="Tabela1.A2" office:value-type="string">
            <text:p text:style-name="P35"/>
            <text:p text:style-name="P35">14.02.2013</text:p>
          </table:table-cell>
          <table:table-cell table:style-name="Tabela1.A2" office:value-type="string">
            <text:p text:style-name="P35"/>
            <text:p text:style-name="P35">573 025 01 43/</text:p>
            <text:p text:style-name="P35">150628038</text:p>
          </table:table-cell>
          <table:table-cell table:style-name="Tabela1.A2" office:value-type="string">
            <text:p text:style-name="P35"/>
            <text:p text:style-name="P35">Wywóz Nieczystości oraz Przewóz Ładunków Wiesław Strach</text:p>
          </table:table-cell>
          <table:table-cell table:style-name="Tabela1.A2" office:value-type="string">
            <text:p text:style-name="P35"/>
            <text:p text:style-name="P35">ul. Kosmowskiej </text:p>
            <text:p text:style-name="P35">6m 94</text:p>
            <text:p text:style-name="P35">42-224 Częstochowa</text:p>
          </table:table-cell>
          <table:table-cell table:style-name="Tabela1.A2" office:value-type="string">
            <text:p text:style-name="P35">150101,150102,150103,150104,150105,150106,10107,150109,150110*,15011*,160103,170101,170102,170103,170107,<text:span text:style-name="T13">170201,170202,170203,170302,170401,170402,170403,170404,170405,170406,170407,170411,170508,170604,170802,170904,200101,200102,200108,200110,200111,200113*,200114*,200115*200117*,200119*,200121*,200123*200125,200126*,200127*,200128,200129*,200130,200131*,200132,200133*,200134,200135*,200136,200137*,200138,200139,200140,200141,200180,200199,200201,200202,200203,200301,200302,200303,200304,200306,200307,200399</text:span></text:p>
          </table:table-cell>
          <table:table-cell table:style-name="Tabela1.A2" office:value-type="string">
            <text:p text:style-name="P33"/>
            <text:p text:style-name="P35">28.01.2014r.</text:p>
          </table:table-cell>
          <table:table-cell table:style-name="Tabela1.H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37"/>
            <text:p text:style-name="P37">3/2013</text:p>
          </table:table-cell>
          <table:table-cell table:style-name="Tabela1.A2" office:value-type="string">
            <text:p text:style-name="P37"/>
            <text:p text:style-name="P37">14.02.2013 r.</text:p>
          </table:table-cell>
          <table:table-cell table:style-name="Tabela1.A2" office:value-type="string">
            <text:p text:style-name="P37"/>
            <text:p text:style-name="P37">573 273 82 68/</text:p>
            <text:p text:style-name="P37">240922624</text:p>
          </table:table-cell>
          <table:table-cell table:style-name="Tabela1.A2" office:value-type="string">
            <text:p text:style-name="P37"/>
            <text:p text:style-name="P37">S<text:span text:style-name="T19">t</text:span>rach i Synowie <text:s/>Sp. z o.o. - Częstochowa</text:p>
          </table:table-cell>
          <table:table-cell table:style-name="Tabela1.A2" office:value-type="string">
            <text:p text:style-name="P16"/>
            <text:p text:style-name="P37">ul. Bór 169</text:p>
            <text:p text:style-name="P37">42-202 Czestochowa</text:p>
          </table:table-cell>
          <table:table-cell table:style-name="Tabela1.A2" office:value-type="string">
            <text:p text:style-name="P36">150101,150102,150103,150104,150105,150106,10107,150109,150110*,15011*,160103,170101,170102,170103,170107,<text:span text:style-name="T13">170201,170202,170203,170302,170401,170402,170403,170404,170405,170406,170407,170411,170508,170604,170802,170904,200101,200102,200108,200110,200111,200113*,200114*,200115*200117*,200119*,200121*,200123*200125,200126*,200127*,200128,200129*,200130,200131*,200132,200133*,200134,200135*,200136,200137*,200138,20013</text:span><text:soft-page-break/><text:span text:style-name="T13">9,200140,200141,200180,200199,200201,200202,200203,200301,200302,200303,200304,200306,200307,200399</text:span></text:p>
          </table:table-cell>
          <table:table-cell table:style-name="Tabela1.A2" office:value-type="string">
            <text:p text:style-name="P33"/>
            <text:p text:style-name="P37">28.01.2014r.</text:p>
          </table:table-cell>
          <table:table-cell table:style-name="Tabela1.H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38"/>
            <text:p text:style-name="P38">4/2013</text:p>
          </table:table-cell>
          <table:table-cell table:style-name="Tabela1.A2" office:value-type="string">
            <text:p text:style-name="P38"/>
            <text:p text:style-name="P38"><text:span text:style-name="T18">17.01.2014</text:span> r.</text:p>
          </table:table-cell>
          <table:table-cell table:style-name="Tabela1.A2" office:value-type="string">
            <text:p text:style-name="P38"/>
            <text:p text:style-name="P38">697 101 46 57/</text:p>
            <text:p text:style-name="P38">410254571</text:p>
          </table:table-cell>
          <table:table-cell table:style-name="Tabela1.A2" office:value-type="string">
            <text:p text:style-name="P38"/>
            <text:p text:style-name="P38">Adamczewski Karol F.U.H. KARDREW</text:p>
          </table:table-cell>
          <table:table-cell table:style-name="Tabela1.A2" office:value-type="string">
            <text:p text:style-name="P38">Podgórna 10</text:p>
            <text:p text:style-name="P38">64-140 Włoszakowice</text:p>
          </table:table-cell>
          <table:table-cell table:style-name="Tabela1.A2" office:value-type="string">
            <text:p text:style-name="P38"/>
            <text:p text:style-name="P38">200110,200111.</text:p>
          </table:table-cell>
          <table:table-cell table:style-name="Tabela1.A2" office:value-type="string">
            <text:p text:style-name="P38"/>
            <text:p text:style-name="P38">01.12.2015</text:p>
          </table:table-cell>
          <table:table-cell table:style-name="Tabela1.H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33"/>
            <text:p text:style-name="P39">5/2013</text:p>
          </table:table-cell>
          <table:table-cell table:style-name="Tabela1.A2" office:value-type="string">
            <text:p text:style-name="P40"/>
            <text:p text:style-name="P40"><text:span text:style-name="T18">17.01.2014</text:span> r.</text:p>
          </table:table-cell>
          <table:table-cell table:style-name="Tabela1.A2" office:value-type="string">
            <text:p text:style-name="P40"/>
            <text:p text:style-name="P40">912 18 13 273/</text:p>
            <text:p text:style-name="P40">020459119</text:p>
          </table:table-cell>
          <table:table-cell table:style-name="Tabela1.A2" office:value-type="string">
            <text:p text:style-name="P41"/>
            <text:p text:style-name="P41"><text:span text:style-name="T27">P.U.K.F</text:span>EB-EKO Sp. z o.o.</text:p>
          </table:table-cell>
          <table:table-cell table:style-name="Tabela1.A2" office:value-type="string">
            <text:p text:style-name="P39"/>
            <text:p text:style-name="P39">ul. Spółdzielcza 21</text:p>
            <text:p text:style-name="P39">55-200 Godzikowice</text:p>
            <text:p text:style-name="P52">nowy adres siedziby</text:p>
            <text:p text:style-name="P54"><text:span text:style-name="T25">Stanowice, </text:span><text:span text:style-name="T26">ul. </text:span><text:span text:style-name="T25">Olchowa 1</text:span><text:span text:style-name="Strong_20_Emphasis"><text:span text:style-name="T23">, </text:span></text:span><text:span text:style-name="Strong_20_Emphasis"><text:span text:style-name="T24">55-200 Oława</text:span></text:span></text:p>
          </table:table-cell>
          <table:table-cell table:style-name="Tabela1.A2" office:value-type="string">
            <text:p text:style-name="P39"/>
            <text:p text:style-name="P39">200304,200306</text:p>
          </table:table-cell>
          <table:table-cell table:style-name="Tabela1.A2" office:value-type="string">
            <text:p text:style-name="P52">12.06.2020</text:p>
          </table:table-cell>
          <table:table-cell table:style-name="Tabela1.H2" office:value-type="string">
            <text:p text:style-name="P39">Zmiana danych siedziby firmy-11.07.2016r.</text:p>
          </table:table-cell>
        </table:table-row>
        <table:table-row table:style-name="Tabela1.2">
          <table:table-cell table:style-name="Tabela1.A2" office:value-type="string">
            <text:p text:style-name="P42"/>
            <text:p text:style-name="P42">1/2014</text:p>
          </table:table-cell>
          <table:table-cell table:style-name="Tabela1.A2" office:value-type="string">
            <text:p text:style-name="P33"/>
            <text:p text:style-name="P42"><text:span text:style-name="T18">21</text:span>.0<text:span text:style-name="T18">3</text:span>.2014 r.</text:p>
          </table:table-cell>
          <table:table-cell table:style-name="Tabela1.A2" office:value-type="string">
            <text:p text:style-name="P43"/>
            <text:p text:style-name="P43">573 106 75 24/</text:p>
            <text:p text:style-name="P43">150628080</text:p>
          </table:table-cell>
          <table:table-cell table:style-name="Tabela1.A2" office:value-type="string">
            <text:p text:style-name="P44"/>
            <text:p text:style-name="P44">Zakład Oczyszczania Miasta </text:p>
            <text:p text:style-name="P44">Zbigniew Strach</text:p>
          </table:table-cell>
          <table:table-cell table:style-name="Tabela1.A2" office:value-type="string">
            <text:p text:style-name="P44"/>
            <text:p text:style-name="P44">Korzonek 98</text:p>
            <text:p text:style-name="P44">42-274 Konopiska</text:p>
          </table:table-cell>
          <table:table-cell table:style-name="Tabela1.A2" office:value-type="string">
            <text:p text:style-name="P45">200101,200102,200108,200110,200111,200113*,200114*,200115*,200117*,200119*,200121*,200123*,200125,200126*,200127*,200128,200129*,200130,200131*,200132,200133*,200134,200135*200136,200137*,200138,200139,200140,200141,200180,200199,200201,200202,200203,200301,200302,<text:span text:style-name="T15">200303,200304,200306,200307,200399,150101,150102,150103,150104,150105,1501006,150107,150109,150110*,150111*,160103,170101,170102,170103,170107,170180,170201,170202,170203,170302,170380,170401,170402,170403,170404,170405,170406,170407,170411,170508,170604,170802,170904,</text:span></text:p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16"/>
          </table:table-cell>
        </table:table-row>
        <text:soft-page-break/>
        <table:table-row table:style-name="Tabela1.13">
          <table:table-cell table:style-name="Tabela1.A2" office:value-type="string">
            <text:p text:style-name="P33"/>
            <text:p text:style-name="P46">2/2014</text:p>
          </table:table-cell>
          <table:table-cell table:style-name="Tabela1.A2" office:value-type="string">
            <text:p text:style-name="P33"/>
            <text:p text:style-name="P46">20.08.2014 r.</text:p>
          </table:table-cell>
          <table:table-cell table:style-name="Tabela1.A2" office:value-type="string">
            <text:p text:style-name="P33"/>
            <text:p text:style-name="P47">755 184 56 13/</text:p>
            <text:p text:style-name="P47">532468984</text:p>
          </table:table-cell>
          <table:table-cell table:style-name="Tabela1.A2" office:value-type="string">
            <text:p text:style-name="P48"/>
            <text:p text:style-name="P48">P.H.U. Komunalnik Sp. z o.o.</text:p>
          </table:table-cell>
          <table:table-cell table:style-name="Tabela1.A2" office:value-type="string">
            <text:p text:style-name="P16"/>
            <text:p text:style-name="P48">ul. Św. Jerzego 1a</text:p>
            <text:p text:style-name="P48">50-518 Wrocław</text:p>
          </table:table-cell>
          <table:table-cell table:style-name="Tabela1.A2" office:value-type="string">
            <text:p text:style-name="P48">200103,200104,200107,030101,030105,030301,030307,030308,040209,040215,040221,040222,070213,070280,080318,100101,100105,100115,100180,100903,120105,130208*,150109,150110*,150111*,150203,160103,<text:span text:style-name="T16">160119,160122,160213*, 160214,168001,170103,170107,170180,170181,170201,170202,170203,170380,170504,170506,170508,170904,191201,191202,191203,191204,191205,191207,191208,1912,09,191210, 191212.</text:span></text:p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16"/>
          </table:table-cell>
        </table:table-row>
        <table:table-row table:style-name="Tabela1.13">
          <table:table-cell table:style-name="Tabela1.A2" office:value-type="string">
            <text:p text:style-name="P49"/>
            <text:p text:style-name="P49">1/2019</text:p>
          </table:table-cell>
          <table:table-cell table:style-name="Tabela1.A2" office:value-type="string">
            <text:p text:style-name="P49"/>
            <text:p text:style-name="P49">24.04.2019 r.</text:p>
          </table:table-cell>
          <table:table-cell table:style-name="Tabela1.A2" office:value-type="string">
            <text:p text:style-name="P33"/>
            <text:p text:style-name="P49">747 100 28 12/</text:p>
            <text:p text:style-name="P49">530977888</text:p>
          </table:table-cell>
          <table:table-cell table:style-name="Tabela1.A2" office:value-type="string">
            <text:p text:style-name="P48"/>
            <text:p text:style-name="P49">Przedsiębiorstwo Usługowo-Handlowe</text:p>
            <text:p text:style-name="P49">„WIRGA”</text:p>
          </table:table-cell>
          <table:table-cell table:style-name="Tabela1.A2" office:value-type="string">
            <text:p text:style-name="P16"/>
            <text:p text:style-name="P49">ul. 1 Maja 7</text:p>
            <text:p text:style-name="P49">49-305 Brzeg</text:p>
          </table:table-cell>
          <table:table-cell table:style-name="Tabela1.A2" office:value-type="string">
            <text:p text:style-name="P49">150101,150102,150103,150104,150105,150106,150107,150109,150110*,<text:span text:style-name="T20">150111*,170101,170102,170103,170107,170180,170182,170201,170202,170203,170380,170401,170402,170403, 170404,170405,170406,170407,170409*,170410*,170411,170504,170604,170802,170904,200101,200102,200108,200110,200111,200113*,200114*,200115*,200117*,200119*,200121*,200123*,200125,200126*,200127*,200128,200129,200130,200131*,200132,200133*,200134,200135*,200136,200137*,200138,200139,200140,200141,200180,200199,200201,200202,200203,200301,200302,200303,200304,200306,200307,200399</text:span></text:p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16"/>
          </table:table-cell>
        </table:table-row>
        <table:table-row table:style-name="Tabela1.13">
          <table:table-cell table:style-name="Tabela1.A2" office:value-type="string">
            <text:p text:style-name="P50">1/2020</text:p>
          </table:table-cell>
          <table:table-cell table:style-name="Tabela1.A2" office:value-type="string">
            <text:p text:style-name="P50">05.05.2020 r.</text:p>
          </table:table-cell>
          <table:table-cell table:style-name="Tabela1.A2" office:value-type="string">
            <text:p text:style-name="P50">912 18 97 577/</text:p>
            <text:p text:style-name="P50">366411538</text:p>
          </table:table-cell>
          <table:table-cell table:style-name="Tabela1.A2" office:value-type="string">
            <text:p text:style-name="P50">AURI-EKO Sp. z o.o.</text:p>
          </table:table-cell>
          <table:table-cell table:style-name="Tabela1.A2" office:value-type="string">
            <text:p text:style-name="P50">ul. Radosna 9</text:p>
            <text:p text:style-name="P50">55-200 Oława</text:p>
          </table:table-cell>
          <table:table-cell table:style-name="Tabela1.A2" office:value-type="string">
            <text:p text:style-name="P51">15 01 01, 15 01 02,15 01 03,15 01 04,15 01 05,15 01 06,15 01 07, 15 01 09,15 01 10,15 01 11, 17 01 01,17 01 02,17 01 03,17 01 07,17 01 80,17 01 82, 17 02 01, 17 02 02, 17 02 03, 17 03 80, 17 04 <text:soft-page-break/>01, 17 04 02,17 04 03,17 04 04,17 04 05, 17 04 06,17 04 07,17 04 09*,17 04 10*, 17 04 11,17 05 04, <text:span text:style-name="T22">17 06 04, 17 08 02, 17 09 04, 20 01 01, 20 01 02, 20 01 08, 20 01 10, 20 01 11, 20 01 13*, 20 01 14*, 20 01 15*, 20 01 17*, 20 01 19*, 20 01 21*, 20 01 23*, 20 01 25, 20 01 26*, 20 01 27*, 20 01 28, 20 01 29*, 20 01 30, 20 01 31*, 20 01 32, 20 01 33*, 20 01 34, 20 01 35*, 20 01 36, 20 01 37*, 20 01 38, 20 01 39, 20 01 40, 20 01 41, 20 01 80, 20 01 99, 20 02 01, 20 02 02, 20 02 03, 20 03 01, 20 03 02, 20 03 03, 20 03 04, 20 03 06, 20 03 07, 20 03 99. </text:span></text:p>
            <text:p text:style-name="P50"/>
          </table:table-cell>
          <table:table-cell table:style-name="Tabela1.A2" office:value-type="string">
            <text:p text:style-name="P53">20.09.2021r.</text:p>
          </table:table-cell>
          <table:table-cell table:style-name="Tabela1.H2" office:value-type="string">
            <text:p text:style-name="P1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1:50:23.722000000</meta:creation-date>
    <dc:date>2021-09-20T14:55:58.737000000</dc:date>
    <meta:editing-duration>PT11H9S</meta:editing-duration>
    <meta:editing-cycles>58</meta:editing-cycles>
    <meta:generator>LibreOffice/6.0.2.1$Windows_x86 LibreOffice_project/f7f06a8f319e4b62f9bc5095aa112a65d2f3ac89</meta:generator>
    <meta:print-date>2020-05-14T13:10:40.316000000</meta:print-date>
    <meta:document-statistic meta:table-count="1" meta:image-count="0" meta:object-count="0" meta:page-count="9" meta:paragraph-count="138" meta:word-count="562" meta:character-count="10702" meta:non-whitespace-character-count="10267"/>
  </office:meta>
</office:document-meta>
</file>