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7899298853D01EEC2A.png" manifest:media-type="image/png"/>
  <manifest:file-entry manifest:full-path="Pictures/1000000100000118000000945CC4053C4EB40C94.png" manifest:media-type="image/png"/>
  <manifest:file-entry manifest:full-path="Pictures/10000001000002F50000052D5A817EA8836E62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10%" fo:text-align="center" style:justify-single-word="false"/>
    </style:style>
    <style:style style:name="P3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5.794cm"/>
        </style:tab-stops>
      </style:paragraph-properties>
      <style:text-properties fo:font-size="12pt" officeooo:rsid="001ad3d3" officeooo:paragraph-rsid="001ad3d3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officeooo:rsid="001ad3d3" officeooo:paragraph-rsid="001ad3d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officeooo:paragraph-rsid="001bccd3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Arial1" fo:font-size="14pt" officeooo:rsid="001ad3d3" officeooo:paragraph-rsid="001ad3d3" style:font-size-asian="14pt" style:font-size-complex="14pt"/>
    </style:style>
    <style:style style:name="T1" style:family="text">
      <style:text-properties fo:font-size="10pt" style:font-name-asian="MS Mincho" style:font-size-asian="10pt" style:font-name-complex="Arial2" style:font-size-complex="10pt"/>
    </style:style>
    <style:style style:name="T2" style:family="text">
      <style:text-properties fo:font-size="14pt" style:font-name-asian="MS Mincho" style:font-size-asian="14pt" style:language-asian="pl" style:country-asian="PL" style:font-name-complex="Calibri1" style:font-size-complex="14pt" style:font-style-complex="italic" style:font-weight-complex="bold"/>
    </style:style>
    <style:style style:name="T3" style:family="text">
      <style:text-properties officeooo:rsid="001b74a2"/>
    </style:style>
    <style:style style:name="T4" style:family="text">
      <style:text-properties style:font-name-asian="Calibri1"/>
    </style:style>
    <style:style style:name="T5" style:family="text">
      <style:text-properties officeooo:rsid="00170666" style:font-name-asian="Calibri1"/>
    </style:style>
    <style:style style:name="T6" style:family="text">
      <style:text-properties officeooo:rsid="0035bd66" style:font-name-asian="Calibri1"/>
    </style:style>
    <style:style style:name="T7" style:family="text">
      <style:text-properties officeooo:rsid="001eb8ec" style:font-name-asian="Calibri1"/>
    </style:style>
    <style:style style:name="T8" style:family="text">
      <style:text-properties officeooo:rsid="001dc890"/>
    </style:style>
    <style:style style:name="T9" style:family="text">
      <style:text-properties officeooo:rsid="001e1a45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7">Miasto Chełm realizuje przedsięwzięcie grantowe pn. Dostępność architektoniczna i informacyjno – komunikacyjna finansowane w ramach projektu „Dostępny samorząd – granty” realizowanego przez Państwowy Fundusz Rehabilitacji Osób Niepełnosprawnych.</text:p>
      <text:p text:style-name="P7"/>
      <text:p text:style-name="P7">W ramach realizacji projektu zaplanowano:</text:p>
      <text:p text:style-name="P7">1) <text:s/><text:span text:style-name="T9">B</text:span>udowę pochylni w Miejskim Ośrodku Pomocy <text:span text:style-name="T8">R</text:span>odzinie w Chełmie,</text:p>
      <text:p text:style-name="P7">2) <text:span text:style-name="T9">U</text:span>sługi doradcze w zakresie <text:s/>dostępności,</text:p>
      <text:p text:style-name="P7">3) <text:s/><text:span text:style-name="T9">Z</text:span>akup znaczników głosowych zapewniających informacje na temat <text:s/>rozkładu pomieszczeń,</text:p>
      <text:p text:style-name="P7">4) <text:s text:c="2"/><text:span text:style-name="T9">Z</text:span>akup nakładek na poręcze/balustrady przyschodowe w braille’a,</text:p>
      <text:p text:style-name="P7">5) <text:s/><text:span text:style-name="T9">Z</text:span>apewnienie informacji o zakresie działalności JST <text:s/>w języku migowym.</text:p>
      <text:p text:style-name="P7"/>
      <text:p text:style-name="P7">Całkowita wartość dofinansowania <text:s/>projektu wynosi <text:s text:c="2"/><text:span text:style-name="T3">99 931,00 z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1.905cm" fo:margin-bottom="0cm" style:contextual-spacing="true"/>
      <style:text-properties fo:color="#53565a" loext:opacity="100%" fo:font-size="15pt" fo:font-weight="bold" style:font-size-asian="15pt" style:font-weight-asian="bold" style:font-size-complex="15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847cm" fo:margin-bottom="0.212cm" style:contextual-spacing="false"/>
      <style:text-properties fo:color="#53565a" loext:opacity="100%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_20_4" style:next-style-name="Standard" loext:linked-style-name="Nagłówek_20_3_20_Znak" style:default-outline-level="3" style:list-style-name="" style:class="text">
      <style:text-properties fo:font-size="12pt" fo:language="en" fo:country="GB" style:font-size-asian="12pt" style:font-size-complex="12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/>
      <style:text-properties fo:color="#003882" loext:opacity="100%" fo:font-weight="bold" style:font-weight-asian="bold" style:font-weight-complex="bold"/>
    </style:style>
    <style:style style:name="Heading_20_6" style:display-name="Heading 6" style:family="paragraph" style:parent-style-name="Standard" style:next-style-name="Standard" loext:linked-style-name="Nagłówek_20_6_20_Znak" style:auto-update="true" style:default-outline-level="6" style:list-style-name="" style:class="text">
      <style:paragraph-properties fo:margin-top="0cm" fo:margin-bottom="0cm" style:contextual-spacing="false" fo:line-height="113%"/>
      <style:text-properties fo:color="#003882" loext:opacity="100%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/>
      <style:text-properties fo:font-size="10pt" fo:letter-spacing="0.009cm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120%" fo:hyphenation-ladder-count="no-limit" style:vertical-align="middl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353cm" style:contextual-spacing="true" fo:line-height="100%" fo:padding-left="0cm" fo:padding-right="0cm" fo:padding-top="0cm" fo:padding-bottom="0.035cm" fo:border-left="none" fo:border-right="none" fo:border-top="none" fo:border-bottom="0.51pt solid #000000"/>
      <style:text-properties fo:font-size="26pt" fo:letter-spacing="0.009cm" style:font-size-asian="26pt" style:font-size-complex="26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1.058cm" style:contextual-spacing="false"/>
      <style:text-properties fo:font-size="12pt" fo:letter-spacing="0.023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ytat_20_Znak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HTML_20_Top_20_of_20_Form" style:display-name="HTML Top of Form" style:family="paragraph" style:parent-style-name="Standard" style:next-style-name="Standard" loext:linked-style-name="Zagięcie_20_od_20_góry_20_formularza_20_Znak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agięcie_20_od_20_dołu_20_formularza_20_Znak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wra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ncbr" style:family="paragraph" style:parent-style-name="Standard" loext:linked-style-name="ncbr_20_Znak" style:auto-update="true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fo:color="#53565a" loext:opacity="100%" fo:font-size="15pt" fo:font-weight="bold" style:font-size-asian="15pt" style:language-asian="en" style:country-asian="US" style:font-weight-asian="bold" style:font-size-complex="15pt" style:font-weight-complex="bold"/>
    </style:style>
    <style:style style:name="Nagłówek_20_2_20_Znak" style:display-name="Nagłówek 2 Znak" style:family="text">
      <style:text-properties fo:color="#53565a" loext:opacity="100%" fo:font-size="13pt" fo:font-weight="bold" style:font-size-asian="13pt" style:language-asian="en" style:country-asian="US" style:font-weight-asian="bold" style:font-size-complex="13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5_20_Znak" style:display-name="Nagłówek 5 Znak" style:family="text">
      <style:text-properties fo:color="#003882" loext:opacity="100%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6_20_Znak" style:display-name="Nagłówek 6 Znak" style:family="text">
      <style:text-properties fo:color="#003882" loext:opacity="100%" style:font-name="Calibri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>
      <style:text-properties style:font-name="Calibri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ytuł_20_Znak" style:display-name="Tytuł Znak" style:family="text">
      <style:text-properties style:font-name="Calibri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odtytuł_20_Znak" style:display-name="Podtytuł Znak" style:family="text">
      <style:text-properties style:font-name="Calibri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 loext:padding="0cm" loext:border="none" loext:shadow="none"/>
    </style:style>
    <style:style style:name="Cytat_20_Znak" style:display-name="Cytat Znak" style:family="text" loext:linked-style-name="Quote">
      <style:text-properties fo:font-style="italic" style:font-style-asian="italic" style:font-style-complex="italic"/>
    </style:style>
    <style:style style:name="Cytat_20_intensywny_20_Znak" style:display-name="Cytat intensywny Znak" style:family="text" loext:linked-style-name="Intense_20_Quote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Zagięcie_20_od_20_góry_20_formularza_20_Znak" style:display-name="Zagięcie od góry formularza Znak" style:family="text" loext:linked-style-name="HTML_20_Top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dołu_20_formularza_20_Znak" style:display-name="Zagięcie od dołu formularza Znak" style:family="text" loext:linked-style-name="HTML_20_Bottom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noaccount" style:family="text" style:parent-style-name="Default_20_Paragraph_20_Font"/>
    <style:style style:name="sm" style:family="text" style:parent-style-name="Default_20_Paragraph_20_Font"/>
    <style:style style:name="fa0" style:family="text" style:parent-style-name="Default_20_Paragraph_20_Font"/>
    <style:style style:name="ip" style:family="text" style:parent-style-name="Default_20_Paragraph_20_Font"/>
    <style:style style:name="dt0" style:family="text" style:parent-style-name="Default_20_Paragraph_20_Font"/>
    <style:style style:name="fa1" style:family="text" style:parent-style-name="Default_20_Paragraph_20_Font"/>
    <style:style style:name="ncbr_20_Znak" style:display-name="ncbr Znak" style:family="text" style:parent-style-name="Default_20_Paragraph_20_Font" loext:linked-style-name="ncbr"/>
    <style:style style:name="Legenda1" style:family="text" style:parent-style-name="Default_20_Paragraph_20_Font"/>
    <style:style style:name="subcaption" style:family="text" style:parent-style-name="Default_20_Paragraph_20_Font"/>
    <style:style style:name="entries" style:family="text" style:parent-style-name="Default_20_Paragraph_20_Font"/>
    <style:style style:name="us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language-asian="en" style:country-asian="US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weight="bold" style:language-asian="en" style:country-asian="US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10%" fo:text-align="center" style:justify-single-word="false"/>
    </style:style>
    <style:style style:name="MP2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officeooo:paragraph-rsid="001bccd3"/>
    </style:style>
    <style:style style:name="MT1" style:family="text">
      <style:text-properties fo:font-size="14pt" style:font-name-asian="MS Mincho" style:font-size-asian="14pt" style:language-asian="pl" style:country-asian="PL" style:font-name-complex="Calibri1" style:font-size-complex="14pt" style:font-style-complex="italic" style:font-weight-complex="bold"/>
    </style:style>
    <style:style style:name="MT2" style:family="text">
      <style:text-properties style:font-name-asian="Calibri1"/>
    </style:style>
    <style:style style:name="MT3" style:family="text">
      <style:text-properties officeooo:rsid="00170666" style:font-name-asian="Calibri1"/>
    </style:style>
    <style:style style:name="MT4" style:family="text">
      <style:text-properties officeooo:rsid="0035bd66" style:font-name-asian="Calibri1"/>
    </style:style>
    <style:style style:name="MT5" style:family="text">
      <style:text-properties officeooo:rsid="001eb8ec" style:font-name-asian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Obraz 56" text:anchor-type="as-char" svg:width="14.766cm" svg:height="1.88cm" draw:z-index="0"><draw:image xlink:href="Pictures/10000001000003B00000007899298853D01EEC2A.png" xlink:type="simple" xlink:show="embed" xlink:actuate="onLoad" draw:mime-type="image/png"/><svg:desc>Logotyp Funduszy Europejskich, flaga Polski, flaga Unii Europejskiej i napis Unia Europejska i Europejski Fundusz Społeczny</svg:desc></draw:frame></text:p>
        <text:p text:style-name="MP2"><text:span text:style-name="MT1">Dostępny samorząd – granty</text:span></text:p>
      </style:header>
      <style:footer>
        <text:p text:style-name="MP3"><text:bookmark-start text:name="_Hlk112365034"/><text:bookmark-start text:name="_Hlk112365033"/><text:bookmark-start text:name="_Hlk112363067"/><text:bookmark-start text:name="_Hlk112363066"/><draw:frame draw:style-name="Mfr2" draw:name="Obraz 57" text:anchor-type="as-char" svg:y="-2.695cm" svg:width="4.74cm" svg:height="2.51cm" draw:z-index="1"><draw:image xlink:href="Pictures/1000000100000118000000945CC4053C4EB40C94.png" xlink:type="simple" xlink:show="embed" xlink:actuate="onLoad" draw:mime-type="image/png"/><svg:desc>Logo Państwowego Funduszu Rehabilitacji Osób Niepełnosprawnych</svg:desc></draw:frame><draw:frame draw:style-name="Mfr3" draw:name="Herb Miast Chełm" text:anchor-type="char" svg:x="15.371cm" svg:y="0.36cm" svg:width="1.986cm" svg:height="3.475cm" draw:z-index="2"><draw:image xlink:href="Pictures/10000001000002F50000052D5A817EA8836E62D4.png" xlink:type="simple" xlink:show="embed" xlink:actuate="onLoad" draw:mime-type="image/png"/><svg:desc>Herb Miast Chełm</svg:desc></draw:frame><text:bookmark-end text:name="_Hlk112365034"/><text:bookmark-end text:name="_Hlk112365033"/><text:bookmark-end text:name="_Hlk112363067"/><text:bookmark-end text:name="_Hlk112363066"/></text:p>
        <text:p text:style-name="MP3"/>
        <text:p text:style-name="MP3"/>
        <text:p text:style-name="MP4"><text:bookmark-start text:name="_Hlk11236503442"/><text:bookmark-start text:name="_Hlk11236306642"/><text:bookmark-start text:name="_Hlk11236306742"/><text:bookmark-start text:name="_Hlk11236503342"/><text:span text:style-name="MT2">Mi</text:span><text:bookmark-end text:name="_Hlk11236503442"/><text:bookmark-end text:name="_Hlk11236306642"/><text:bookmark-end text:name="_Hlk11236306742"/><text:bookmark-end text:name="_Hlk11236503342"/><text:span text:style-name="MT3">asto Chełm realizuje przedsięwzięcie gran</text:span><text:span text:style-name="MT4">to</text:span><text:span text:style-name="MT3">we pt. „ Dostępność architektoniczna i informacyjno – komunikacyjna”, finansowane w ramach projektu „Dostępny samorząd – granty” realizowanego przez Państwowy Fundusz Rehabilitacji Osób Niepełnosprawnych w ramach działania 2.18 </text:span><text:span text:style-name="MT5">P</text:span><text:span text:style-name="MT3">rogramu Operacyjnego Wiedza Edukacja Rozwój 2014-2020.</text:span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ablon - pismo firmowe - PFRON</dc:title>
    <meta:initial-creator>Osmałek Iwona</meta:initial-creator>
    <meta:editing-cycles>15</meta:editing-cycles>
    <meta:print-date>2022-02-09T13:36:00</meta:print-date>
    <meta:creation-date>2022-02-09T14:01:00</meta:creation-date>
    <dc:date>2023-05-30T13:43:43.974000000</dc:date>
    <meta:editing-duration>PT54M55S</meta:editing-duration>
    <meta:generator>LibreOffice/7.3.3.2$Windows_X86_64 LibreOffice_project/d1d0ea68f081ee2800a922cac8f79445e4603348</meta:generator>
    <meta:document-statistic meta:table-count="0" meta:image-count="3" meta:object-count="0" meta:page-count="1" meta:paragraph-count="12" meta:word-count="121" meta:character-count="1041" meta:non-whitespace-character-count="914"/>
    <meta:user-defined meta:name="AppVersion">16.0000</meta:user-defined>
    <meta:user-defined meta:name="ContentTypeId">0x01010052A367F8D3CFBA4DBDB025D188A69872</meta:user-defined>
    <meta:template xlink:type="simple" xlink:actuate="onRequest" xlink:title="PFRON_szablon_Word.dotx" xlink:href=""/>
  </office:meta>
</office:document-meta>
</file>