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07605" style:font-weight-asian="bold" style:font-name-complex="Times New Roman1"/>
    </style:style>
    <style:style style:name="P2" style:family="paragraph" style:parent-style-name="Standard">
      <style:text-properties officeooo:paragraph-rsid="00107605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07605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07605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5eb45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5pt" fo:font-weight="bold" officeooo:paragraph-rsid="00107605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07605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07605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07605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07605" style:font-name-asian="Times New Roman1" style:font-size-asian="9pt" style:language-asian="pl" style:country-asian="PL" style:font-weight-asian="bold" style:font-name-complex="Times New Roman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normal" fo:font-weight="normal" officeooo:paragraph-rsid="00124ddf" style:font-style-asian="normal" style:font-weight-asian="normal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5eb45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107605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7605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07605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07605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text-properties style:font-name="Times New Roman" fo:font-weight="bold" officeooo:paragraph-rsid="00107605" style:font-weight-asian="bold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5eb45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officeooo:paragraph-rsid="00107605" style:font-name-complex="Times New Roman1"/>
    </style:style>
    <style:style style:name="P20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9pt" officeooo:paragraph-rsid="00107605" style:font-size-asian="9pt" style:font-name-complex="Times New Roman1" style:font-size-complex="9pt"/>
    </style:style>
    <style:style style:name="P21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1pt" officeooo:paragraph-rsid="00107605" style:font-size-asian="11pt" style:font-name-complex="Times New Roman1" style:font-size-complex="11pt"/>
    </style:style>
    <style:style style:name="P22" style:family="paragraph" style:parent-style-name="Text_20_body" style:list-style-name="L1">
      <style:text-properties style:font-name="Times New Roman" fo:font-size="11pt" style:font-size-asian="11pt" style:font-size-complex="11pt"/>
    </style:style>
    <style:style style:name="P23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2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T3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24ddf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124ddf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officeooo:rsid="0015eb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style:font-name="Times New Roman" officeooo:rsid="00124ddf" style:font-name-asian="Times New Roman1" style:language-asian="pl" style:country-asian="PL" style:font-name-complex="Times New Roman1"/>
    </style:style>
    <style:style style:name="T1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4" style:family="text">
      <style:text-properties style:font-name="Times New Roman" fo:font-size="22pt" style:font-name-asian="Times New Roman1" style:font-size-asian="22pt" style:language-asian="pl" style:country-asian="PL" style:font-name-complex="Times New Roman1" style:font-size-complex="22pt"/>
    </style:style>
    <style:style style:name="T15" style:family="text">
      <style:text-properties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T16" style:family="text">
      <style:text-properties style:font-name="Times New Roman" fo:font-size="30pt" style:font-name-asian="Times New Roman1" style:font-size-asian="30pt" style:language-asian="pl" style:country-asian="PL" style:font-name-complex="Times New Roman1" style:font-size-complex="30pt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officeooo:rsid="00143031" style:font-weight-asian="bold" style:font-name-complex="Times New Roman1"/>
    </style:style>
    <style:style style:name="T19" style:family="text">
      <style:text-properties style:font-name="Times New Roman" fo:font-weight="bold" officeooo:rsid="00151a7e" style:font-weight-asian="bold" style:font-name-complex="Times New Roman1"/>
    </style:style>
    <style:style style:name="T20" style:family="text">
      <style:text-properties style:font-name="Times New Roman" fo:font-weight="bold" officeooo:rsid="0016a0a7" style:font-weight-asian="bold" style:font-name-complex="Times New Roman1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fo:color="#000000" style:font-name="Times New Roman" fo:font-weight="bold" style:font-weight-asian="bold" style:font-name-complex="Times New Roman1"/>
    </style:style>
    <style:style style:name="T24" style:family="text">
      <style:text-properties fo:color="#000000" style:font-name="Times New Roman" fo:font-weight="bold" officeooo:rsid="00143031" style:font-weight-asian="bold" style:font-name-complex="Times New Roman1"/>
    </style:style>
    <style:style style:name="T25" style:family="text">
      <style:text-properties style:font-name="Calibri" fo:font-size="10pt" style:font-size-asian="10pt" style:font-name-complex="Calibri1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KIETA</text:p>
      <text:p text:style-name="P14"/>
      <text:p text:style-name="P11"><text:span text:style-name="T8">dotycząca ilości </text:span><text:span text:style-name="T6">masy odpadów komunalnych ulegających biodegradacji poddawanych recyklingowi u źródła (kompostowniki przydomowe) na terenie Gminy </text:span><text:span text:style-name="T8">Olszanka</text:span></text:p>
      <text:p text:style-name="P6"/>
      <text:p text:style-name="P3"><text:span text:style-name="T12">Olszanka</text:span><text:span text:style-name="T11">, dnia ...........................</text:span></text:p>
      <text:p text:style-name="P9">...................................................</text:p>
      <text:p text:style-name="P7"><text:s text:c="8"/>(imię i nazwisko)</text:p>
      <text:p text:style-name="P7"/>
      <text:p text:style-name="P7">………………………………………..</text:p>
      <text:p text:style-name="P7"/>
      <text:p text:style-name="P7">………………………………………..</text:p>
      <text:p text:style-name="P7"><text:s text:c="11"/>(adres zamieszkania)</text:p>
      <text:p text:style-name="P7"/>
      <text:p text:style-name="P4"><text:span text:style-name="T6">Niniejszym oświadczam, że </text:span><text:span text:style-name="T5">bioodpady</text:span><text:span text:style-name="T6"> powstające na terenie <text:s/>nieruchomości zagospodarowuję we własnym zakresie poprzez: </text:span><text:span text:style-name="T1">(zaznaczyć odpowiedź)</text:span></text:p>
      <text:p text:style-name="P4"><text:span text:style-name="T14">□</text:span><text:span text:style-name="T6">kompostowanie we własnym przydomowym kompostowniku;</text:span></text:p>
      <text:p text:style-name="P4"><text:span text:style-name="T6"><text:s text:c="9"/>wielkość kompostownika ………. m</text:span><text:span text:style-name="T22">3</text:span></text:p>
      <text:p text:style-name="P4"><text:span text:style-name="T14">□</text:span><text:span text:style-name="T6">inny sposób (podać jaki) ……………………………………………………………………</text:span></text:p>
      <text:p text:style-name="P9"/>
      <text:p text:style-name="P4"><text:span text:style-name="T4">Szacunkowa </text:span><text:span text:style-name="T10">roczna </text:span><text:span text:style-name="T4">ilość </text:span><text:span text:style-name="T5">bioodpadów</text:span><text:span text:style-name="T4"> <text:s/>zagospodarowywana we własnym zakresie, w tym kompostowana w przydomowym kompostowniku: </text:span></text:p>
      <text:p text:style-name="P4"><text:span text:style-name="T3">(</text:span><text:span text:style-name="T1">zaznaczyć właściwą odpowiedź)</text:span></text:p>
      <text:p text:style-name="P10"/>
      <text:p text:style-name="P4"><text:span text:style-name="T4">Odpady z ogrodu </text:span><text:span text:style-name="T2">(trawa, liście, chwasty, kwiaty, itp.)</text:span></text:p>
      <text:p text:style-name="P5"><text:span text:style-name="T14">□</text:span><text:span text:style-name="T9">150</text:span><text:span text:style-name="T6"> kg <text:s text:c="6"/>□</text:span><text:span text:style-name="T9">200</text:span><text:span text:style-name="T6"> kg <text:s text:c="7"/>□</text:span><text:span text:style-name="T9">250</text:span><text:span text:style-name="T6"> kg <text:s text:c="5"/>□</text:span><text:span text:style-name="T9">300</text:span><text:span text:style-name="T6"> kg <text:s text:c="4"/>□ </text:span><text:span text:style-name="T9">35</text:span><text:span text:style-name="T6">0 kg <text:s text:c="4"/>□ </text:span><text:span text:style-name="T9">40</text:span><text:span text:style-name="T6">0 kg<text:tab/>□ </text:span><text:span text:style-name="T9">45</text:span><text:span text:style-name="T6">0 kg <text:s text:c="2"/>□ </text:span><text:span text:style-name="T9">50</text:span><text:span text:style-name="T6">0 kg</text:span></text:p>
      <text:p text:style-name="P4"><text:span text:style-name="T14">□</text:span><text:span text:style-name="T6"> inna wartość (podać ile w kg)…………</text:span></text:p>
      <text:p text:style-name="P9"/>
      <text:p text:style-name="P4"><text:span text:style-name="T4">Odpady spożywcze i kuchenne </text:span><text:span text:style-name="T7">(</text:span><text:span text:style-name="T13">resztki kuchenne, obierki i pozostałości warzyw i owoców)</text:span></text:p>
      <text:p text:style-name="P4"><text:span text:style-name="T14">□</text:span><text:span text:style-name="T6">30 kg</text:span><text:span text:style-name="T15"> <text:s text:c="6"/></text:span><text:span text:style-name="T14">□</text:span><text:span text:style-name="T6">50 kg</text:span><text:span text:style-name="T15"> <text:s text:c="7"/></text:span><text:span text:style-name="T14">□</text:span><text:span text:style-name="T6">100 kg</text:span><text:span text:style-name="T15"> <text:s text:c="5"/></text:span><text:span text:style-name="T14">□</text:span><text:span text:style-name="T6">150 kg</text:span><text:span text:style-name="T15"> <text:s text:c="4"/></text:span><text:span text:style-name="T14">□</text:span><text:span text:style-name="T16"> </text:span><text:span text:style-name="T6">200 kg</text:span><text:span text:style-name="T15"> <text:tab/></text:span></text:p>
      <text:p text:style-name="P4"><text:span text:style-name="T14">□</text:span><text:span text:style-name="T6"> inna wartość (podać ile w kg)…………</text:span></text:p>
      <text:p text:style-name="P8"/>
      <text:p text:style-name="P2"><text:span text:style-name="T17">Wypełnioną ankietę należy przekazać w terminie do </text:span><text:span text:style-name="T19">8 lipca</text:span><text:span text:style-name="T17"> 2022 r. do Urzędu Gminy </text:span><text:span text:style-name="T18">Olszanka</text:span><text:span text:style-name="T17">, </text:span><text:span text:style-name="T18">49-332 Olszanka </text:span><text:span text:style-name="T20">16</text:span><text:span text:style-name="T17"> lub wysłać na adres:</text:span><text:span text:style-name="T23"> </text:span><text:a xlink:type="simple" xlink:href="mailto:odpady@lukowica.pl" text:style-name="ListLabel_20_2" text:visited-style-name="ListLabel_20_2"><text:span text:style-name="Internet_20_link"><text:span text:style-name="T23">odpady@</text:span></text:span></text:a><text:a xlink:type="simple" xlink:href="mailto:odpady@lukowica.pl" text:style-name="ListLabel_20_2" text:visited-style-name="ListLabel_20_2"><text:span text:style-name="Internet_20_link"><text:span text:style-name="T24">o</text:span></text:span></text:a><text:span text:style-name="T24">lszanka.pl</text:span></text:p>
      <text:p text:style-name="P2"/>
      <text:p text:style-name="P2"><text:span text:style-name="T17">Druk ankiety można pobrać w Urzędzie Gminy </text:span><text:span text:style-name="T18">Olszanka</text:span><text:span text:style-name="T17"> oraz na stronie </text:span><text:span text:style-name="T18">internetowej Urzędu Gminy Olszanka w zakładce Gospodarka Odpadami.</text:span></text:p>
      <text:p text:style-name="P1"/>
      <text:p text:style-name="P1">Oświadczam, iż zapoznałem/zapoznałam się z Klauzulą informacyjną o przetwarzaniu danych osobowych. </text:p>
      <text:p text:style-name="P1"/>
      <text:p text:style-name="P1"/>
      <text:p text:style-name="P19">……………………………………………………………</text:p>
      <text:p text:style-name="P19"/>
      <text:p text:style-name="P20">Podpis właściciela (użytkownika) nieruchomości</text:p>
      <text:p text:style-name="P20"/>
      <text:p text:style-name="P20"/>
      <text:p text:style-name="P20"/>
      <text:p text:style-name="P20"/>
      <text:p text:style-name="P20"/>
      <text:p text:style-name="P18"><text:soft-page-break/>Klauzula informacyjna:</text:p>
      <text:p text:style-name="P12"><text:span text:style-name="T25"><text:tab/></text:span><text:span text:style-name="T2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iż:</text:span></text:p>
      <text:list xml:id="list133923675" text:style-name="L1">
        <text:list-item>
          <text:p text:style-name="P23">Administratorem danych osobowych jest Wójt Gminy Olszanka, z siedzibą w Olszance (49-332), Olszanka 16. </text:p>
        </text:list-item>
        <text:list-item>
          <text:p text:style-name="P23">Przestrzeganie zasad ochrony danych nadzoruje wyznaczony Inspektor Ochrony Danych, z którym można skontaktować się poprzez adres e-mail: kancelaria@kancelaria-zp.pl </text:p>
        </text:list-item>
        <text:list-item>
          <text:p text:style-name="P23">Dane osobowe przetwarzane są na podstawie: </text:p>
          <text:list>
            <text:list-item>
              <text:p text:style-name="P23">obowiązków prawnych ciążących na administratorze (zgodnie z art. 6 ust. 1 lit. c Ogólnego rozporządzenia o ochronie danych) </text:p>
            </text:list-item>
            <text:list-item>
              <text:p text:style-name="P23">zadań realizowanych w interesie publicznym lub w ramach sprawowania władzy publicznej powierzonej administratorowi (zgodnie z art. 6 ust. 1 lit. e Ogólnego rozporządzenia o ochronie danych) </text:p>
            </text:list-item>
            <text:list-item>
              <text:p text:style-name="P23">zgody na przetwarzanie danych osobowych w jednym lub większej liczbie określonych celów (zgodnie z art. 6 ust. 1 lit. a Ogólnego rozporządzenia o ochronie danych </text:p>
            </text:list-item>
            <text:list-item>
              <text:p text:style-name="P23">umowy, której stroną jest osoba, której dane dotyczą, lub działań na żądanie osoby, której dane dotyczą, przed zawarciem umowy (zgodnie z art. 6 ust. 1 lit. b Ogólnego rozporządzenia o ochronie danych).<text:line-break/>Podstawa do przetwarzania danych osobowych zależna jest od rodzaju operacji, jakie wykonywane są na danych osobowych. </text:p>
            </text:list-item>
          </text:list>
        </text:list-item>
        <text:list-item>
          <text:p text:style-name="P23">Odbiorcami danych osobowych są wyłącznie podmioty uprawnione do uzyskania danych osobowych na podstawie przepisów prawa. </text:p>
        </text:list-item>
        <text:list-item>
          <text:p text:style-name="P23">Dane osobowe przechowywane są przez okres niezbędny do realizacji celów wskazanych w punkcie 3, a po tym czasie przez okres oraz w zakresie wymaganym przez przepisy prawa.                                                                                                                              </text:p>
        </text:list-item>
        <text:list-item>
          <text:p text:style-name="P23">Osoba, której dane osobowe przetwarza administrator danych, posiada prawo do (z zastrzeżeniem ograniczeń wynikających z przepisów prawa): </text:p>
          <text:list>
            <text:list-item>
              <text:p text:style-name="P23">dostępu do treści danych (zgodnie z art. 15 Ogólnego rozporządzenia o ochronie danych); </text:p>
            </text:list-item>
            <text:list-item>
              <text:p text:style-name="P23">sprostowania danych (zgodnie z art. 16 Ogólnego rozporządzenia o ochronie danych); </text:p>
            </text:list-item>
            <text:list-item>
              <text:p text:style-name="P23">usunięcia danych (zgodnie z art. 17 Ogólnego rozporządzenia o ochronie danych); </text:p>
            </text:list-item>
            <text:list-item>
              <text:p text:style-name="P23">ograniczenia przetwarzania danych (zgodnie z art. 18 Ogólnego rozporządzenia o ochronie danych); </text:p>
            </text:list-item>
            <text:list-item>
              <text:p text:style-name="P23">przenoszenia danych (zgodnie z art. 20 Ogólnego rozporządzenia o ochronie danych); </text:p>
            </text:list-item>
            <text:list-item>
              <text:p text:style-name="P23">prawo do wniesienia sprzeciwu (zgodnie z art. 21 Ogólnego rozporządzenia o ochronie danych); </text:p>
            </text:list-item>
            <text:list-item>
              <text:p text:style-name="P23">cofnięcia zgody w dowolnym momencie bez wpływu na zgodność z prawem przetwarzania, którego dokonano na podstawie zgody przed jej cofnięciem; </text:p>
            </text:list-item>
            <text:list-item>
              <text:p text:style-name="P23">wniesienia skargi do organu nadzorczego (Prezesa Urzędu Ochrony Danych Osobowych) w przypadku uznania, że przetwarzanie danych osobowych narusza przepisy Ogólnego rozporządzenia o ochronie danych. </text:p>
            </text:list-item>
          </text:list>
        </text:list-item>
        <text:list-item>
          <text:p text:style-name="P23">Dane osobowe nie są przetwarzane przez administratora danych w sposób zautomatyzowany i nie są poddawane profilowaniu. </text:p>
        </text:list-item>
        <text:list-item>
          <text:p text:style-name="P22">Dane osobowe nie są przekazywane do państw trzecich, z wyjątkiem sytuacji przewidzianych w przepisach prawa 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2:25:02.968000000</meta:creation-date>
    <dc:date>2022-07-05T14:11:57.940000000</dc:date>
    <meta:editing-duration>PT20M18S</meta:editing-duration>
    <meta:editing-cycles>3</meta:editing-cycles>
    <meta:generator>LibreOffice/6.0.2.1$Windows_x86 LibreOffice_project/f7f06a8f319e4b62f9bc5095aa112a65d2f3ac89</meta:generator>
    <meta:print-date>2022-07-05T14:14:51.069000000</meta:print-date>
    <meta:document-statistic meta:table-count="0" meta:image-count="0" meta:object-count="0" meta:page-count="2" meta:paragraph-count="47" meta:word-count="630" meta:character-count="4749" meta:non-whitespace-character-count="3956"/>
  </office:meta>
</office:document-meta>
</file>