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Book Antiqua"/>
    </style:style>
    <style:style style:name="T6" style:parent-style-name="Domyślnaczcionkaakapitu" style:family="text">
      <style:text-properties style:font-name="Book Antiqua" fo:font-weight="bold" style:font-weight-asian="bold"/>
    </style:style>
    <style:style style:name="P7" style:parent-style-name="Normalny" style:family="paragraph">
      <style:text-properties style:font-name="Book Antiqua" fo:font-weight="bold" style:font-weight-asian="bold"/>
    </style:style>
    <style:style style:name="P8" style:parent-style-name="Normalny" style:family="paragraph">
      <style:text-properties style:font-name="Book Antiqua" fo:font-weight="bold" style:font-weight-asian="bold"/>
    </style:style>
    <style:style style:name="P9" style:parent-style-name="Normalny" style:family="paragraph">
      <style:paragraph-properties fo:text-align="center" fo:line-height="0.2291in"/>
      <style:text-properties style:font-name="Book Antiqua" fo:font-weight="bold" style:font-weight-asian="bold"/>
    </style:style>
    <style:style style:name="P10" style:parent-style-name="Normalny" style:family="paragraph">
      <style:paragraph-properties fo:text-align="center" fo:line-height="0.2291in"/>
      <style:text-properties style:font-name="Book Antiqua" fo:font-weight="bold" style:font-weight-asian="bold"/>
    </style:style>
    <style:style style:name="P11" style:parent-style-name="Normalny" style:family="paragraph">
      <style:paragraph-properties fo:text-align="center" fo:line-height="0.2291in"/>
      <style:text-properties style:font-name="Book Antiqua" fo:font-weight="bold" style:font-weight-asian="bold"/>
    </style:style>
    <style:style style:name="P12" style:parent-style-name="Normalny" style:family="paragraph">
      <style:paragraph-properties fo:text-align="center" fo:line-height="0.2291in"/>
    </style:style>
    <style:style style:name="T13" style:parent-style-name="Domyślnaczcionkaakapitu" style:family="text">
      <style:text-properties style:font-name="Book Antiqua" fo:font-weight="bold" style:font-weight-asian="bold"/>
    </style:style>
    <style:style style:name="T14" style:parent-style-name="Domyślnaczcionkaakapitu" style:family="text">
      <style:text-properties style:font-name="Book Antiqua" fo:font-weight="bold" style:font-weight-asian="bold"/>
    </style:style>
    <style:style style:name="T15" style:parent-style-name="Domyślnaczcionkaakapitu" style:family="text">
      <style:text-properties style:font-name="Book Antiqua" fo:font-weight="bold" style:font-weight-asian="bold"/>
    </style:style>
    <style:style style:name="T16" style:parent-style-name="Domyślnaczcionkaakapitu" style:family="text">
      <style:text-properties style:font-name="Book Antiqua" fo:font-weight="bold" style:font-weight-asian="bold"/>
    </style:style>
    <style:style style:name="T17" style:parent-style-name="Domyślnaczcionkaakapitu" style:family="text">
      <style:text-properties style:font-name="Book Antiqua" fo:font-weight="bold" style:font-weight-asian="bold" style:text-position="super 66.6%"/>
    </style:style>
    <style:style style:name="T18" style:parent-style-name="Domyślnaczcionkaakapitu" style:family="text">
      <style:text-properties style:font-name="Book Antiqua" fo:font-weight="bold" style:font-weight-asian="bold"/>
    </style:style>
    <style:style style:name="T19" style:parent-style-name="Domyślnaczcionkaakapitu" style:family="text">
      <style:text-properties style:font-name="Book Antiqua" fo:font-weight="bold" style:font-weight-asian="bold" style:text-position="super 66.6%"/>
    </style:style>
    <style:style style:name="P20" style:parent-style-name="Normalny" style:family="paragraph">
      <style:paragraph-properties fo:line-height="0.2291in"/>
      <style:text-properties style:font-name="Book Antiqua" fo:font-weight="bold" style:font-weight-asian="bold"/>
    </style:style>
    <style:style style:name="P21" style:parent-style-name="Normalny" style:family="paragraph">
      <style:paragraph-properties fo:line-height="0.2291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line-height="0.2291in"/>
    </style:style>
    <style:style style:name="P24" style:parent-style-name="Normalny" style:family="paragraph">
      <style:paragraph-properties fo:line-height="0.2291in"/>
    </style:style>
    <style:style style:name="P25" style:parent-style-name="Normalny" style:family="paragraph">
      <style:paragraph-properties fo:line-height="0.2291in"/>
    </style:style>
    <style:style style:name="P26" style:parent-style-name="Normalny" style:family="paragraph">
      <style:paragraph-properties fo:line-height="0.2291in"/>
    </style:style>
    <style:style style:name="T27" style:parent-style-name="Domyślnaczcionkaakapitu" style:family="text">
      <style:text-properties style:text-position="super 66.6%"/>
    </style:style>
    <style:style style:name="T28" style:parent-style-name="Domyślnaczcionkaakapitu" style:family="text">
      <style:text-properties style:text-position="super 66.6%"/>
    </style:style>
    <style:style style:name="P29" style:parent-style-name="Normalny" style:family="paragraph">
      <style:paragraph-properties fo:line-height="0.2291in"/>
    </style:style>
    <style:style style:name="T30" style:parent-style-name="Domyślnaczcionkaakapitu" style:family="text">
      <style:text-properties style:text-position="super 66.6%"/>
    </style:style>
    <style:style style:name="P31" style:parent-style-name="Normalny" style:family="paragraph">
      <style:paragraph-properties fo:line-height="0.2291in"/>
    </style:style>
    <style:style style:name="P32" style:parent-style-name="Normalny" style:family="paragraph">
      <style:paragraph-properties fo:line-height="0.2291in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line-height="0.2291in"/>
    </style:style>
    <style:style style:name="P36" style:parent-style-name="Normalny" style:list-style-name="LFO1" style:family="paragraph">
      <style:paragraph-properties fo:line-height="0.2291in"/>
    </style:style>
    <style:style style:name="T37" style:parent-style-name="Domyślnaczcionkaakapitu" style:family="text">
      <style:text-properties style:text-position="super 66.6%"/>
    </style:style>
    <style:style style:name="P38" style:parent-style-name="Normalny" style:family="paragraph">
      <style:paragraph-properties fo:line-height="0.2291in" fo:margin-left="0.25in">
        <style:tab-stops/>
      </style:paragraph-properties>
    </style:style>
    <style:style style:name="P39" style:parent-style-name="Normalny" style:family="paragraph">
      <style:paragraph-properties fo:line-height="0.2291in" fo:margin-left="0.25in">
        <style:tab-stops/>
      </style:paragraph-properties>
    </style:style>
    <style:style style:name="P40" style:parent-style-name="Normalny" style:family="paragraph">
      <style:paragraph-properties fo:line-height="0.2291in" fo:margin-left="0.25in">
        <style:tab-stops/>
      </style:paragraph-properties>
    </style:style>
    <style:style style:name="P41" style:parent-style-name="Normalny" style:family="paragraph">
      <style:paragraph-properties fo:line-height="0.2291in" fo:margin-left="0.25in">
        <style:tab-stops/>
      </style:paragraph-properties>
    </style:style>
    <style:style style:name="T42" style:parent-style-name="Domyślnaczcionkaakapitu" style:family="text">
      <style:text-properties style:text-position="super 66.6%"/>
    </style:style>
    <style:style style:name="P43" style:parent-style-name="Normalny" style:family="paragraph">
      <style:paragraph-properties fo:line-height="0.2291in" fo:margin-left="0.25in">
        <style:tab-stops/>
      </style:paragraph-properties>
    </style:style>
    <style:style style:name="P44" style:parent-style-name="Normalny" style:family="paragraph">
      <style:paragraph-properties fo:line-height="0.2291in" fo:margin-left="0.25in">
        <style:tab-stops/>
      </style:paragraph-properties>
    </style:style>
    <style:style style:name="P45" style:parent-style-name="Normalny" style:family="paragraph">
      <style:paragraph-properties fo:line-height="0.2291in" fo:margin-left="0.25in">
        <style:tab-stops/>
      </style:paragraph-properties>
    </style:style>
    <style:style style:name="P46" style:parent-style-name="Normalny" style:family="paragraph">
      <style:paragraph-properties fo:line-height="0.2291in" fo:margin-left="0.25in">
        <style:tab-stops/>
      </style:paragraph-properties>
    </style:style>
    <style:style style:name="P47" style:parent-style-name="Normalny" style:family="paragraph">
      <style:paragraph-properties fo:line-height="0.2291in" fo:margin-left="0.25in">
        <style:tab-stops/>
      </style:paragraph-properties>
    </style:style>
    <style:style style:name="T48" style:parent-style-name="Domyślnaczcionkaakapitu" style:family="text">
      <style:text-properties style:text-position="super 66.6%"/>
    </style:style>
    <style:style style:name="P49" style:parent-style-name="Normalny" style:family="paragraph">
      <style:paragraph-properties fo:line-height="0.2291in" fo:margin-left="0.25in">
        <style:tab-stops/>
      </style:paragraph-properties>
    </style:style>
    <style:style style:name="P50" style:parent-style-name="Normalny" style:family="paragraph">
      <style:paragraph-properties fo:line-height="0.2291in" fo:margin-left="0.25in">
        <style:tab-stops/>
      </style:paragraph-properties>
    </style:style>
    <style:style style:name="T51" style:parent-style-name="Domyślnaczcionkaakapitu" style:family="text">
      <style:text-properties style:text-position="super 66.6%"/>
    </style:style>
    <style:style style:name="P52" style:parent-style-name="Normalny" style:family="paragraph">
      <style:paragraph-properties fo:line-height="0.2291in" fo:margin-left="0.25in">
        <style:tab-stops/>
      </style:paragraph-properties>
    </style:style>
    <style:style style:name="T53" style:parent-style-name="Domyślnaczcionkaakapitu" style:family="text">
      <style:text-properties style:text-position="super 66.6%"/>
    </style:style>
    <style:style style:name="P54" style:parent-style-name="Normalny" style:family="paragraph">
      <style:paragraph-properties fo:line-height="0.2291in" fo:margin-left="0.25in">
        <style:tab-stops/>
      </style:paragraph-properties>
    </style:style>
    <style:style style:name="T55" style:parent-style-name="Domyślnaczcionkaakapitu" style:family="text">
      <style:text-properties style:text-position="super 66.6%"/>
    </style:style>
    <style:style style:name="P56" style:parent-style-name="Normalny" style:family="paragraph">
      <style:paragraph-properties fo:line-height="0.2291in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line-height="0.2291in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fo:line-height="0.2291in"/>
      <style:text-properties fo:font-size="10pt" style:font-size-asian="10pt" style:font-size-complex="10pt"/>
    </style:style>
    <style:style style:name="P61" style:parent-style-name="Normalny" style:family="paragraph">
      <style:paragraph-properties fo:line-height="0.2291in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P63" style:parent-style-name="Normalny" style:family="paragraph">
      <style:text-properties fo:font-size="9pt" style:font-size-asian="9pt" style:font-size-complex="9pt"/>
    </style:style>
    <style:style style:name="P64" style:parent-style-name="Normalny" style:family="paragraph">
      <style:text-properties fo:font-size="9pt" style:font-size-asian="9pt" style:font-size-complex="9pt"/>
    </style:style>
    <style:style style:name="P65" style:parent-style-name="Normalny" style:family="paragraph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style:text-position="super 66.6%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Normalny" style:family="paragraph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style:text-position="super 66.6%"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style:text-position="super 66.6%"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draw:custom-shape svg:x="0.125in" svg:y="-0.5in" svg:width="2.25in" svg:height="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 text:c="15"/><text:tab/><text:tab/><text:tab/><text:tab/><text:tab/><text:tab/><text:tab/><text:s text:c="4"/>Ostrowiec Św., dn. …………….</text:p>
      <text:p text:style-name="Normalny"/>
      <text:p text:style-name="Normalny"/>
      <text:p text:style-name="Normalny"><text:span text:style-name="T3"><text:s text:c="14"/></text:span><text:span text:style-name="T4">(pieczęć wnioskodawcy)</text:span></text:p>
      <text:p text:style-name="Normalny"><text:tab/><text:tab/><text:tab/><text:tab/><text:tab/><text:tab/><text:tab/><text:span text:style-name="T5"><text:tab/></text:span><text:span text:style-name="T6">Starosta Ostrowiecki <text:s text:c="2"/></text:span></text:p>
      <text:p text:style-name="P7"><text:tab/><text:tab/><text:tab/><text:tab/><text:tab/><text:tab/><text:tab/><text:tab/>ul. Iłżecka 37</text:p>
      <text:p text:style-name="P8"><text:tab/><text:tab/><text:tab/><text:tab/><text:tab/><text:tab/><text:tab/><text:tab/>27-400 Ostrowiec Św.</text:p>
      <text:p text:style-name="P9"/>
      <text:p text:style-name="P10">W N I O S E K</text:p>
      <text:p text:style-name="P11"/>
      <text:p text:style-name="P12"><text:span text:style-name="T13">o wydanie zezwolenia kategorii:<text:s/></text:span><text:span text:style-name="T14">II</text:span><text:span text:style-name="T15"><text:s/>III IV</text:span><text:span text:style-name="T16">***</text:span><text:span text:style-name="T17">)<text:s/></text:span><text:span text:style-name="T18">na przejazd pojazdu nienormatywnego <text:s/>na okres <text:s/>miesiąca / 6 miesięcy / 12 miesięcy/ 24 miesięcy<text:s/></text:span><text:span text:style-name="T19">***)</text:span></text:p>
      <text:p text:style-name="P20"/>
      <text:p text:style-name="P21"><text:span text:style-name="T22">Wnioskodawca</text:span>………………………………………………………………………………….</text:p>
      <text:p text:style-name="P23">…………………………………………………………………………………………………...</text:p>
      <text:p text:style-name="P24">Adres: …………………………………………………………………………………………...</text:p>
      <text:p text:style-name="P25">Nr<text:s/>tel.: …………………………………………. nr faksu: ……………………………………</text:p>
      <text:p text:style-name="P26">NIP<text:span text:style-name="T27">**)<text:s/></text:span>………………………………………….., REGON<text:span text:style-name="T28">**)<text:s/></text:span>…………………………………..</text:p>
      <text:p text:style-name="P29">PESEL<text:span text:style-name="T30">**)<text:s/></text:span>………………………………………………………………………………………...</text:p>
      <text:p text:style-name="P31">Wnoszę o wydanie zezwolenia na przejazd w terminie:</text:p>
      <text:p text:style-name="P32"><text:span text:style-name="T33">od<text:s/></text:span>………………………………………<text:s/><text:span text:style-name="T34">do</text:span>…………………………………………………....</text:p>
      <text:p text:style-name="P35">po drogach publicznych pojazdu nienormatywnego, którego:<text:s/></text:p>
      <text:list text:style-name="LFO1" text:continue-numbering="true">
        <text:list-item>
          <text:p text:style-name="P36">długość nie przekracza<text:span text:style-name="T37">***)<text:s/></text:span>:</text:p>
        </text:list-item>
      </text:list>
      <text:p text:style-name="P38"><text:s text:c="9"/>- 15m dla pojedynczego pojazdu,</text:p>
      <text:p text:style-name="P39"><text:s text:c="9"/>- 23m dla zespołu pojazdów,</text:p>
      <text:p text:style-name="P40"><text:s text:c="9"/>- 30m dla zespołu pojazdu o skrętnych osiach;</text:p>
      <text:p text:style-name="P41">2) <text:s text:c="2"/>szerokość nie przekracza<text:span text:style-name="T42">***)<text:s/></text:span></text:p>
      <text:p text:style-name="P43"><text:s text:c="10"/>- 3,2m,</text:p>
      <text:p text:style-name="P44"><text:s text:c="10"/>- 3,4m,</text:p>
      <text:p text:style-name="P45"><text:s text:c="10"/>- 4m;</text:p>
      <text:p text:style-name="P46">3) wysokość nie przekracza 4,3m;</text:p>
      <text:p text:style-name="P47">4) naciski osi nie są większe od dopuszczalnych dla danej drogi<text:span text:style-name="T48">***);</text:span></text:p>
      <text:p text:style-name="P49">5) naciski osi nie przekraczają wielkości przewidzianych dla dróg o dopuszczalnych <text:s text:c="3"/></text:p>
      <text:p text:style-name="P50"><text:s text:c="4"/>nacisku pojedynczej osi napędowej do 11,5t<text:span text:style-name="T51">***)<text:s/></text:span>;</text:p>
      <text:p text:style-name="P52">6) rzeczywista masa całkowita nie jest większa od dopuszczalnej<text:span text:style-name="T53">***)<text:s/></text:span>;</text:p>
      <text:p text:style-name="P54">7) rzeczywista masa całkowita nie przekracza 60t<text:span text:style-name="T55">***)</text:span>,</text:p>
      <text:p text:style-name="P56"><text:span text:style-name="T57">dla podmiotu:</text:span><text:s/>…………………………………………………………………………………</text:p>
      <text:p text:style-name="P58"><text:span text:style-name="T59">adres:</text:span><text:s/>…………………………………………………………………………………………..</text:p>
      <text:p text:style-name="P60">Dane<text:s/>osoby wyznaczonej przez wnioskodawcę do kontaktu: ………………………………………………………</text:p>
      <text:p text:style-name="P61"/>
      <text:p text:style-name="Normalny"><text:tab/><text:tab/><text:tab/><text:tab/><text:tab/><text:tab/><text:s text:c="7"/>……………………………………………….</text:p>
      <text:p text:style-name="Normalny"><text:tab/><text:tab/><text:tab/><text:tab/><text:tab/><text:tab/><text:s text:c="6"/><text:span text:style-name="T62">(podpis wnioskodawcy lub osoby przez niego upoważnionej)<text:s/></text:span></text:p>
      <text:p text:style-name="P63"/>
      <text:p text:style-name="P64">Załącznik: Dowód wniesienia opłaty za wydanie zezwolenia<text:s/></text:p>
      <text:p text:style-name="P65"/>
      <text:p text:style-name="Normalny"><text:span text:style-name="T66">*</text:span><text:span text:style-name="T67">)<text:s/></text:span><text:span text:style-name="T68">Wpisać<text:s/></text:span><text:span text:style-name="T69">odpowiednio nazwę i adres właściwego starosty, właściwego naczelnika urzędu celnego albo Generalnego <text:s text:c="2"/></text:span></text:p>
      <text:p text:style-name="P70"><text:s text:c="4"/>Dyrektora Dróg Krajowych i Autostrad.<text:s/></text:p>
      <text:p text:style-name="Normalny"><text:span text:style-name="T71">**</text:span><text:span text:style-name="T72">) <text:s/></text:span><text:span text:style-name="T73">O ile nadano.</text:span></text:p>
      <text:p text:style-name="Normalny"><text:span text:style-name="T74">***</text:span><text:span text:style-name="T75">) <text:s/></text:span><text:span text:style-name="T76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michalczyk</meta:initial-creator>
    <dc:creator>Sylwia Michalczyk</dc:creator>
    <meta:creation-date>2017-02-20T09:11:00Z</meta:creation-date>
    <dc:date>2021-10-26T10:34:00Z</dc:date>
    <meta:print-date>2016-02-29T08:2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5" meta:character-count="1925" meta:row-count="13" meta:non-whitespace-character-count="1653"/>
  </office:meta>
</office:document-meta>
</file>