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Nagłówek20" style:family="paragraph">
      <style:paragraph-properties fo:margin-top="0in"/>
      <style:text-properties style:font-name="Calibri" style:font-name-complex="Calibri" fo:font-size="16pt" style:font-size-asian="16pt" style:font-size-complex="16pt"/>
    </style:style>
    <style:style style:name="P20" style:parent-style-name="Nagłówek20" style:family="paragraph">
      <style:paragraph-properties fo:margin-top="0in" fo:line-height="100%"/>
      <style:text-properties style:font-name="Calibri" style:font-name-complex="Calibri" fo:font-size="16pt" style:font-size-asian="16pt" style:font-size-complex="16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ormalny" style:family="paragraph">
      <style:paragraph-properties fo:text-align="justify" style:vertical-align="auto"/>
    </style:style>
    <style:style style:name="P26" style:parent-style-name="Normalny" style:family="paragraph">
      <style:paragraph-properties fo:text-align="center" style:vertical-align="auto" fo:line-height="115%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" style:parent-style-name="Nagłówek20" style:family="paragraph">
      <style:paragraph-properties fo:text-align="justify" fo:margin-top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33" style:parent-style-name="Textbody" style:family="paragraph">
      <style:paragraph-properties fo:text-align="justify" fo:margin-bottom="0.0833in" fo:line-height="100%"/>
      <style:text-properties style:font-name="Calibri" style:font-name-complex="Calibri" style:font-weight-complex="bold"/>
    </style:style>
    <style:style style:name="P34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justify" style:vertical-align="auto" fo:margin-bottom="0.0833in" fo:margin-left="0.0194in" fo:margin-right="0.0194in">
        <style:tab-stops/>
      </style:paragraph-properties>
      <style:text-properties style:font-name="Calibri" style:font-name-asian="Times New Roman" style:font-name-complex="Calibri" style:letter-kerning="false" style:language-asian="en" style:country-asian="US" style:language-complex="ar" style:country-complex="SA"/>
    </style:style>
    <style:style style:name="P36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38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39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40" style:parent-style-name="Nagłówek3" style:family="paragraph">
      <style:paragraph-properties fo:text-align="justify" fo:margin-top="0in" fo:background-color="#FFFFFF"/>
      <style:text-properties style:font-name="Calibri" style:font-name-complex="Calibri" fo:font-weight="bold" style:font-weight-asian="bold" style:use-window-font-color="true" style:font-size-complex="12pt"/>
    </style:style>
    <style:style style:name="P41" style:parent-style-name="Normalny" style:family="paragraph">
      <style:paragraph-properties fo:text-align="justify" fo:margin-bottom="0.0833in"/>
      <style:text-properties style:font-name="Calibri" style:font-name-complex="Calibri"/>
    </style:style>
    <style:style style:name="P42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" style:parent-style-name="Normalny" style:family="paragraph">
      <style:paragraph-properties fo:text-align="justify"/>
      <style:text-properties style:font-name="Calibri" style:font-name-complex="Calibri"/>
    </style:style>
    <style:style style:name="P44" style:parent-style-name="Normalny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45" style:parent-style-name="Normalny" style:family="paragraph">
      <style:paragraph-properties fo:text-align="justify" fo:margin-bottom="0.1666in"/>
      <style:text-properties style:font-name="Calibri" style:font-name-complex="Calibri"/>
    </style:style>
    <style:style style:name="P46" style:parent-style-name="Normalny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>Łosice, dnia 31.03.2022 r.</text:p>
      <text:p text:style-name="P17">IN.524.2.2022</text:p>
      <text:p text:style-name="P18"/>
      <text:h text:style-name="P19" text:outline-level="2">OGŁOSZENIE</text:h>
      <text:h text:style-name="P20" text:outline-level="2"/>
      <text:p text:style-name="P21"><text:span text:style-name="T22">Na podstawie art. <text:s/>15 ust. 2h ustawy z dnia 24 kwietnia 2003 r. o działalności pożytku publicznego i o wolontariacie (Dz. U. z 2020 r., poz. 1057 z późn. zm.) oraz zgodnie z § 6<text:s/></text:span><text:span text:style-name="T23">ust. 1<text:s/></text:span><text:span text:style-name="T24">Programu współpracy Powiatu Łosickiego z organizacjami pozarządowymi oraz innymi podmiotami prowadzącymi działalność pożytku publicznego na rok 2022, przyjętego Uchwałą Nr XLV/237/2021 Rady Powiatu Łosickiego z dnia 16 listopada 2021 r.,<text:s/></text:span></text:p>
      <text:p text:style-name="P25"/>
      <text:p text:style-name="P26">Zarząd Powiatu Łosickiego</text:p>
      <text:p text:style-name="P27"><text:span text:style-name="T28">informuje o rozstrzygnięciu otwartego konkursu ofert na realizację</text:span><text:span text:style-name="T29"><text:s/>zadania publicznego wraz z udzieleniem wsparcia finansowego z obszaru<text:s/></text:span><text:bookmark-start text:name="_Hlk8283682"/><text:span text:style-name="T30">wspieranie i upowszechnianie kultury fizycznej i sportu w 2022 roku.</text:span><text:bookmark-end text:name="_Hlk8283682"/></text:p>
      <text:h text:style-name="P31" text:outline-level="2"/>
      <text:p text:style-name="P32"><text:bookmark-start text:name="bookmark2"/><text:bookmark-end text:name="bookmark2"/>1. Nazwa oferenta:</text:p>
      <text:p text:style-name="P33">Powiatowy Uczniowski Klub Sportowy ,,JEDYNKA’’ Łosice przy Zespole Szkół Nr 1 w Łosicach, <text:s text:c="27"/>ul Szkolna 3, 08-200 Łosice.</text:p>
      <text:p text:style-name="P34">2. Nazwa zadania publicznego:</text:p>
      <text:p text:style-name="P35">,,Organizacja sportowych zajęć pozalekcyjnych, obozu sportowego oraz uczestnictwo <text:s text:c="27"/>w zawodach sportowych z lekkiej atletyki dla dzieci i młodzieży z terenu Powiatu Łosickiego”.</text:p>
      <text:p text:style-name="P36">3. Wysokość przyznanych środków publicznych:</text:p>
      <text:p text:style-name="P37">Na realizację powyższego zadania przeznaczono kwotę 4.000 zł. <text:s text:c="2"/></text:p>
      <text:p text:style-name="P38">4. Warunki i termin realizacji zadania:</text:p>
      <text:p text:style-name="P39">Realizacja zadania nastąpi w okresie od 4 kwietnia 2022 r. do 30 września 2022 r.<text:bookmark-start text:name="bookmark3"/><text:bookmark-end text:name="bookmark3"/></text:p>
      <text:h text:style-name="P40" text:outline-level="3"><text:bookmark-start text:name="_Hlk2234416"/>5. Termin i ilość złożonych ofert:</text:h>
      <text:p text:style-name="P41">Do dnia 9 marca 2022 r. do godz. 15.00 wpłynęła 1 oferta, która spełniła wymagania zawarte <text:s text:c="17"/>w ogłoszeniu.</text:p>
      <text:p text:style-name="P42">6. Rozstrzygnięcie:</text:p>
      <text:p text:style-name="P43">Zarząd Powiatu Łosickiego Uchwałą Nr 307/2022 z dnia 28 marca 2022 r. postanowił przyznać wsparcie finansowe w kwocie 4 000,00 zł Powiatowemu Uczniowskiemu Klubowi Sportowemu ,,JEDYNKA’’ Łosice przy Zespole Szkół Nr 1 w Łosicach, ul. Szkolna 3, 08-200 Łosice na realizację zadania publicznego z obszaru wspieranie i upowszechnianie kultury fizycznej <text:s text:c="25"/>i sportu w 2022 roku.</text:p>
      <text:p text:style-name="P44"/>
      <text:p text:style-name="P45"/>
      <text:p text:style-name="P46"><text:bookmark-end text:name="_Hlk22344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right="-0.075in">
        <style:tab-stops>
          <style:tab-stop style:type="left" style:position="0in"/>
        </style:tab-stops>
      </style:paragraph-properties>
      <style:text-properties fo:hyphenate="true"/>
    </style:style>
    <style:style style:name="T3" style:parent-style-name="Domyślnaczcionkaakapitu" style:family="text">
      <style:text-properties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5" style:parent-style-name="Normalny" style:family="paragraph">
      <style:paragraph-properties style:vertical-align="auto" fo:margin-right="-0.075in">
        <style:tab-stops>
          <style:tab-stop style:type="left" style:position="0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8" style:parent-style-name="Normalny" style:family="paragraph">
      <style:paragraph-properties style:vertical-align="auto" fo:margin-right="-0.075in">
        <style:tab-stops>
          <style:tab-stop style:type="left" style:position="0in"/>
          <style:tab-stop style:type="center" style:position="3.1868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1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right="-0.075in">
        <style:tab-stops>
          <style:tab-stop style:type="left" style:position="0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Starostwo Powiatowe w Łosicach</text:span></text:p>
        <text:p text:style-name="P5"><text:span text:style-name="T6">ul. Narutowicza 6,<text:s/></text:span><text:span text:style-name="T7">08-200 Łosice</text:span></text:p>
        <text:p text:style-name="P8"><text:span text:style-name="T9">tel./fax: 83 357 19 29</text:span><text:span text:style-name="T10"><text:tab/></text:span></text:p>
        <text:p text:style-name="P11"><text:span text:style-name="T12">e-mail:<text:s/></text:span><text:a xlink:href="mailto:powiat@losice.pl" office:target-frame-name="_top" xlink:show="replace"><text:span text:style-name="T13">powiat@losice.pl</text:span></text:a><text:span text:style-name="T14"><text:s/></text:span><text:a xlink:href="http://www.losice.pl" office:target-frame-name="_top" xlink:show="replace"><text:span text:style-name="T15">www.losice.pl</text:span></text:a><text:span text:style-name="T1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lewandowska</dc:creator>
    <meta:creation-date>2018-08-02T11:42:00Z</meta:creation-date>
    <dc:date>2022-03-31T11:25:00Z</dc:date>
    <meta:print-date>2022-03-30T10:54:00Z</meta:print-date>
    <meta:template xlink:href="Normal" xlink:type="simple"/>
    <meta:editing-cycles>40</meta:editing-cycles>
    <meta:editing-duration>PT114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6" meta:row-count="13" meta:non-whitespace-character-count="1645"/>
  </office:meta>
</office:document-meta>
</file>