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center" fo:line-height="115%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center"/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text-align="justify" style:vertical-align="auto" fo:line-height="150%"/>
      <style:text-properties fo:hyphenate="true"/>
    </style:style>
    <style:style style:name="T4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Uchwała Nr 307/2022</text:p>
      <text:p text:style-name="P2">Zarządu Powiatu Łosickiego</text:p>
      <text:p text:style-name="P3">z dnia<text:s/>28<text:s/>marca 2022 r. <text:s text:c="2"/></text:p>
      <text:p text:style-name="P4"/>
      <text:p text:style-name="P5"><text:span text:style-name="T6">w sprawie rozstrzygnięcia otwartego konkursu ofert na realizację zadania publicznego wraz<text:s/></text:span><text:span text:style-name="T7"><text:s text:c="37"/>z udzieleniem wsparcia finansowego z obszaru wspieranie i upowszechnianie kultury fizycznej <text:s text:c="25"/>i sportu w 2022 roku.</text:span></text:p>
      <text:p text:style-name="P8"/>
      <text:p text:style-name="P9"><text:span text:style-name="T10"><text:tab/></text:span><text:span text:style-name="T11">Na podstawie art. 32 ust. 1 ustawy z dnia 5 czerwca 1998 r. o samorządzie powi</text:span><text:span text:style-name="T12">atowym (Dz. U. z 2022 r., poz. 528 t. j.), oraz § 14 ust. 2 Programu współpracy Powiatu Łosickiego z organizacjami pozarządowymi oraz innymi podmiotami prowadzącymi działalność pożytku publicznego na 2022 rok, przyjętego Uchwałą Nr XLV/237/2021 Rady Powiat</text:span><text:span text:style-name="T13">u Łosickiego z dnia 16 listopada 2021 r., Zarząd Powiatu Łosickiego uchwala, co następuje:</text:span></text:p>
      <text:p text:style-name="P14"/>
      <text:p text:style-name="P15">§ 1</text:p>
      <text:p text:style-name="P16"><text:span text:style-name="T17">1. <text:s text:c="2"/>Dokonuje się wyboru oferty Powiatowego Uczniowskiego Klubu Sportowego ,,JEDYNKA’’ Łosice przy Zespole Szkół <text:s/>Nr 1 w Łosicach na realizację zadania publiczn</text:span><text:span text:style-name="T18">ego wraz z udzieleniem wsparcia <text:s/>finansowego z obszaru wspieranie i upowszechnianie kultury fizycznej i sportu w 2022 roku.</text:span></text:p>
      <text:p text:style-name="P19">2. <text:s text:c="3"/>Na realizację zadania, o którym mowa w ust. 1 przyznaje się dotację w wysokości 4 000,00 zł (słownie: cztery tysiące złotych).</text:p>
      <text:p text:style-name="P20"/>
      <text:p text:style-name="P21">§ 2</text:p>
      <text:p text:style-name="P22">Niniejsza uchwała stanowi podstawę do zawarcia umowy cywilno-prawnej z podmiotem o którym mowa w § 1.</text:p>
      <text:p text:style-name="P23"/>
      <text:p text:style-name="P24">§ 3</text:p>
      <text:p text:style-name="P25">Ogłoszenie o którym mowa w § 1 podlega zamieszczeniu:</text:p>
      <text:p text:style-name="P26">1. <text:s text:c="2"/>w Biuletynie Informacji Publicznej Starostwa Powiatowego w Łosicach,</text:p>
      <text:p text:style-name="P27">2. <text:s text:c="2"/>na<text:s/>tablicy ogłoszeń Starostwa Powiatowego w Łosicach,</text:p>
      <text:p text:style-name="P28">3. <text:s text:c="2"/>na stronie internetowej Starostwa Powiatowego w Łosicach.</text:p>
      <text:p text:style-name="P29"/>
      <text:p text:style-name="P30">§ 4</text:p>
      <text:p text:style-name="P31">Wykonanie uchwały powierza się Staroście Powiatu Łosickiego.</text:p>
      <text:p text:style-name="P32"/>
      <text:p text:style-name="P33">§ 5</text:p>
      <text:p text:style-name="P34">Uchwała wchodzi w życie z dniem podjęcia.</text:p>
      <text:p text:style-name="P35"/>
      <text:p text:style-name="P36"/>
      <text:p text:style-name="P37">Zarząd Powiatu Łosickiego:</text:p>
      <text:p text:style-name="P38">Przewodniczący Zarządu – Janusz Kobyliński <text:s text:c="27"/></text:p>
      <text:p text:style-name="P39">Wiceprzewodniczący Zarządu – Michał Michaluk <text:s text:c="26"/></text:p>
      <text:p text:style-name="P40">Członek Zarządu – <text:s/>Stefan Iwanowski<text:s/><text:s text:c="43"/></text:p>
      <text:p text:style-name="P41">Członek Zarządu – Waldemar Kita <text:s text:c="50"/><text:s text:c="51"/></text:p>
      <text:p text:style-name="P42"><text:span text:style-name="T43">Członek Zarządu – Marian Waszczuk</text:span><text:span text:style-name="T44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cownik</meta:initial-creator>
    <dc:creator>a.lewandowska</dc:creator>
    <meta:creation-date>2020-02-21T09:28:00Z</meta:creation-date>
    <dc:date>2022-03-30T10:06:00Z</dc:date>
    <meta:print-date>2021-10-22T07:14:00Z</meta:print-date>
    <meta:template xlink:href="Normal" xlink:type="simple"/>
    <meta:editing-cycles>17</meta:editing-cycles>
    <meta:editing-duration>PT11400S</meta:editing-duration>
    <meta:document-statistic meta:page-count="1" meta:paragraph-count="4" meta:word-count="305" meta:character-count="2131" meta:row-count="15" meta:non-whitespace-character-count="1830"/>
  </office:meta>
</office:document-meta>
</file>