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vertical-align="baseline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officeooo:paragraph-rsid="000d428e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5pt" fo:font-weight="bold" officeooo:paragraph-rsid="000d428e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15%" fo:text-align="justify" style:justify-single-word="false" style:vertical-align="baseline" style:writing-mode="lr-tb"/>
      <style:text-properties style:font-name="Times New Roman" fo:font-size="13pt" fo:font-weight="bold" officeooo:paragraph-rsid="000da92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officeooo:paragraph-rsid="000da927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15%" fo:text-align="justify" style:justify-single-word="false" style:vertical-align="baseline" style:writing-mode="lr-tb"/>
      <style:text-properties style:text-underline-style="solid" style:text-underline-width="auto" style:text-underline-color="font-color" fo:font-weight="bold" officeooo:paragraph-rsid="000da927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 style:vertical-align="baseline" style:writing-mode="lr-tb"/>
      <style:text-properties officeooo:paragraph-rsid="000da927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0pt" fo:font-weight="bold" officeooo:rsid="001342a8" officeooo:paragraph-rsid="0011096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 style:vertical-align="baseline" style:writing-mode="lr-tb"/>
      <style:text-properties officeooo:paragraph-rsid="000da927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0d428e" style:font-size-asian="13pt" style:font-size-complex="13pt"/>
    </style:style>
    <style:style style:name="T3" style:family="text">
      <style:text-properties style:font-name="Times New Roman" fo:font-size="13pt" officeooo:rsid="000d860c" style:font-size-asian="13pt" style:font-size-complex="13pt"/>
    </style:style>
    <style:style style:name="T4" style:family="text">
      <style:text-properties style:font-name="Times New Roman" fo:font-size="13pt" officeooo:rsid="000da927" style:font-size-asian="13pt" style:font-size-complex="13pt"/>
    </style:style>
    <style:style style:name="T5" style:family="text">
      <style:text-properties style:font-name="Times New Roman" fo:font-size="13pt" officeooo:rsid="000e8a1e" style:font-size-asian="13pt" style:font-size-complex="13pt"/>
    </style:style>
    <style:style style:name="T6" style:family="text">
      <style:text-properties style:font-name="Times New Roman" fo:font-size="13pt" officeooo:rsid="000fed74" style:font-size-asian="13pt" style:font-size-complex="13pt"/>
    </style:style>
    <style:style style:name="T7" style:family="text">
      <style:text-properties style:font-name="Times New Roman" fo:font-size="13pt" officeooo:rsid="0011096d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officeooo:rsid="0016b6ce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AKTUALIZACJA EWIDENCJI ZBIORNIKÓW BEZODPŁYWOWYCH ORAZ PRZYDOMOWYCH OCZYSZCZALNI ŚCIEKÓW</text:p>
      <text:p text:style-name="P2"/>
      <text:p text:style-name="P1"><text:span text:style-name="T1"><text:line-break/><text:tab/>Urząd Gminy Olszanka informuje, że zgodnie z art. 3 ust. 3 pkt. 1 i 2 ustawy z dnia 13 września 1996 </text:span><text:span text:style-name="T4">roku </text:span><text:span text:style-name="T1"><text:s/>o utrzymaniu czystości i </text:span><text:span text:style-name="T2">porządku</text:span><text:span text:style-name="T1"> w gminach ( Dz. U. z 20</text:span><text:span text:style-name="T2">21</text:span><text:span text:style-name="T1"> r. poz. </text:span><text:span text:style-name="T2">888</text:span><text:span text:style-name="T1"> z późn. zm.) gminy mają obowiązek prowadzeni</text:span><text:span text:style-name="T4">a </text:span><text:span text:style-name="T6">w</text:span><text:span text:style-name="T1"> formie umożliwiającej przekazywanie informacji w postaci elektronicznej, ewidencji zbiorników bezodpływowych na nieczystości ciekłe (szamb) oraz ewidencji </text:span><text:span text:style-name="T2">przydomowych </text:span><text:span text:style-name="T1">oczyszczalni ścieków. Wpisy do ewidencji dokonywane są na podstawie zgłoszenia właściciela lub użytkownika nieruchomości, na której zlokalizowany jest zbiornik bezodpływowy lub/i przydomowa oczyszczaln</text:span><text:span text:style-name="T6">ia </text:span><text:span text:style-name="T7">ścieków.</text:span><text:span text:style-name="T6"> </text:span><text:span text:style-name="T1"><text:s/><text:line-break/></text:span></text:p>
      <text:p text:style-name="P6"><text:span text:style-name="T1">W związku z powyższym każdy właściciel lub użytkownik nieruchomości na terenie Gminy Olszanka wyposażonej w zbiornik bezodpływowy lub/i przydomow</text:span><text:span text:style-name="T2">ą</text:span><text:span text:style-name="T1"> oczyszczalni</text:span><text:span text:style-name="T2">ę</text:span><text:span text:style-name="T1"> ścieków powinien złożyć aktualne zgłoszenie do wyżej wymienionej ewidencji wraz z </text:span><text:span text:style-name="T3">aktualną </text:span><text:span text:style-name="T1">kopią umowy zawartej z przedsiębiorcą odbierającym nieczystości ciekłe</text:span><text:span text:style-name="T2"> i dowodów uiszczania opłat za te usługi. <text:s/></text:span><text:span text:style-name="T1"><text:line-break/></text:span></text:p>
      <text:p text:style-name="P7"><text:span text:style-name="T1">Druki zgłoszenia dostępne będą w Urzędzie Gminy Olszanka w pokoju 8b na I piętrze w godzinach pracy Urzędu tj: w poniedziałki od godz. 8.00 -16.00 oraz wtorki - piątki w godz. 7.00- 15.00, na stronie </text:span><text:span text:style-name="T3">B</text:span><text:span text:style-name="T1">iuletynu </text:span><text:span text:style-name="T3">I</text:span><text:span text:style-name="T1">nformacji </text:span><text:span text:style-name="T3">P</text:span><text:span text:style-name="T1">ublicznej Gminy Olszanka.</text:span></text:p>
      <text:p text:style-name="P7"><text:span text:style-name="T1"><text:line-break/>Wypełnione i podpisane zgłoszenia należy składać w terminie do 31 </text:span><text:span text:style-name="T4">lipca</text:span><text:span text:style-name="T1"> 202</text:span><text:span text:style-name="T4">2</text:span><text:span text:style-name="T1"> r. w Urzędzie Gminy Olszanka w sekretariacie Urzędu Gminy Olszanka, pok. nr </text:span><text:span text:style-name="T5">6</text:span><text:span text:style-name="T1">, w godzinach pracy Urzędu tj: w poniedziałki od godz. 8.00 - 16.00 oraz wtorki - piątki w godz. <text:s text:c="12"/>7.</text:span><text:span text:style-name="T5">0</text:span><text:span text:style-name="T1">0 - 15.00, za pośrednictwem poczty bądź sołtysa.</text:span></text:p>
      <text:p text:style-name="P7"><text:span text:style-name="T1"><text:line-break/></text:span><text:span text:style-name="T8">Urząd Gminy Olszanka informuje, że w przypadku niedopełnienia wyżej wymienionego obowiązku, będą prowadzone kontrole w zakresie sposobu postępowania z powstającymi ściekami na terenie nieruchomości niepodłączonych do sieci kanalizacyjnej, dla których nie zostaną złożone zgłoszenia. </text:span></text:p>
      <text:p text:style-name="P7"><text:span text:style-name="T8"/></text:p>
      <text:p text:style-name="P7"><text:span text:style-name="T8"><text:tab/><text:tab/><text:tab/><text:tab/><text:tab/><text:tab/><text:tab/><text:tab/><text:tab/></text:span><text:span text:style-name="T9">Wójt Gminy Olszanka</text:span></text:p>
      <text:p text:style-name="P7"><text:span text:style-name="T9"><text:tab/><text:tab/><text:tab/><text:tab/><text:tab/><text:tab/><text:tab/><text:tab/><text:tab/>/-/ Aneta Rabczewska</text:span></text:p>
      <text:p text:style-name="P4"/>
      <text:p text:style-name="P4"/>
      <text:p text:style-name="P4"/>
      <text:p text:style-name="P5"/>
      <text:p text:style-name="P5"/>
      <text:p text:style-name="P5"/>
      <text:p text:style-name="P5"><text:soft-page-break/></text:p>
      <text:p text:style-name="P5"/>
      <text:p text:style-name="P8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10:38:59.986000000</meta:creation-date>
    <dc:date>2022-06-02T10:22:43.201000000</dc:date>
    <meta:editing-duration>PT2H14M1S</meta:editing-duration>
    <meta:editing-cycles>6</meta:editing-cycles>
    <meta:generator>LibreOffice/6.0.2.1$Windows_x86 LibreOffice_project/f7f06a8f319e4b62f9bc5095aa112a65d2f3ac89</meta:generator>
    <meta:print-date>2022-06-01T14:13:01.285000000</meta:print-date>
    <meta:document-statistic meta:table-count="0" meta:image-count="0" meta:object-count="0" meta:page-count="2" meta:paragraph-count="9" meta:word-count="272" meta:character-count="2074" meta:non-whitespace-character-count="1662"/>
  </office:meta>
</office:document-meta>
</file>