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1cm" fo:margin-left="0.249cm" table:align="left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12.982cm"/>
    </style:style>
    <style:style style:name="Tabela1.C" style:family="table-column">
      <style:table-column-properties style:column-width="2.905cm"/>
    </style:style>
    <style:style style:name="Tabela1.1" style:family="table-row">
      <style:table-row-properties style:row-height="0.80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row-height="0.49cm" style:use-optimal-row-height="false"/>
    </style:style>
    <style:style style:name="Tabela1.3" style:family="table-row">
      <style:table-row-properties style:row-height="1.016cm" style:use-optimal-row-height="false"/>
    </style:style>
    <style:style style:name="Tabela1.4" style:family="table-row">
      <style:table-row-properties style:row-height="0.593cm" style:use-optimal-row-height="false"/>
    </style:style>
    <style:style style:name="Tabela1.5" style:family="table-row">
      <style:table-row-properties style:row-height="0.995cm" style:use-optimal-row-height="false"/>
    </style:style>
    <style:style style:name="Tabela1.6" style:family="table-row">
      <style:table-row-properties style:row-height="1.397cm" style:use-optimal-row-height="false"/>
    </style:style>
    <style:style style:name="Tabela1.7" style:family="table-row">
      <style:table-row-properties style:row-height="1.503cm" style:use-optimal-row-height="false"/>
    </style:style>
    <style:style style:name="Tabela1.8" style:family="table-row">
      <style:table-row-properties style:row-height="0.508cm" style:use-optimal-row-height="false"/>
    </style:style>
    <style:style style:name="Tabela2" style:family="table">
      <style:table-properties style:width="16.701cm" fo:margin-left="0.286cm" table:align="left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12.996cm"/>
    </style:style>
    <style:style style:name="Tabela2.C" style:family="table-column">
      <style:table-column-properties style:column-width="2.9cm"/>
    </style:style>
    <style:style style:name="Tabela2.1" style:family="table-row">
      <style:table-row-properties style:min-row-height="0.605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601cm" style:use-optimal-row-height="false"/>
    </style:style>
    <style:style style:name="Tabela2.3" style:family="table-row">
      <style:table-row-properties style:row-height="1.101cm" style:use-optimal-row-height="false"/>
    </style:style>
    <style:style style:name="Tabela2.4" style:family="table-row">
      <style:table-row-properties style:row-height="0.593cm" style:use-optimal-row-height="false"/>
    </style:style>
    <style:style style:name="Tabela2.5" style:family="table-row">
      <style:table-row-properties style:row-height="0.995cm" style:use-optimal-row-height="false"/>
    </style:style>
    <style:style style:name="Tabela2.6" style:family="table-row">
      <style:table-row-properties style:row-height="1.609cm" style:use-optimal-row-height="false"/>
    </style:style>
    <style:style style:name="Tabela2.7" style:family="table-row">
      <style:table-row-properties style:min-row-height="1.503cm" style:use-optimal-row-height="false"/>
    </style:style>
    <style:style style:name="Tabela2.8" style:family="table-row">
      <style:table-row-properties style:min-row-height="0.63cm" style:use-optimal-row-height="false"/>
    </style:style>
    <style:style style:name="Tabela3" style:family="table">
      <style:table-properties style:width="17.14cm" fo:margin-left="0.032cm" table:align="left"/>
    </style:style>
    <style:style style:name="Tabela3.A" style:family="table-column">
      <style:table-column-properties style:column-width="0.593cm"/>
    </style:style>
    <style:style style:name="Tabela3.B" style:family="table-column">
      <style:table-column-properties style:column-width="13.356cm"/>
    </style:style>
    <style:style style:name="Tabela3.C" style:family="table-column">
      <style:table-column-properties style:column-width="3.191cm"/>
    </style:style>
    <style:style style:name="Tabela3.A1" style:family="table-cell">
      <style:table-cell-properties fo:padding="0.097cm" fo:border="none" style:writing-mode="lr-tb"/>
    </style:style>
    <style:style style:name="Tabela3.2" style:family="table-row">
      <style:table-row-properties style:min-row-height="0.011cm" style:use-optimal-row-height="false"/>
    </style:style>
    <style:style style:name="Tabela3.6" style:family="table-row">
      <style:table-row-properties style:min-row-height="0.51cm" style:use-optimal-row-height="false"/>
    </style:style>
    <style:style style:name="Tabela3.20" style:family="table-row">
      <style:table-row-properties style:min-row-height="0.146cm" style:use-optimal-row-height="false"/>
    </style:style>
    <style:style style:name="Tabela3.21" style:family="table-row">
      <style:table-row-properties style:min-row-height="0.753cm" style:use-optimal-row-height="false"/>
    </style:style>
    <style:style style:name="Tabela3.26" style:family="table-row">
      <style:table-row-properties style:min-row-height="0.69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officeooo:rsid="0019ea70" officeooo:paragraph-rsid="0019ea70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47a5d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4b4cc1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52796d" style:font-size-asian="11pt" style:font-size-complex="11pt"/>
    </style:style>
    <style:style style:name="P7" style:family="paragraph" style:parent-style-name="Standard">
      <style:text-properties style:font-name="Calibri" fo:font-size="11pt" officeooo:rsid="0054210f" officeooo:paragraph-rsid="0054210f" style:font-size-asian="11pt" style:font-size-complex="11pt"/>
    </style:style>
    <style:style style:name="P8" style:family="paragraph" style:parent-style-name="Standard">
      <style:text-properties style:font-name="Calibri" fo:font-size="11pt" officeooo:rsid="0054d51c" officeooo:paragraph-rsid="0054d51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54d51c" officeooo:paragraph-rsid="0054d51c" style:font-size-asian="11pt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bold" officeooo:rsid="004bdcb6" officeooo:paragraph-rsid="004bdcb6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size="11pt" fo:font-weight="bold" officeooo:rsid="004bdcb6" officeooo:paragraph-rsid="004bdcb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font-weight="bold" officeooo:rsid="004b4cc1" officeooo:paragraph-rsid="004b4cc1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alibri" fo:font-size="11pt" fo:font-weight="bold" officeooo:paragraph-rsid="004bdcb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fo:font-weight="normal" officeooo:rsid="004bdcb6" officeooo:paragraph-rsid="004bdcb6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fo:font-weight="normal" officeooo:rsid="004bdcb6" officeooo:paragraph-rsid="004bdcb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fo:font-weight="normal" officeooo:rsid="004b4cc1" officeooo:paragraph-rsid="004b4cc1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11pt" fo:font-weight="normal" officeooo:paragraph-rsid="004bdcb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Calibri" fo:font-size="10pt" fo:font-weight="bold" officeooo:rsid="004fca6a" officeooo:paragraph-rsid="004fca6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" fo:font-size="10pt" fo:font-weight="bold" officeooo:rsid="0051837b" officeooo:paragraph-rsid="0051837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libri" fo:font-size="10pt" fo:font-weight="bold" officeooo:rsid="005771d3" officeooo:paragraph-rsid="005771d3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Calibri" fo:font-size="10pt" fo:font-weight="bold" officeooo:rsid="0052796d" officeooo:paragraph-rsid="0052796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libri" fo:font-size="10pt" fo:font-weight="bold" officeooo:rsid="0052796d" officeooo:paragraph-rsid="005279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Calibri" fo:font-size="10pt" officeooo:rsid="004fca6a" officeooo:paragraph-rsid="004fca6a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Calibri" fo:font-size="10pt" officeooo:rsid="0051599b" officeooo:paragraph-rsid="0051599b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0pt" officeooo:rsid="0051837b" officeooo:paragraph-rsid="0051837b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Calibri" fo:font-size="10pt" officeooo:rsid="005771d3" officeooo:paragraph-rsid="005771d3" style:font-size-asian="10pt" style:font-size-complex="10pt"/>
    </style:style>
    <style:style style:name="P33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Calibri" fo:font-size="12pt" style:font-size-asian="12pt" style:font-size-complex="12pt"/>
    </style:style>
    <style:style style:name="P36" style:family="paragraph" style:parent-style-name="Standard">
      <style:text-properties style:font-name="Calibri" fo:font-size="9pt" fo:font-style="normal" fo:font-weight="normal" style:font-size-asian="9pt" style:language-asian="pl" style:country-asian="PL" style:font-style-asian="normal" style:font-weight-asian="normal" style:font-name-complex="Cambria" style:font-size-complex="9pt"/>
    </style:style>
    <style:style style:name="P37" style:family="paragraph" style:parent-style-name="Standard">
      <style:text-properties style:font-name="Calibri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9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40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be073" style:font-size-asian="11pt" style:font-style-asian="normal" style:font-weight-asian="normal" style:font-size-complex="11pt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b3d94" style:font-size-asian="11pt" style:font-style-asian="normal" style:font-weight-asian="normal" style:font-size-complex="11pt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b3d94" officeooo:paragraph-rsid="004b4cc1" style:font-size-asian="11pt" style:font-style-asian="normal" style:font-weight-asian="normal" style:font-size-complex="11pt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fc4f6" style:font-size-asian="11pt" style:font-style-asian="normal" style:font-weight-asian="normal" style:font-size-complex="11pt" style:font-weight-complex="normal" style:text-emphasize="none"/>
    </style:style>
    <style:style style:name="P44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4bdcb6" style:font-size-asian="11pt" style:font-style-asian="normal" style:font-weight-asian="normal" style:font-size-complex="11pt" style:font-weight-complex="normal" style:text-emphasize="none"/>
    </style:style>
    <style:style style:name="P45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P46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paragraph-rsid="004bdcb6" style:font-size-asian="11pt" style:font-style-asian="normal" style:font-weight-asian="bold" style:font-size-complex="11pt" style:font-weight-complex="bold" style:text-emphasize="none"/>
    </style:style>
    <style:style style:name="P47" style:family="paragraph" style:parent-style-name="Standard">
      <style:text-properties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48" style:family="paragraph" style:parent-style-name="Standard">
      <style:text-properties style:text-outline="false" style:text-line-through-style="none" style:text-line-through-type="none" style:font-name="Calibri" fo:font-size="10pt" fo:font-style="normal" fo:text-shadow="none" style:text-underline-style="none" fo:font-weight="bold" officeooo:paragraph-rsid="004bdcb6" style:font-size-asian="10pt" style:font-style-asian="normal" style:font-weight-asian="bold" style:font-size-complex="10pt" style:font-weight-complex="bold" style:text-emphasize="none"/>
    </style:style>
    <style:style style:name="P49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be073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34a62" officeooo:paragraph-rsid="004010cf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34a62" officeooo:paragraph-rsid="00434a62" style:font-size-asian="11pt" style:font-style-asian="normal" style:font-weight-asian="normal" style:font-size-complex="11pt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010cf" style:font-size-asian="11pt" style:font-style-asian="normal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010cf" officeooo:paragraph-rsid="004010cf" style:font-size-asian="11pt" style:font-style-asian="normal" style:font-weight-asian="normal" style:font-size-complex="11pt" style:font-weight-complex="normal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49d8c" officeooo:paragraph-rsid="00449d8c" style:font-size-asian="11pt" style:font-style-asian="normal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697bc" officeooo:paragraph-rsid="004697bc" style:font-size-asian="11pt" style:font-style-asian="normal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font-name="Calibri" fo:font-size="11pt" officeooo:rsid="00434a62" officeooo:paragraph-rsid="00434a6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Calibri" fo:font-size="11pt" officeooo:rsid="004010cf" officeooo:paragraph-rsid="004010cf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Calibri" fo:font-size="11pt" officeooo:rsid="004010cf" officeooo:paragraph-rsid="00449d8c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Calibri" fo:font-size="11pt" officeooo:rsid="00449d8c" officeooo:paragraph-rsid="00449d8c" style:font-size-asian="11pt" style:font-size-complex="11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officeooo:rsid="0019ea70" officeooo:paragraph-rsid="0019ea70"/>
    </style:style>
    <style:style style:name="T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fo:font-weight="bold" officeooo:rsid="00266d86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font-weight="bold" officeooo:rsid="004b4cc1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Calibri" fo:font-size="10pt" officeooo:rsid="00279383" style:font-size-asian="10pt" style:font-name-complex="Calibri" style:font-size-complex="10pt"/>
    </style:style>
    <style:style style:name="T6" style:family="text">
      <style:text-properties fo:color="#000000" style:font-name="Calibri" fo:font-size="10pt" officeooo:rsid="004fca6a" style:font-size-asian="10pt" style:font-name-complex="Calibri" style:font-size-complex="10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fo:color="#000000" style:font-name-complex="Cambria"/>
    </style:style>
    <style:style style:name="T9" style:family="text">
      <style:text-properties fo:color="#000000" fo:font-style="normal" fo:font-weight="normal" style:language-asian="pl" style:country-asian="PL" style:font-style-asian="normal" style:font-weight-asian="normal" style:font-name-complex="Cambria" style:font-style-complex="normal" style:font-weight-complex="normal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b3d94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3be073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3fc4f6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4010cf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412947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425dba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434a62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449d8c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4697bc" style:font-style-asian="normal" style:font-weight-asian="normal" style:font-weight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46f112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5771d3" style:font-style-asian="normal" style:font-weight-asian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4dfa2e" style:font-style-asian="normal" style:text-emphasize="none"/>
    </style:style>
    <style:style style:name="T24" style:family="text">
      <style:text-properties officeooo:rsid="00177dde"/>
    </style:style>
    <style:style style:name="T25" style:family="text">
      <style:text-properties officeooo:rsid="00179f79"/>
    </style:style>
    <style:style style:name="T26" style:family="text">
      <style:text-properties officeooo:rsid="0019b78d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officeooo:rsid="003b3d94" style:font-size-asian="11pt" style:font-size-complex="11pt"/>
    </style:style>
    <style:style style:name="T2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279383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4dfa2e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weight="bold" officeooo:rsid="0012f620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font-weight="bold" officeooo:rsid="001449fb" style:font-size-asian="12pt" style:font-weight-asian="bold" style:font-size-complex="12pt" style:font-weight-complex="bold"/>
    </style:style>
    <style:style style:name="T35" style:family="text">
      <style:text-properties style:font-name="Calibri" fo:font-size="12pt" fo:font-weight="bold" officeooo:rsid="004fca6a" style:font-size-asian="12pt" style:font-weight-asian="bold" style:font-size-complex="12pt" style:font-weight-complex="bold"/>
    </style:style>
    <style:style style:name="T36" style:family="text">
      <style:text-properties style:font-name="Calibri" fo:font-size="12pt" fo:font-weight="bold" officeooo:rsid="005771d3" style:font-size-asian="12pt" style:font-weight-asian="bold" style:font-size-complex="12pt" style:font-weight-complex="bold"/>
    </style:style>
    <style:style style:name="T37" style:family="text">
      <style:text-properties officeooo:rsid="00230b97"/>
    </style:style>
    <style:style style:name="T38" style:family="text">
      <style:text-properties officeooo:rsid="00266d86"/>
    </style:style>
    <style:style style:name="T39" style:family="text">
      <style:text-properties officeooo:rsid="00279383"/>
    </style:style>
    <style:style style:name="T40" style:family="text">
      <style:text-properties officeooo:rsid="0028d8ad"/>
    </style:style>
    <style:style style:name="T41" style:family="text">
      <style:text-properties officeooo:rsid="0029bebe"/>
    </style:style>
    <style:style style:name="T42" style:family="text">
      <style:text-properties officeooo:rsid="00371d5e"/>
    </style:style>
    <style:style style:name="T43" style:family="text">
      <style:text-properties officeooo:rsid="00349d76"/>
    </style:style>
    <style:style style:name="T44" style:family="text">
      <style:text-properties officeooo:rsid="003fc4f6"/>
    </style:style>
    <style:style style:name="T45" style:family="text">
      <style:text-properties officeooo:rsid="004010cf"/>
    </style:style>
    <style:style style:name="T46" style:family="text">
      <style:text-properties officeooo:rsid="00425dba"/>
    </style:style>
    <style:style style:name="T47" style:family="text">
      <style:text-properties officeooo:rsid="00434a62"/>
    </style:style>
    <style:style style:name="T48" style:family="text">
      <style:text-properties officeooo:rsid="004bdcb6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79383" style:font-weight-asian="bold" style:font-weight-complex="bold"/>
    </style:style>
    <style:style style:name="T51" style:family="text">
      <style:text-properties fo:font-weight="bold" officeooo:rsid="004fca6a" style:font-weight-asian="bold" style:font-weight-complex="bold"/>
    </style:style>
    <style:style style:name="T52" style:family="text">
      <style:text-properties officeooo:rsid="004dfa2e"/>
    </style:style>
    <style:style style:name="T53" style:family="text">
      <style:text-properties officeooo:rsid="004fca6a"/>
    </style:style>
    <style:style style:name="T54" style:family="text">
      <style:text-properties officeooo:rsid="0051599b"/>
    </style:style>
    <style:style style:name="T55" style:family="text">
      <style:text-properties officeooo:rsid="0051837b"/>
    </style:style>
    <style:style style:name="T56" style:family="text">
      <style:text-properties officeooo:rsid="0052796d"/>
    </style:style>
    <style:style style:name="T57" style:family="text">
      <style:text-properties officeooo:rsid="0059bf1a"/>
    </style:style>
    <style:style style:name="T58" style:family="text">
      <style:text-properties officeooo:rsid="005b3556"/>
    </style:style>
    <style:style style:name="T59" style:family="text">
      <style:text-properties officeooo:rsid="005c1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"/>
      <text:p text:style-name="P1"/>
      <text:p text:style-name="P1"/>
      <text:p text:style-name="P20">SPRAWOZDANIE </text:p>
      <text:p text:style-name="P20">Z <text:s/>REALIZACJI <text:s/>PLANU <text:s/>FINANSOWEGO <text:s/>INSTYTUCJI <text:s/>KULTURY</text:p>
      <text:p text:style-name="P20">ZA <text:s/><text:span text:style-name="T26">ROK</text:span> 20<text:span text:style-name="T38">21</text:span> ROKU</text:p>
      <text:p text:style-name="P2"/>
      <text:p text:style-name="P2"/>
      <text:p text:style-name="P2"/>
      <text:p text:style-name="P2"/>
      <text:p text:style-name="P2"/>
      <text:p text:style-name="P3">Instytucja Kultury :</text:p>
      <text:p text:style-name="P3">Miejsko – Gminna Biblioteka Publiczna w Margoninie<text:tab/><text:tab/><text:tab/>Rozdział : 92116</text:p>
      <text:p text:style-name="P3"/>
      <text:p text:style-name="P3"/>
      <text:p text:style-name="P3">Miejsko – Gminna Biblioteka Publiczna w Margoninie <text:s/>składa się z biblioteki głównej z siedzibą w Margoninie i trzech filii znajdujących się w Próchnowie, Lipinach i <text:s/>Radwankach.</text:p>
      <text:p text:style-name="P61"><text:span text:style-name="Domyślna_20_czcionka_20_akapitu"><text:span text:style-name="T27">Miejsko – Gminna Biblioteka Publiczna w Margoninie zatrudnia </text:span></text:span><text:span text:style-name="Domyślna_20_czcionka_20_akapitu"><text:span text:style-name="T28">9</text:span></text:span><text:span text:style-name="Domyślna_20_czcionka_20_akapitu"><text:span text:style-name="T27"> osób.</text:span></text:span></text:p>
      <text:p text:style-name="P61"><text:span text:style-name="Domyślna_20_czcionka_20_akapitu"><text:span text:style-name="T27"/></text:span></text:p>
      <text:p text:style-name="P3">Podstawą gospodarki finansowej jest roczny plan finansowy ustalany przez dyrektora i zatwierdzony przez Burmistrza Miasta i Gminy Margonin.</text:p>
      <text:p text:style-name="P3"/>
      <text:p text:style-name="P4">Misja: Biblioteka służy rozwijaniu i zaspakajaniu potrzeb czytelniczych społeczeństwa oraz upowszechnianiu wiedzy i rozwojowi kultury.</text:p>
      <text:p text:style-name="P4"/>
      <text:p text:style-name="P4">W ramach swojej działalności Biblioteka organizuje m. in. spotkania autorskie dla dzieci i dorosłych, spotkania z ciekawymi ludźmi, konkursy biblioteczne, lekcje biblioteczne, spotkania z użytkownikami bibliotek, zajęcia z dziećmi i wiele innych form promujących czytelnictwo.</text:p>
      <text:p text:style-name="P3"/>
      <text:p text:style-name="P3"/>
      <text:p text:style-name="P3">Działalność biblioteki jest finansowana z budżetu gminy, przychodów własnyc<text:span text:style-name="T43">h oraz pozyskanych środków zewnętrznych m. in. w ramach konkursów z Narodowego Programu Rozwoju Czytelnictwa 2.0. na lata 2021-2025. </text:span>W roku 2021 biblioteka otrzymała <text:span text:style-name="T58">również</text:span> dofinansowanie <text:span text:style-name="T44">dwóch</text:span> projektów w ramach <text:span text:style-name="T11">PROGRAMU Partnerstwo dla książki ze środków finansowych Ministra Kultury </text:span><text:span text:style-name="T13">i</text:span><text:span text:style-name="T11"> Dziedzictwa Narodowego </text:span><text:span text:style-name="T13">pochodzących</text:span><text:span text:style-name="T11"> </text:span><text:span text:style-name="T13">z</text:span><text:span text:style-name="T11"> Funduszu Promocj</text:span><text:span text:style-name="T13">i</text:span><text:span text:style-name="T11"> Kultury </text:span><text:span text:style-name="T13">oraz <text:s/></text:span><text:span text:style-name="T20">jedno dofinansowanie </text:span><text:span text:style-name="T13">w ramach Priorytetu 1 Poprawa oferty bibliotek publicznych Kierunek Interwencji 1.1. Zakup i zdalny dostęp do nowości wydawniczych.</text:span></text:p>
      <text:p text:style-name="P43"/>
      <text:p text:style-name="P3"><text:span text:style-name="T39">W </text:span>roku 2021 biblioteka realizowała <text:s/><text:span text:style-name="T47">cztery</text:span> <text:span text:style-name="T45">dofinansowane </text:span>projekty: </text:p>
      <text:p text:style-name="P3"/>
      <text:p text:style-name="P3">1. „CZYTELNIK NA TROPIE!” na wartość 29.818,00 zł <text:s/>W ramach PROGRAMU Partnerstwo dla książki ze środków finansowych Ministra Kultury, Dziedzictwa Narodowego i Sportu - Funduszu Promocja Kultury biblioteka otrzymała dofinansowanie w wysokości <text:s/>17.427,00 zł, natomiast na <text:s/>wkład własny <text:s/>biblioteka otrzymała dotację celow<text:span text:style-name="T45">ą</text:span> w wysokości 12.391,00 zł.</text:p>
      <text:p text:style-name="P3"><text:span text:style-name="T46">W ramach projektu p</text:span>rzeprowadzono 8 warsztatów literacko-detektywistycznych z młodzieżą szkolną z klas VI-VIII, <text:span text:style-name="T47">1 </text:span>Turniej Detektywistyczny z udziałem młodzieży, osób dorosłych i osób 60+; <text:span text:style-name="T47">1 </text:span>Noc Detektywów z młodzieżą szkolną oraz trzy spotkania z osobami medialnymi: <text:span text:style-name="T47">Antonim Piechniczkiem, Grażyną Zielińską, Marianem Dziędzielem oraz autorem książek Dariuszem Rekoszem.</text:span> </text:p>
      <text:p text:style-name="P41"/>
      <text:p text:style-name="P5"><text:span text:style-name="T11">2. „</text:span><text:span text:style-name="T12">NOWOCZESNY SENIOR W BIBLIOTECE</text:span><text:span text:style-name="T11">” na wartość 20.120,00 zł <text:s/>W ramach PROGRAMU Partnerstwo dla książki ze środków finansowych Ministra Kultury, Dziedzictwa Narodowego i Sportu - Funduszu Promocja</text:span></text:p>
      <text:p text:style-name="P42"><text:soft-page-break/>Kultury biblioteka otrzymała dofinansowanie w wysokości <text:s/>7.000,00 zł, natomiast na <text:s/>wkład własny biblioteka otrzymała dotację celowa w wysokości 13.120,00 zł</text:p>
      <text:p text:style-name="P3"><text:span text:style-name="T16">W ramach projektu p</text:span><text:span text:style-name="T11">rzeprowadzono 12 warsztatów o charakterze edukacyjnym dla osób 60+. Powstał osobny regał na zakupione książki z wielkimi literami, dla osób słabowidzących i seniorów. Zakupiono 6 tabletów, którymi posługiwano się w trakcie przeprowadzania warsztatów. Seniorzy podczas warsztatów nabyli wiedzę i umiejętności m. in. w posługiwaniu się platformą "Legimi" ,wyszukiwania indywidualnych pozycji czytelniczych poprzez całodobowy dostęp do e-booków. Seniorzy uczestniczący w tych zajęciach zostali zachęceni do częstszego odwiedzania biblioteki dzięki poszerzonej ofercie czytelniczej, niwelującej bariery w dostępie do książki osobom słabowidzącym, a także o nowe urządzenia w formie tabletów.</text:span></text:p>
      <text:p text:style-name="P3"/>
      <text:p text:style-name="P56"><text:span text:style-name="T11">3. </text:span><text:span text:style-name="T10">„POCIĄG DO KSIĄŻEK” </text:span><text:span text:style-name="T12">na wartość 15.050,00 zł </text:span><text:span text:style-name="T14">z wkładem własnym w wysokości 1.505,00 zł.</text:span></text:p>
      <text:p text:style-name="P56"><text:span text:style-name="T15">W ramach projektu </text:span><text:span text:style-name="T16">z</text:span><text:span text:style-name="T14">agospodarowano wolną przestrzeń na zewnątrz biblioteki stwarzając atrakcyjne miejsce dla małych dzieci: zakupiono </text:span><text:span text:style-name="T21">dużą drewnianą </text:span><text:span text:style-name="T14"><text:s/>lokomotywę z wagonikiem, zakupiono książeczki w twardych oprawach, które są czytane podczas zajęć z dziećmi a rodzice /opiekunowie w tym czasie korzystają z oferty książkowej biblioteki/. </text:span></text:p>
      <text:p text:style-name="P52"/>
      <text:p text:style-name="P57"><text:span text:style-name="T14">4. </text:span><text:span text:style-name="T10">W </text:span><text:span text:style-name="T13">ramach Priorytetu 1 Poprawa oferty bibliotek publicznych Kierunek Interwencji 1.1. Zakup i zdalny dostęp do nowości wydawniczych, </text:span><text:span text:style-name="T10">zakupiono książki dla bibliotek na terenie Gminy Margonin w ilości</text:span></text:p>
      <text:p text:style-name="P51">81 egzemplarzy.</text:p>
      <text:p text:style-name="P52"/>
      <text:p text:style-name="P58"><text:span text:style-name="T17">5</text:span><text:span text:style-name="T10">. Biblioteka w ramach Partnerstwa z Instytutem Książki w Krakowie realizowała projekt „Mała książka-wielki człowiek” z udziałem dzieci przedszkolnych w wieku 3-6 lat. </text:span><text:span text:style-name="T15">Otrzymały one nieodpłatnie tzw. „Wyprawkę Czytelniczą”, która zawierała pięknie wydaną książkę z wierszami <text:s/>oraz karty, na których dzieci mogły naklejać znaczki za wypożyczanie książek w efekcie otrzymując Dyplom Czytelnika. Wyprawka zawierała broszurę dla rodziców o korzyściach czytania dziecku.</text:span></text:p>
      <text:p text:style-name="P53"/>
      <text:p text:style-name="P59"><text:span text:style-name="T10"><text:s text:c="3"/>W ramach promocji czytelnictwa odbyły się literackie spotkania z literaturą, we współpracy z Uniwersytetem Trzeciego Wieku w Margoninie „</text:span><text:span text:style-name="T18">Wizjoner w literaturze - Stanisław Lem”</text:span><text:span text:style-name="T10">, </text:span><text:span text:style-name="T17">Narodowe Czytanie z udziałem aktorki Grażyny Zielińskiej i osób zaproszonych do czytania fragmentów „Moralności pani Dulskiej” Gabrieli Zapolskiej. </text:span></text:p>
      <text:p text:style-name="P54">Na Święto Niepodległości w sali konferencyjnej przygotowano wystawę „Droga Wielkopolan do niepodległości. Powstanie Wielkopolskie 1918-1919”, pokaz robota „Lego” oraz „Magiczny dywan” dla najmłodszych.</text:p>
      <text:p text:style-name="P60"><text:span text:style-name="T10">Zorganizowano koncert zespołu „Roman i Henryk” </text:span><text:span text:style-name="T19">pt. „Baw się razem z nami”, gdzie prym wiodły elektryczne gitary.</text:span></text:p>
      <text:p text:style-name="P55">Odbył się rajd rowerowy „Odjazdowy bibliotekarz”i inne działania dla środowiska lokalnego.</text:p>
      <text:p text:style-name="P55"/>
      <text:p text:style-name="P55"><text:s text:c="3"/>W 2021 roku oficjalnie otwarto nową siedzibę biblioteki w Margoninie, z udziałem <text:s/>miejscowych władz oraz zaproszonych gości. Na uroczystość przybył dyrektor Instytutu Książki w Krakowie Dariusz Jaworski, co było dla biblioteki <text:s/>dużym wyróżnieniem.</text:p>
      <text:p text:style-name="P50"/>
      <text:p text:style-name="P4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/>
      <text:p text:style-name="Standard"><text:span text:style-name="Domyślna_20_czcionka_20_akapitu"><text:span text:style-name="T1">Planowane przychody na 20</text:span></text:span><text:span text:style-name="Domyślna_20_czcionka_20_akapitu"><text:span text:style-name="T2">2</text:span></text:span><text:span text:style-name="Domyślna_20_czcionka_20_akapitu"><text:span text:style-name="T3">1</text:span></text:span><text:span text:style-name="Domyślna_20_czcionka_20_akapitu"><text:span text:style-name="T1"> r. wynoszą ogółem <text:s text:c="60"/></text:span></text:span><text:span text:style-name="Domyślna_20_czcionka_20_akapitu"><text:span text:style-name="T3">712.323</text:span></text:span><text:span text:style-name="Domyślna_20_czcionka_20_akapitu"><text:span text:style-name="T2">,00</text:span></text:span><text:span text:style-name="Domyślna_20_czcionka_20_akapitu"><text:span text:style-name="T1"> zł</text:span></text:span></text:p>
      <text:p text:style-name="P34"><text:soft-page-break/>w tym z tytułu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Dotacja -Gmina Margonin</text:p>
          </table:table-cell>
          <table:table-cell table:style-name="Tabela1.A1" office:value-type="string">
            <text:p text:style-name="P11">668.511,00</text:p>
          </table:table-cell>
        </table:table-row>
        <table:table-row table:style-name="Tabela1.2">
          <table:table-cell table:style-name="Tabela1.A1" office:value-type="string">
            <text:p text:style-name="P17">a)</text:p>
          </table:table-cell>
          <table:table-cell table:style-name="Tabela1.A1" office:value-type="string">
            <text:p text:style-name="P15">Dotacja podmiotowa</text:p>
          </table:table-cell>
          <table:table-cell table:style-name="Tabela1.A1" office:value-type="string">
            <text:p text:style-name="P18"><text:s text:c="4"/>643.000,00</text:p>
          </table:table-cell>
        </table:table-row>
        <table:table-row table:style-name="Tabela1.3">
          <table:table-cell table:style-name="Tabela1.A1" office:value-type="string">
            <text:p text:style-name="P17">b)</text:p>
          </table:table-cell>
          <table:table-cell table:style-name="Tabela1.A1" office:value-type="string">
            <text:p text:style-name="P39">Dotacja celowa Organizatora <text:s/>/ realizacja zadania :”Biblioteka na tropie”,Nowoczesny Senior w bibliotece/</text:p>
            <text:p text:style-name="P15"/>
          </table:table-cell>
          <table:table-cell table:style-name="Tabela1.A1" office:value-type="string">
            <text:p text:style-name="P16">25.511,00</text:p>
          </table:table-cell>
        </table:table-row>
        <table:table-row table:style-name="Tabela1.4"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44">Dotacja celowa Organizatora / realizacja zadania :”Biblioteka na tropie”/</text:p>
            <text:p text:style-name="P19"/>
          </table:table-cell>
          <table:table-cell table:style-name="Tabela1.A1" office:value-type="string">
            <text:p text:style-name="P16">12.391,00</text:p>
          </table:table-cell>
        </table:table-row>
        <table:table-row table:style-name="Tabela1.5"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44">Dotacja celowa Organizatora / realizacja zadania :”Nowoczesny Senior w bibliotece./</text:p>
            <text:p text:style-name="P19"/>
          </table:table-cell>
          <table:table-cell table:style-name="Tabela1.A1" office:value-type="string">
            <text:p text:style-name="P16">13.120,00</text:p>
          </table:table-cell>
        </table:table-row>
        <table:table-row table:style-name="Tabela1.6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4"><text:span text:style-name="T23">D</text:span><text:span text:style-name="T22">ofinansowanie zadań w ramach PROGRAMU Partnerstwo dla książki ze środków finansowych Ministra Kultury, Dziedzictwa Narodowego i <text:s/>Sportu pochodzących z Funduszu Promocji Kultury /Czytelnik na tropie!/</text:span></text:p>
          </table:table-cell>
          <table:table-cell table:style-name="Tabela1.A1" office:value-type="string">
            <text:p text:style-name="P11">17.427,00</text:p>
          </table:table-cell>
        </table:table-row>
        <table:table-row table:style-name="Tabela1.7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45">Dofinansowanie zadań w ramach PROGRAMU Partnerstwo dla książki ze środków finansowych Ministra Kultury, Dziedzictwa Narodowego i <text:s/>Sportu pochodzących z Funduszu Promocji Kultury /Nowoczesny Senior w bibliotece/</text:p>
            <text:p text:style-name="P10"/>
          </table:table-cell>
          <table:table-cell table:style-name="Tabela1.A1" office:value-type="string">
            <text:p text:style-name="P11">7.000,00</text:p>
          </table:table-cell>
        </table:table-row>
        <table:table-row table:style-name="Tabela1.8">
          <table:table-cell table:style-name="Tabela1.A1" office:value-type="string">
            <text:p text:style-name="P10"><text:span text:style-name="T48">4</text:span>.</text:p>
          </table:table-cell>
          <table:table-cell table:style-name="Tabela1.A1" office:value-type="string">
            <text:p text:style-name="P10">Dotacja -Biblioteka Narodowa</text:p>
          </table:table-cell>
          <table:table-cell table:style-name="Tabela1.A1" office:value-type="string">
            <text:p text:style-name="P13">1.760,00</text:p>
          </table:table-cell>
        </table:table-row>
        <table:table-row table:style-name="Tabela1.4">
          <table:table-cell table:style-name="Tabela1.A1" office:value-type="string">
            <text:p text:style-name="P10"><text:span text:style-name="T48">5</text:span>.</text:p>
          </table:table-cell>
          <table:table-cell table:style-name="Tabela1.A1" office:value-type="string">
            <text:p text:style-name="P10">Przychody własne</text:p>
          </table:table-cell>
          <table:table-cell table:style-name="Tabela1.A1" office:value-type="string">
            <text:p text:style-name="P13">17.625,00</text:p>
          </table:table-cell>
        </table:table-row>
      </table:table>
      <text:p text:style-name="Standard"><text:span text:style-name="Domyślna_20_czcionka_20_akapitu"><text:span text:style-name="T29"/></text:span></text:p>
      <text:p text:style-name="Standard"><text:span text:style-name="Domyślna_20_czcionka_20_akapitu"><text:span text:style-name="T27"/></text:span></text:p>
      <text:p text:style-name="Standard"><text:span text:style-name="Domyślna_20_czcionka_20_akapitu"><text:span text:style-name="T27"/></text:span></text:p>
      <text:p text:style-name="Standard"><text:span text:style-name="Domyślna_20_czcionka_20_akapitu"><text:span text:style-name="T30">Przychody wykonane w 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0"> roku wyniosły ogółem <text:s text:c="56"/></text:span></text:span><text:span text:style-name="Domyślna_20_czcionka_20_akapitu"><text:span text:style-name="T32">712.647,06</text:span></text:span><text:span text:style-name="Domyślna_20_czcionka_20_akapitu"><text:span text:style-name="T33"> </text:span></text:span><text:span text:style-name="Domyślna_20_czcionka_20_akapitu"><text:span text:style-name="T30">zł</text:span></text:span></text:p>
      <text:p text:style-name="P35">co stanowi <text:s/><text:span text:style-name="T39">100,05</text:span> % planowanych przychodów w tym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Dotacja -Gmina Margonin</text:p>
          </table:table-cell>
          <table:table-cell table:style-name="Tabela2.A1" office:value-type="string">
            <text:p text:style-name="P11">668.511,00</text:p>
          </table:table-cell>
        </table:table-row>
        <table:table-row table:style-name="Tabela2.2">
          <table:table-cell table:style-name="Tabela2.A1" office:value-type="string">
            <text:p text:style-name="P17">a)</text:p>
          </table:table-cell>
          <table:table-cell table:style-name="Tabela2.A1" office:value-type="string">
            <text:p text:style-name="P15">Dotacja podmiotowa</text:p>
          </table:table-cell>
          <table:table-cell table:style-name="Tabela2.A1" office:value-type="string">
            <text:p text:style-name="P18"><text:s text:c="4"/>643.000,00</text:p>
          </table:table-cell>
        </table:table-row>
        <table:table-row table:style-name="Tabela2.3">
          <table:table-cell table:style-name="Tabela2.A1" office:value-type="string">
            <text:p text:style-name="P17">b)</text:p>
          </table:table-cell>
          <table:table-cell table:style-name="Tabela2.A1" office:value-type="string">
            <text:p text:style-name="P39">Dotacja celowa Organizatora <text:s/>/ realizacja zadania :”Biblioteka na tropie”,Nowoczesny Senior w bibliotece/</text:p>
            <text:p text:style-name="P15"/>
          </table:table-cell>
          <table:table-cell table:style-name="Tabela2.A1" office:value-type="string">
            <text:p text:style-name="P16">25.511,00</text:p>
          </table:table-cell>
        </table:table-row>
        <table:table-row table:style-name="Tabela2.4"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44">Dotacja celowa Organizatora / realizacja zadania :”Biblioteka na tropie”/</text:p>
            <text:p text:style-name="P19"/>
          </table:table-cell>
          <table:table-cell table:style-name="Tabela2.A1" office:value-type="string">
            <text:p text:style-name="P16"><text:span text:style-name="T52">1</text:span>2.391,00</text:p>
          </table:table-cell>
        </table:table-row>
        <table:table-row table:style-name="Tabela2.5"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44">Dotacja celowa Organizatora / realizacja zadania :”Nowoczesny Senior w bibliotece./</text:p>
            <text:p text:style-name="P19"/>
          </table:table-cell>
          <table:table-cell table:style-name="Tabela2.A1" office:value-type="string">
            <text:p text:style-name="P16">13.120,00</text:p>
          </table:table-cell>
        </table:table-row>
        <table:table-row table:style-name="Tabela2.6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46">Dofinansowanie zadań w ramach PROGRAMU Partnerstwo dla książki ze środków finansowych Ministra Kultury, Dziedzictwa Narodowego i <text:s/>Sportu pochodzących z Funduszu Promocji Kultury /Czytelnik na tropie!/</text:p>
          </table:table-cell>
          <table:table-cell table:style-name="Tabela2.A1" office:value-type="string">
            <text:p text:style-name="P11">17.427,00</text:p>
          </table:table-cell>
        </table:table-row>
        <table:table-row table:style-name="Tabela2.7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45">Dofinansowanie zadań w ramach PROGRAMU Partnerstwo dla książki ze środków finansowych Ministra Kultury, Dziedzictwa Narodowego i <text:s/>Sportu pochodzących z Funduszu Promocji Kultury /Nowoczesny Senior w bibliotece/</text:p>
          </table:table-cell>
          <table:table-cell table:style-name="Tabela2.A1" office:value-type="string">
            <text:p text:style-name="P11">7.000,00</text:p>
          </table:table-cell>
        </table:table-row>
        <table:table-row table:style-name="Tabela2.8">
          <table:table-cell table:style-name="Tabela2.A1" office:value-type="string">
            <text:p text:style-name="P10"><text:span text:style-name="T48">4</text:span>.</text:p>
          </table:table-cell>
          <table:table-cell table:style-name="Tabela2.A1" office:value-type="string">
            <text:p text:style-name="P10">Dotacja -Biblioteka Narodowa</text:p>
          </table:table-cell>
          <table:table-cell table:style-name="Tabela2.A1" office:value-type="string">
            <text:p text:style-name="P13">1.760,00</text:p>
          </table:table-cell>
        </table:table-row>
        <table:table-row table:style-name="Tabela2.8">
          <table:table-cell table:style-name="Tabela2.A1" office:value-type="string">
            <text:p text:style-name="P10"><text:span text:style-name="T48">5</text:span>.</text:p>
          </table:table-cell>
          <table:table-cell table:style-name="Tabela2.A1" office:value-type="string">
            <text:p text:style-name="P10">Przychody własne</text:p>
          </table:table-cell>
          <table:table-cell table:style-name="Tabela2.A1" office:value-type="string">
            <text:p text:style-name="P13">17.<text:span text:style-name="T53">949,0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<text:span text:style-name="T49">Planowane koszty na 20</text:span><text:span text:style-name="T50">21</text:span><text:span text:style-name="T49"> r. wynoszą ogółem <text:s text:c="3"/><text:tab/> <text:s text:c="10"/><text:tab/> <text:s text:c="20"/><text:tab/><text:tab/> <text:s text:c="2"/><text:tab/><text:tab/><text:tab/> <text:s text:c="2"/><text:tab/> <text:s text:c="8"/></text:span><text:span text:style-name="T51">712.323,00</text:span><text:span text:style-name="T49"> zł.</text:span></text:p>
      <text:p text:style-name="P2"><text:soft-page-break/></text:p>
      <text:p text:style-name="P2"/>
      <text:p text:style-name="Standard"><text:span text:style-name="Domyślna_20_czcionka_20_akapitu"><text:span text:style-name="T30">Koszty wykonane w </text:span></text:span><text:span text:style-name="Domyślna_20_czcionka_20_akapitu"><text:span text:style-name="T34">2</text:span></text:span><text:span text:style-name="Domyślna_20_czcionka_20_akapitu"><text:span text:style-name="T30">0</text:span></text:span><text:span text:style-name="Domyślna_20_czcionka_20_akapitu"><text:span text:style-name="T31">2</text:span></text:span><text:span text:style-name="Domyślna_20_czcionka_20_akapitu"><text:span text:style-name="T35">1</text:span></text:span><text:span text:style-name="Domyślna_20_czcionka_20_akapitu"><text:span text:style-name="T30"> roku wyniosły ogółem:<text:tab/><text:tab/><text:tab/><text:tab/><text:tab/><text:tab/><text:tab/> <text:s text:c="37"/></text:span></text:span><text:span text:style-name="Domyślna_20_czcionka_20_akapitu"><text:span text:style-name="T35">727.66</text:span></text:span><text:span text:style-name="Domyślna_20_czcionka_20_akapitu"><text:span text:style-name="T36">8</text:span></text:span><text:span text:style-name="Domyślna_20_czcionka_20_akapitu"><text:span text:style-name="T35">,62</text:span></text:span><text:span text:style-name="Domyślna_20_czcionka_20_akapitu"><text:span text:style-name="T30"> zł.</text:span></text:span></text:p>
      <text:p text:style-name="Standard"><text:span text:style-name="Domyślna_20_czcionka_20_akapitu"><text:span text:style-name="T4">co stanowi <text:s/></text:span></text:span><text:span text:style-name="Domyślna_20_czcionka_20_akapitu"><text:span text:style-name="T5">10</text:span></text:span><text:span text:style-name="Domyślna_20_czcionka_20_akapitu"><text:span text:style-name="T6">2,15</text:span></text:span><text:span text:style-name="Domyślna_20_czcionka_20_akapitu"><text:span text:style-name="T4"> % planowanych kosztów w tym:</text:span></text:span><text:span text:style-name="Domyślna_20_czcionka_20_akapitu"><text:span text:style-name="T7"> <text:s text:c="5"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1.</text:p>
          </table:table-cell>
          <table:table-cell table:style-name="Tabela3.A1" office:value-type="string">
            <text:p text:style-name="P21">Wynagrodzenia i pochodne :</text:p>
          </table:table-cell>
          <table:table-cell table:style-name="Tabela3.A1" office:value-type="string">
            <text:p text:style-name="P22">485.359,14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wynagrodzenia osobowe</text:p>
          </table:table-cell>
          <table:table-cell table:style-name="Tabela3.A1" office:value-type="string">
            <text:p text:style-name="P29">401.082,35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wynagrodzenia bezosobowe</text:p>
          </table:table-cell>
          <table:table-cell table:style-name="Tabela3.A1" office:value-type="string">
            <text:p text:style-name="P29">7.650,0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składki ZUS<text:tab/><text:tab/></text:p>
          </table:table-cell>
          <table:table-cell table:style-name="Tabela3.A1" office:value-type="string">
            <text:p text:style-name="P29">76.626,79</text:p>
          </table:table-cell>
        </table:table-row>
        <table:table-row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1">Zakładowy fundusz świadczeń socjalnych<text:tab/><text:tab/></text:p>
          </table:table-cell>
          <table:table-cell table:style-name="Tabela3.A1" office:value-type="string">
            <text:p text:style-name="P22">12.402,09</text:p>
          </table:table-cell>
        </table:table-row>
        <table:table-row table:style-name="Tabela3.6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1">Zakup materiałów, wyposażenia, energii i wody:</text:p>
            <text:p text:style-name="P33">w tym:</text:p>
          </table:table-cell>
          <table:table-cell table:style-name="Tabela3.A1" office:value-type="string">
            <text:p text:style-name="P22">101.<text:span text:style-name="T54">0</text:span>88,50</text:p>
          </table:table-cell>
        </table:table-row>
        <table:table-row table:style-name="Tabela3.6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materiały biurowe <text:span text:style-name="T25">i środki czystości</text:span></text:p>
          </table:table-cell>
          <table:table-cell table:style-name="Tabela3.A1" office:value-type="string">
            <text:p text:style-name="P30">5.289,44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prenumerata czasopism i publikacji fachowych<text:tab/></text:p>
          </table:table-cell>
          <table:table-cell table:style-name="Tabela3.A1" office:value-type="string">
            <text:p text:style-name="P30">8.573,13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materiały wykorzystane w działalności biblioteki na zajęciach,uroczystościach i spotkaniach</text:p>
          </table:table-cell>
          <table:table-cell table:style-name="Tabela3.A1" office:value-type="string">
            <text:p text:style-name="P30">807,67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woda <text:s text:c="2"/></text:p>
          </table:table-cell>
          <table:table-cell table:style-name="Tabela3.A1" office:value-type="string">
            <text:p text:style-name="P30">538,4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energia</text:p>
          </table:table-cell>
          <table:table-cell table:style-name="Tabela3.A1" office:value-type="string">
            <text:p text:style-name="P30">31.774,67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gaz</text:p>
          </table:table-cell>
          <table:table-cell table:style-name="Tabela3.A1" office:value-type="string">
            <text:p text:style-name="P30">33.493,59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książki</text:p>
          </table:table-cell>
          <table:table-cell table:style-name="Tabela3.A1" office:value-type="string">
            <text:p text:style-name="P30">11.120,27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materiały pozostałe</text:p>
          </table:table-cell>
          <table:table-cell table:style-name="Tabela3.A1" office:value-type="string">
            <text:p text:style-name="P30">9.491,33</text:p>
          </table:table-cell>
        </table:table-row>
        <table:table-row>
          <table:table-cell table:style-name="Tabela3.A1" office:value-type="string">
            <text:p text:style-name="P21">4.</text:p>
          </table:table-cell>
          <table:table-cell table:style-name="Tabela3.A1" office:value-type="string">
            <text:p text:style-name="P21"><text:s/>Zakup usług :</text:p>
            <text:p text:style-name="P33">w tym:</text:p>
          </table:table-cell>
          <table:table-cell table:style-name="Tabela3.A1" office:value-type="string">
            <text:p text:style-name="P23">52.315,49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usługi telefoniczne (stacjonarnie, komórkowe) i internetowe</text:p>
          </table:table-cell>
          <table:table-cell table:style-name="Tabela3.A1" office:value-type="string">
            <text:p text:style-name="P31">7.638,26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utrzymanie filii biblioteki- Próchnowo <text:s/>(refundacja kosztów) <text:s text:c="3"/></text:p>
          </table:table-cell>
          <table:table-cell table:style-name="Tabela3.A1" office:value-type="string">
            <text:p text:style-name="P31">4.428,0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utrzymanie filii biblioteki- Radwanki <text:s/>(ochrona mienia, przegląd pieca, konserwacja sys. alarmowego)</text:p>
          </table:table-cell>
          <table:table-cell table:style-name="Tabela3.A1" office:value-type="string">
            <text:p text:style-name="P31">2.680,56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opłata abonamentowa za program biblioteczny <text:s/>„SOWA”, progra<text:span text:style-name="T24">m</text:span>y antywirusowe,dostęp do Legimi, <text:span text:style-name="T41">aktualizacja programu FLEX</text:span></text:p>
          </table:table-cell>
          <table:table-cell table:style-name="Tabela3.A1" office:value-type="string">
            <text:p text:style-name="P31">17.706,66</text:p>
          </table:table-cell>
        </table:table-row>
        <table:table-row table:style-name="Tabela3.20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Zakup usług <text:span text:style-name="T55">konserwacyjnych i remontowych</text:span></text:p>
          </table:table-cell>
          <table:table-cell table:style-name="Tabela3.A1" office:value-type="string">
            <text:p text:style-name="P31">12.404,55</text:p>
          </table:table-cell>
        </table:table-row>
        <table:table-row table:style-name="Tabela3.21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zakup usług pozostałych</text:p>
          </table:table-cell>
          <table:table-cell table:style-name="Tabela3.A1" office:value-type="string">
            <text:p text:style-name="P31">7.457,46</text:p>
          </table:table-cell>
        </table:table-row>
        <table:table-row>
          <table:table-cell table:style-name="Tabela3.A1" office:value-type="string">
            <text:p text:style-name="P21">5.</text:p>
          </table:table-cell>
          <table:table-cell table:style-name="Tabela3.A1" office:value-type="string">
            <text:p text:style-name="P21"><text:s/>Pozostałe koszty i opłaty:<text:tab/></text:p>
          </table:table-cell>
          <table:table-cell table:style-name="Tabela3.A1" office:value-type="string">
            <text:p text:style-name="P24">11.515,4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zakup usług zdrowotnych i szkolenia</text:p>
          </table:table-cell>
          <table:table-cell table:style-name="Tabela3.A1" office:value-type="string">
            <text:p text:style-name="P32">1.260,0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ubezpieczenie mienia</text:p>
          </table:table-cell>
          <table:table-cell table:style-name="Tabela3.A1" office:value-type="string">
            <text:p text:style-name="P31">7.415,00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koszty delegacji</text:p>
          </table:table-cell>
          <table:table-cell table:style-name="Tabela3.A1" office:value-type="string">
            <text:p text:style-name="P31">1.560,25</text:p>
          </table:table-cell>
        </table:table-row>
        <table:table-row table:style-name="Tabela3.26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pozostałe</text:p>
          </table:table-cell>
          <table:table-cell table:style-name="Tabela3.A1" office:value-type="string">
            <text:p text:style-name="P32">1.280,15</text:p>
          </table:table-cell>
        </table:table-row>
        <table:table-row table:style-name="Tabela3.2">
          <table:table-cell table:style-name="Tabela3.A1" office:value-type="string">
            <text:p text:style-name="P25">6.</text:p>
          </table:table-cell>
          <table:table-cell table:style-name="Tabela3.A1" office:value-type="string">
            <text:p text:style-name="P48">Dofinansowanie zadań w ramach PROGRAMU Partnerstwo dla książki ze środków finansowych Ministra Kultury, Dziedzictwa Narodowego i <text:s/>Sportu pochodzących z Funduszu Promocji Kultury /Czytelnik na tropie!/</text:p>
          </table:table-cell>
          <table:table-cell table:style-name="Tabela3.A1" office:value-type="string">
            <text:p text:style-name="P27"/>
            <text:p text:style-name="P26">29.818,00</text:p>
          </table:table-cell>
        </table:table-row>
        <table:table-row table:style-name="Tabela3.2">
          <table:table-cell table:style-name="Tabela3.A1" office:value-type="string">
            <text:p text:style-name="P21"><text:span text:style-name="T56">7</text:span>.</text:p>
          </table:table-cell>
          <table:table-cell table:style-name="Tabela3.A1" office:value-type="string">
            <text:p text:style-name="P47">Dofinansowanie zadań w ramach PROGRAMU Partnerstwo dla książki ze środków finansowych Ministra Kultury, Dziedzictwa Narodowego i <text:s/>Sportu pochodzących z Funduszu Promocji Kultury /Nowoczesny Senior w bibliotece/</text:p>
          </table:table-cell>
          <table:table-cell table:style-name="Tabela3.A1" office:value-type="string">
            <text:p text:style-name="P26">20.120,00</text:p>
          </table:table-cell>
        </table:table-row>
        <table:table-row table:style-name="Tabela3.2">
          <table:table-cell table:style-name="Tabela3.A1" office:value-type="string">
            <text:p text:style-name="P25">8.</text:p>
          </table:table-cell>
          <table:table-cell table:style-name="Tabela3.A1" office:value-type="string">
            <text:p text:style-name="P25">Realizacja projektu „POCIĄG DO KSIĄŻKI”</text:p>
          </table:table-cell>
          <table:table-cell table:style-name="Tabela3.A1" office:value-type="string">
            <text:p text:style-name="P26">15.050,00</text:p>
          </table:table-cell>
        </table:table-row>
      </table:table>
      <text:p text:style-name="P28"/>
      <text:p text:style-name="P8"/>
      <text:p text:style-name="P8"><text:soft-page-break/></text:p>
      <text:p text:style-name="P9">W roku 2021 zostały przekroczone koszty związane z utrzymaniem nowo oddanych <text:s/>budynków MGBP w Margoninie oraz filii w Lipinach <text:s/>są to nowe budynku dla<text:span text:style-name="T57">tego</text:span> trudno było oszacować koszty utrzymania, a w szczególności koszty z zakupem energii i gazu <text:s/>planowano koszty w wysokości 50.340,00zł. natomiast zrealizowano w wysokości 65.806.,66 zł. </text:p>
      <text:p text:style-name="P8"/>
      <text:p text:style-name="P8"/>
      <text:p text:style-name="P2">Stan zobowiązań Instytucji Kultury wynosi :</text:p>
      <text:p text:style-name="P2">- na początek okresu <text:s/>tj. <text:s/>01.01.20<text:span text:style-name="T40">21</text:span> r. wynosił <text:s text:c="20"/>0,00 zł.</text:p>
      <text:p text:style-name="P2">- na koniec okresu <text:s text:c="6"/>tj. 3<text:span text:style-name="T26">1.12</text:span>.20<text:span text:style-name="T40">21</text:span> r. wynosił <text:s text:c="10"/><text:span text:style-name="T56">16.600,33</text:span> zł. <text:s text:c="2"/><text:span text:style-name="T59">w tym wymagalne 0,00 zł.</text:span></text:p>
      <text:p text:style-name="P7">Są to zobowiązania <text:span text:style-name="T8">z tyt. bieżącej działalności Miejsko-Gminnej Biblioteki <text:s/>a w szczególności zobowiązania z tyt. ZUS , energii oraz usług </text:span></text:p>
      <text:p text:style-name="P2"/>
      <text:p text:style-name="P2"/>
      <text:p text:style-name="Standard"><text:span text:style-name="Domyślna_20_czcionka_20_akapitu"><text:span text:style-name="T27">Stan należności Instytucji Kultury wynosi:</text:span></text:span></text:p>
      <text:p text:style-name="P2">- na początek okresu tj. 01.01.20<text:span text:style-name="T40">21</text:span> r. wynosił <text:s text:c="21"/><text:span text:style-name="T40">0,00</text:span> zł.</text:p>
      <text:p text:style-name="P2">- na koniec okresu <text:s text:c="4"/>tj. <text:span text:style-name="T26">31.12</text:span>.2<text:span text:style-name="T40">020</text:span> r. wynosił <text:s text:c="14"/><text:span text:style-name="T56">1.491,58</text:span> zł. <text:s text:c="2"/><text:span text:style-name="T59">w tym wymagalne 0,00 zł.</text:span></text:p>
      <text:p text:style-name="P7">Są to należności <text:s/>związane z ostatecznym zatwierdzeniem rozliczenia projektu <text:s/>„Pociąg do Książki”</text:p>
      <text:p text:style-name="P2"/>
      <text:p text:style-name="P2">Stan środków pieniężnych na rachunku bankowym Instytucji Kultury wynosi:</text:p>
      <text:p text:style-name="P2">- na początek okresu <text:s text:c="2"/>tj. 01.01.20<text:span text:style-name="T56">21</text:span> r. wynosił <text:s text:c="17"/><text:span text:style-name="T56">64,16</text:span> zł.</text:p>
      <text:p text:style-name="P6">- na koniec okresu <text:s text:c="6"/>tj. 3<text:span text:style-name="T37">1.12</text:span>.20<text:span text:style-name="T40">20</text:span> r. wynosił <text:s text:c="15"/><text:span text:style-name="T56">151,35</text:span> zł.</text:p>
      <text:p text:style-name="P6"/>
      <text:p text:style-name="P6"/>
      <text:p text:style-name="P6"/>
      <text:p text:style-name="P6"/>
      <text:p text:style-name="P2"/>
      <text:p text:style-name="P36">Załączniki do sprawozdania rocznego z wykonania planu finansowego za rok 2021 r</text:p>
      <text:p text:style-name="P38"><text:span text:style-name="T8">Nr 1 – załącznik do sprawozdania rocznego z wykonania przychodów instytucji kultury za rok 2021</text:span><text:span text:style-name="T9"> r.</text:span></text:p>
      <text:p text:style-name="P38"><text:span text:style-name="T8">Nr 2 – załącznik do sprawozdania </text:span><text:span text:style-name="T9">rocznego z wykonania <text:s/>kosztów <text:s/>instytucji kultury <text:s/>za rok 2021 r.</text:span></text:p>
      <text:p text:style-name="P37"/>
      <text:p text:style-name="P2">Margonin, <text:s/><text:span text:style-name="T42">25.02.2022 r. </text:span></text:p>
      <text:p text:style-name="P2"/>
      <text:p text:style-name="P2"/>
      <text:p text:style-name="P2"/>
      <text:p text:style-name="P2">…..............................<text:tab/><text:tab/><text:tab/><text:tab/><text:tab/><text:tab/> <text:s text:c="40"/><text:tab/><text:tab/><text:tab/> <text:tab/><text:tab/>…...........................</text:p>
      <text:p text:style-name="Standard"><text:span text:style-name="Domyślna_20_czcionka_20_akapitu"><text:span text:style-name="T27">Główny Księgowy<text:tab/><text:tab/><text:tab/><text:tab/><text:tab/><text:tab/><text:tab/> <text:s text:c="45"/><text:tab/><text:tab/> <text:s text:c="9"/><text:tab/>Dyrek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11cm" style:type="center"/>
          <style:tab-stop style:position="15.822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Nagłówek1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Domyślna_20_czcionka_20_akapitu11111" style:display-name="WW-Domyślna czcionka akapitu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Domyślna_20_czcionka_20_akapitu" style:display-name="WW-Domyślna czcionka akapitu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8Num7zfals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WW8Num1ztrue611111111111111111111111111111111" style:family="text"/>
    <style:style style:name="WW-WW8Num1ztrue511111111111111111111111111111111" style:family="text"/>
    <style:style style:name="WW-WW8Num1ztrue411111111111111111111111111111111" style:family="text"/>
    <style:style style:name="WW-WW8Num1ztrue311111111111111111111111111111111" style:family="text"/>
    <style:style style:name="WW-WW8Num1ztrue211111111111111111111111111111111" style:family="text"/>
    <style:style style:name="WW-WW8Num1ztrue111111111111111111111111111111111" style:family="text"/>
    <style:style style:name="WW-WW8Num1ztrue71111111111111111111111111111111" style:family="text"/>
    <style:style style:name="WW-WW8Num1ztrue61111111111111111111111111111111" style:family="text"/>
    <style:style style:name="WW-WW8Num1ztrue51111111111111111111111111111111" style:family="text"/>
    <style:style style:name="WW-WW8Num1ztrue41111111111111111111111111111111" style:family="text"/>
    <style:style style:name="WW-WW8Num1ztrue31111111111111111111111111111111" style:family="text"/>
    <style:style style:name="WW-WW8Num1ztrue21111111111111111111111111111111" style:family="text"/>
    <style:style style:name="WW-WW8Num1ztrue11111111111111111111111111111111" style:family="text"/>
    <style:style style:name="WW-WW8Num1ztrue7111111111111111111111111111111" style:family="text"/>
    <style:style style:name="WW-WW8Num1ztrue6111111111111111111111111111111" style:family="text"/>
    <style:style style:name="WW-WW8Num1ztrue5111111111111111111111111111111" style:family="text"/>
    <style:style style:name="WW-WW8Num1ztrue4111111111111111111111111111111" style:family="text"/>
    <style:style style:name="WW-WW8Num1ztrue3111111111111111111111111111111" style:family="text"/>
    <style:style style:name="WW-WW8Num1ztrue2111111111111111111111111111111" style:family="text"/>
    <style:style style:name="WW-WW8Num1ztrue1111111111111111111111111111111" style:family="text"/>
    <style:style style:name="WW-WW8Num1ztrue711111111111111111111111111111" style:family="text"/>
    <style:style style:name="WW-WW8Num1ztrue611111111111111111111111111111" style:family="text"/>
    <style:style style:name="WW-WW8Num1ztrue511111111111111111111111111111" style:family="text"/>
    <style:style style:name="WW-WW8Num1ztrue411111111111111111111111111111" style:family="text"/>
    <style:style style:name="WW-WW8Num1ztrue311111111111111111111111111111" style:family="text"/>
    <style:style style:name="WW-WW8Num1ztrue211111111111111111111111111111" style:family="text"/>
    <style:style style:name="WW-WW8Num1ztrue111111111111111111111111111111" style:family="text"/>
    <style:style style:name="WW-WW8Num1ztrue71111111111111111111111111111" style:family="text"/>
    <style:style style:name="WW-WW8Num1ztrue61111111111111111111111111111" style:family="text"/>
    <style:style style:name="WW-WW8Num1ztrue51111111111111111111111111111" style:family="text"/>
    <style:style style:name="WW-WW8Num1ztrue41111111111111111111111111111" style:family="text"/>
    <style:style style:name="WW-WW8Num1ztrue31111111111111111111111111111" style:family="text"/>
    <style:style style:name="WW-WW8Num1ztrue21111111111111111111111111111" style:family="text"/>
    <style:style style:name="WW-WW8Num1ztrue11111111111111111111111111111" style:family="text"/>
    <style:style style:name="WW-WW8Num1ztrue7111111111111111111111111111" style:family="text"/>
    <style:style style:name="WW-WW8Num1ztrue6111111111111111111111111111" style:family="text"/>
    <style:style style:name="WW-WW8Num1ztrue5111111111111111111111111111" style:family="text"/>
    <style:style style:name="WW-WW8Num1ztrue4111111111111111111111111111" style:family="text"/>
    <style:style style:name="WW-WW8Num1ztrue3111111111111111111111111111" style:family="text"/>
    <style:style style:name="WW-WW8Num1ztrue2111111111111111111111111111" style:family="text"/>
    <style:style style:name="WW-WW8Num1ztrue1111111111111111111111111111" style:family="text"/>
    <style:style style:name="WW-WW8Num1ztrue711111111111111111111111111" style:family="text"/>
    <style:style style:name="WW-WW8Num1ztrue611111111111111111111111111" style:family="text"/>
    <style:style style:name="WW-WW8Num1ztrue511111111111111111111111111" style:family="text"/>
    <style:style style:name="WW-WW8Num1ztrue411111111111111111111111111" style:family="text"/>
    <style:style style:name="WW-WW8Num1ztrue311111111111111111111111111" style:family="text"/>
    <style:style style:name="WW-WW8Num1ztrue211111111111111111111111111" style:family="text"/>
    <style:style style:name="WW-WW8Num1ztrue111111111111111111111111111" style:family="text"/>
    <style:style style:name="WW-WW8Num1ztrue71111111111111111111111111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Honorata Lisiecka</meta:initial-creator>
    <meta:creation-date>2019-07-30T19:48:00Z</meta:creation-date>
    <dc:date>2022-03-28T12:22:33.290000000</dc:date>
    <meta:print-date>2022-02-27T23:20:44.203000000</meta:print-date>
    <meta:editing-cycles>36</meta:editing-cycles>
    <meta:editing-duration>PT6H36M9S</meta:editing-duration>
    <meta:document-statistic meta:table-count="3" meta:image-count="0" meta:object-count="0" meta:page-count="5" meta:paragraph-count="195" meta:word-count="1437" meta:character-count="11165" meta:non-whitespace-character-count="9373"/>
    <meta:template xlink:type="simple" xlink:actuate="onRequest" xlink:title="" xlink:href="file:///E:/06-2019/Infor.%20z%20realizacji%20planu%20finans.%20za%20I-sze%20półrocze%202019hania.odt/Normal"/>
  </office:meta>
</office:document-meta>
</file>