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10bcd" officeooo:paragraph-rsid="000915a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10bcd" officeooo:paragraph-rsid="000b8093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2cae5" officeooo:paragraph-rsid="000915a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915a5" officeooo:paragraph-rsid="000915a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915a5" officeooo:paragraph-rsid="000915a5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15a5" officeooo:paragraph-rsid="000915a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0915a5" officeooo:paragraph-rsid="000915a5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10bcd" officeooo:paragraph-rsid="000b809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10bcd" officeooo:paragraph-rsid="000d5bdd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rsid="00110bcd" officeooo:paragraph-rsid="000915a5"/>
    </style:style>
    <style:style style:name="P11" style:family="paragraph" style:parent-style-name="Standard">
      <style:paragraph-properties fo:text-align="start" style:justify-single-word="false"/>
      <style:text-properties officeooo:rsid="00110bcd" officeooo:paragraph-rsid="000b8093"/>
    </style:style>
    <style:style style:name="P12" style:family="paragraph" style:parent-style-name="Standard">
      <style:paragraph-properties fo:text-align="start" style:justify-single-word="false"/>
      <style:text-properties officeooo:rsid="00110bcd" officeooo:paragraph-rsid="000d5bdd"/>
    </style:style>
    <style:style style:name="P13" style:family="paragraph" style:parent-style-name="Standard">
      <style:paragraph-properties fo:text-align="center" style:justify-single-word="false"/>
      <style:text-properties officeooo:rsid="00110bcd" officeooo:paragraph-rsid="000915a5"/>
    </style:style>
    <style:style style:name="P14" style:family="paragraph" style:parent-style-name="Standard">
      <style:paragraph-properties fo:text-align="start" style:justify-single-word="false"/>
      <style:text-properties officeooo:rsid="0012cae5" officeooo:paragraph-rsid="000915a5"/>
    </style:style>
    <style:style style:name="P15" style:family="paragraph" style:parent-style-name="Standard">
      <style:paragraph-properties fo:text-align="start" style:justify-single-word="false"/>
      <style:text-properties officeooo:rsid="0013553f" officeooo:paragraph-rsid="000915a5"/>
    </style:style>
    <style:style style:name="P16" style:family="paragraph" style:parent-style-name="Standard">
      <style:paragraph-properties fo:text-align="start" style:justify-single-word="false"/>
      <style:text-properties officeooo:rsid="000d5bdd" officeooo:paragraph-rsid="000d5bdd"/>
    </style:style>
    <style:style style:name="T1" style:family="text">
      <style:text-properties officeooo:rsid="000915a5"/>
    </style:style>
    <style:style style:name="T2" style:family="text">
      <style:text-properties officeooo:rsid="0012cae5"/>
    </style:style>
    <style:style style:name="T3" style:family="text">
      <style:text-properties officeooo:rsid="0013553f"/>
    </style:style>
    <style:style style:name="T4" style:family="text">
      <style:text-properties officeooo:rsid="00110bc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553f" style:font-weight-asian="bold" style:font-weight-complex="bold"/>
    </style:style>
    <style:style style:name="T7" style:family="text">
      <style:text-properties fo:font-weight="bold" officeooo:rsid="0012cae5" style:font-weight-asian="bold" style:font-weight-complex="bold"/>
    </style:style>
    <style:style style:name="T8" style:family="text">
      <style:text-properties fo:font-weight="bold" officeooo:rsid="000915a5" style:font-weight-asian="bold" style:font-weight-complex="bold"/>
    </style:style>
    <style:style style:name="T9" style:family="text">
      <style:text-properties fo:font-weight="bold" officeooo:rsid="000b8093" style:font-weight-asian="bold" style:font-weight-complex="bold"/>
    </style:style>
    <style:style style:name="T10" style:family="text">
      <style:text-properties fo:font-weight="bold" officeooo:rsid="000d5bdd" style:font-weight-asian="bold" style:font-weight-complex="bold"/>
    </style:style>
    <style:style style:name="T11" style:family="text">
      <style:text-properties fo:font-weight="bold" officeooo:rsid="000da14f" style:font-weight-asian="bold" style:font-weight-complex="bold"/>
    </style:style>
    <style:style style:name="T12" style:family="text">
      <style:text-properties style:font-name="Times New Roman" fo:font-size="12pt" style:font-size-asian="10.5pt" style:font-size-complex="12pt"/>
    </style:style>
    <style:style style:name="T13" style:family="text">
      <style:text-properties style:font-name="Times New Roman" fo:font-size="12pt" officeooo:rsid="0009a617" style:font-size-asian="10.5pt" style:font-size-complex="12pt"/>
    </style:style>
    <style:style style:name="T14" style:family="text">
      <style:text-properties officeooo:rsid="000a82c9"/>
    </style:style>
    <style:style style:name="T15" style:family="text">
      <style:text-properties officeooo:rsid="000b053f"/>
    </style:style>
    <style:style style:name="T16" style:family="text">
      <style:text-properties officeooo:rsid="000b8093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915a5" style:font-weight-asian="normal" style:font-weight-complex="normal"/>
    </style:style>
    <style:style style:name="T19" style:family="text">
      <style:text-properties fo:font-weight="normal" officeooo:rsid="000b8093" style:font-weight-asian="normal" style:font-weight-complex="normal"/>
    </style:style>
    <style:style style:name="T20" style:family="text">
      <style:text-properties fo:font-weight="normal" officeooo:rsid="00110bcd" style:font-weight-asian="normal" style:font-weight-complex="normal"/>
    </style:style>
    <style:style style:name="T21" style:family="text">
      <style:text-properties fo:font-weight="normal" officeooo:rsid="000d5bdd" style:font-weight-asian="normal" style:font-weight-complex="normal"/>
    </style:style>
    <style:style style:name="T22" style:family="text">
      <style:text-properties fo:font-weight="normal" officeooo:rsid="000da14f" style:font-weight-asian="normal" style:font-weight-complex="normal"/>
    </style:style>
    <style:style style:name="T23" style:family="text">
      <style:text-properties officeooo:rsid="000d5bdd"/>
    </style:style>
    <style:style style:name="T24" style:family="text">
      <style:text-properties officeooo:rsid="000da14f"/>
    </style:style>
    <style:style style:name="T25" style:family="text">
      <style:text-properties officeooo:rsid="000dc5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OMUNIKAT</text:p>
      <text:p text:style-name="P6">Bezpłatny gminny przewóz pasażerski dla wyborców ujętych w spisie wyborców w stałym obwodzie głosowania położonym na terenie gminy Margonin.</text:p>
      <text:p text:style-name="P6"/>
      <text:p text:style-name="P6"/>
      <text:p text:style-name="P7"><text:span text:style-name="T12">Wykaz przystanków komunikacyjnych gminnego przewozu pasażerskiego do lokali obwodowych komisji wyborczych oraz godziny odjazdów </text:span><text:span text:style-name="T13">i powrotu </text:span><text:span text:style-name="T4">w dniu </text:span><text:span text:style-name="T15">07</text:span><text:span text:style-name="T4">.</text:span><text:span text:style-name="T15">04</text:span><text:span text:style-name="T4">.202</text:span><text:span text:style-name="T15">4</text:span><text:span text:style-name="T4"> r.</text:span></text:p>
      <text:p text:style-name="P13"/>
      <text:p text:style-name="P13"/>
      <text:p text:style-name="P1">Obwód nr 3 – <text:span text:style-name="T1">lokal wyborczy w Zbyszewicach.<text:line-break/></text:span></text:p>
      <text:p text:style-name="P4">Odjazdy:</text:p>
      <text:p text:style-name="P10"><text:span text:style-name="T1">Godz. </text:span>9:<text:span text:style-name="T16">0</text:span>0 – Żoń <text:span text:style-name="T1">(</text:span>przystanek autobusowy<text:span text:style-name="T1">)</text:span></text:p>
      <text:p text:style-name="P10"><text:span text:style-name="T1">Godz. </text:span>9:<text:span text:style-name="T16">1</text:span>0 – Zbyszewice <text:span text:style-name="T1">(</text:span>przystanek przy rondzie<text:span text:style-name="T1">)</text:span></text:p>
      <text:p text:style-name="P10"><text:span text:style-name="T1">Godz. </text:span>9:<text:span text:style-name="T16">2</text:span>0 – Witkowice <text:span text:style-name="T1">(</text:span>przy posesji nr 2<text:span text:style-name="T1">)</text:span></text:p>
      <text:p text:style-name="P10"><text:span text:style-name="T1">Godz. </text:span>9:<text:span text:style-name="T16">3</text:span>0 – Klaudia <text:span text:style-name="T1">(</text:span>przystanek autobusowy<text:span text:style-name="T1">)</text:span></text:p>
      <text:p text:style-name="P10"/>
      <text:p text:style-name="P10">Powrót spod lokalu wyborczego w Zbyszewicach o <text:span text:style-name="T5">godz: 10:</text:span><text:span text:style-name="T9">0</text:span><text:span text:style-name="T5">5.</text:span></text:p>
      <text:p text:style-name="P1"/>
      <text:p text:style-name="P4">Odjazdy:</text:p>
      <text:p text:style-name="P10"><text:span text:style-name="T1">Godz. </text:span><text:span text:style-name="T2">1</text:span><text:span text:style-name="T24">5</text:span>:<text:span text:style-name="T16">0</text:span>0 – Żoń <text:span text:style-name="T1">(</text:span>przystanek autobusowy<text:span text:style-name="T1">)</text:span></text:p>
      <text:p text:style-name="P10"><text:span text:style-name="T1">Godz. </text:span><text:span text:style-name="T2">1</text:span><text:span text:style-name="T24">5</text:span>:<text:span text:style-name="T16">1</text:span>0 – Zbyszewic<text:span text:style-name="T1">e (</text:span>przystanek przy rondzie<text:span text:style-name="T1">)</text:span></text:p>
      <text:p text:style-name="P10"><text:span text:style-name="T1">Godz. </text:span><text:span text:style-name="T2">1</text:span><text:span text:style-name="T24">5</text:span>:<text:span text:style-name="T16">2</text:span>0 – Witkowice <text:span text:style-name="T1">(</text:span>przy posesji nr 2<text:span text:style-name="T1">)</text:span></text:p>
      <text:p text:style-name="P10"><text:span text:style-name="T1">Godz. </text:span><text:span text:style-name="T2">1</text:span><text:span text:style-name="T24">5</text:span>:<text:span text:style-name="T16">3</text:span>0 – Klaudia <text:span text:style-name="T1">(</text:span>przystanek autobusowy<text:span text:style-name="T1">)</text:span></text:p>
      <text:p text:style-name="P10"/>
      <text:p text:style-name="P10">Powrót spod lokalu wyborczego w Zbyszewicach o <text:span text:style-name="T5">godz: 1</text:span><text:span text:style-name="T11">6</text:span><text:span text:style-name="T5">:</text:span><text:span text:style-name="T9">0</text:span><text:span text:style-name="T11">0</text:span><text:span text:style-name="T5">.</text:span></text:p>
      <text:p text:style-name="P10"/>
      <text:p text:style-name="P2"/>
      <text:p text:style-name="P2">Obwód nr <text:span text:style-name="T16">7</text:span> – <text:span text:style-name="T1">lokal wyborczy w </text:span><text:span text:style-name="T16">Próchnowie</text:span><text:span text:style-name="T1">. </text:span></text:p>
      <text:p text:style-name="P2"/>
      <text:p text:style-name="P2"><text:span text:style-name="T1">Odjazdy:<text:line-break/></text:span><text:span text:style-name="T18">Godz. </text:span><text:span text:style-name="T19">1</text:span><text:span text:style-name="T21">0</text:span><text:span text:style-name="T17">:</text:span><text:span text:style-name="T21">2</text:span><text:span text:style-name="T19">5</text:span><text:span text:style-name="T17"> – Sułaszewo </text:span><text:span text:style-name="T18">(</text:span><text:span text:style-name="T17">przystanek autobusowy</text:span><text:span text:style-name="T18">)</text:span></text:p>
      <text:p text:style-name="P8"><text:span text:style-name="T1">Godz. </text:span>1<text:span text:style-name="T23">0</text:span>:<text:span text:style-name="T23">3</text:span><text:span text:style-name="T16">5</text:span> – Próchnowskie Osady <text:span text:style-name="T1">(</text:span>przystanek autobusowy<text:span text:style-name="T1">)</text:span></text:p>
      <text:p text:style-name="P2"/>
      <text:p text:style-name="P11">Powrót spod lokalu wyborczego w <text:span text:style-name="T16">Próchnowie o</text:span><text:span text:style-name="T9"> godz. 11:</text:span><text:span text:style-name="T10">05</text:span></text:p>
      <text:p text:style-name="P16"><text:span text:style-name="T9"><text:line-break/></text:span><text:span text:style-name="T8">Odjazdy:<text:line-break/></text:span><text:span text:style-name="T18">Godz. </text:span><text:span text:style-name="T19">1</text:span><text:span text:style-name="T22">6</text:span><text:span text:style-name="T20">:</text:span><text:span text:style-name="T17">2</text:span><text:span text:style-name="T19">5</text:span><text:span text:style-name="T20"> – Sułaszewo </text:span><text:span text:style-name="T18">(</text:span><text:span text:style-name="T20">przystanek autobusowy</text:span><text:span text:style-name="T18">)</text:span></text:p>
      <text:p text:style-name="P9"><text:span text:style-name="T1">Godz. 1</text:span><text:span text:style-name="T24">6</text:span><text:span text:style-name="T1">:</text:span><text:span text:style-name="T23">3</text:span><text:span text:style-name="T16">5</text:span><text:span text:style-name="T1"> – Próchnowskie Osady (przystanek autobusowy)</text:span></text:p>
      <text:p text:style-name="P9"/>
      <text:p text:style-name="P12">Powrót spod lokalu wyborczego w <text:span text:style-name="T16">Próchnowie o</text:span><text:span text:style-name="T9"> godz. 1</text:span><text:span text:style-name="T11">7</text:span><text:span text:style-name="T9">:0</text:span><text:span text:style-name="T11">0</text:span></text:p>
      <text:p text:style-name="P1"/>
      <text:p text:style-name="P1">Obwód nr 4 – <text:span text:style-name="T1">lokal wyborczy w Adolfowie.<text:line-break/><text:line-break/>Odjazdy:</text:span></text:p>
      <text:p text:style-name="P10"><text:span text:style-name="T1">Godz. </text:span>1<text:span text:style-name="T16">1</text:span>:<text:span text:style-name="T23">2</text:span>5 – Stud<text:span text:style-name="T14">źce</text:span> <text:span text:style-name="T1">(</text:span>przystanek autobusowy<text:span text:style-name="T1">)</text:span></text:p>
      <text:p text:style-name="P10"/>
      <text:p text:style-name="P10">Powrót spod lokalu wyborczego w Adolfowie o <text:span text:style-name="T5">godz. 1</text:span><text:span text:style-name="T9">1</text:span><text:span text:style-name="T5">:</text:span><text:span text:style-name="T10">4</text:span><text:span text:style-name="T5">0</text:span></text:p>
      <text:p text:style-name="P10"/>
      <text:p text:style-name="P4">Odjazdy:</text:p>
      <text:p text:style-name="P10"><text:span text:style-name="T1">Godz. </text:span>1<text:span text:style-name="T24">7</text:span>:25 – Stud<text:span text:style-name="T14">źce</text:span> <text:span text:style-name="T1">(</text:span>przystanek autobusowy<text:span text:style-name="T1">)</text:span></text:p>
      <text:p text:style-name="P10"/>
      <text:p text:style-name="P10"><text:soft-page-break/>Powrót spod lokalu wyborczego w Adolfowie o <text:span text:style-name="T5">godz. 1</text:span><text:span text:style-name="T11">7</text:span><text:span text:style-name="T5">:40</text:span></text:p>
      <text:p text:style-name="P10"/>
      <text:p text:style-name="P1"/>
      <text:p text:style-name="P1">Obwód nr 5 – <text:span text:style-name="T1">lokal wyborczy w Lipinach.<text:line-break/></text:span></text:p>
      <text:p text:style-name="P4">Odjazdy:</text:p>
      <text:p text:style-name="P10"><text:span text:style-name="T1">Godz. </text:span>1<text:span text:style-name="T23">2</text:span>:<text:span text:style-name="T23">0</text:span>0 – Dębiniec </text:p>
      <text:p text:style-name="P10"><text:span text:style-name="T1">Godz. </text:span>1<text:span text:style-name="T23">2</text:span>:<text:span text:style-name="T23">0</text:span>5 – Krakowskie Osady</text:p>
      <text:p text:style-name="P10"><text:span text:style-name="T1">Godz. </text:span>1<text:span text:style-name="T16">2</text:span>:<text:span text:style-name="T23">1</text:span>0 – <text:span text:style-name="T2">Czesławickie Osady</text:span></text:p>
      <text:p text:style-name="P10"/>
      <text:p text:style-name="P10">Powrót spod lokalu wyborczego w <text:span text:style-name="T2">Lipinach o </text:span><text:span text:style-name="T7">godz. 1</text:span><text:span text:style-name="T9">2</text:span><text:span text:style-name="T7">:</text:span><text:span text:style-name="T10">2</text:span><text:span text:style-name="T7">0 </text:span></text:p>
      <text:p text:style-name="P10"/>
      <text:p text:style-name="P4">Odjazdy:</text:p>
      <text:p text:style-name="P10"><text:span text:style-name="T1">Godz. </text:span>1<text:span text:style-name="T24">8</text:span>:<text:span text:style-name="T16">0</text:span><text:span text:style-name="T23">5</text:span> – Dębiniec </text:p>
      <text:p text:style-name="P10"><text:span text:style-name="T1">Godz. </text:span>1<text:span text:style-name="T24">8</text:span>:<text:span text:style-name="T23">10</text:span> – Krakowskie Osady</text:p>
      <text:p text:style-name="P10"><text:span text:style-name="T1">Godz. </text:span>1<text:span text:style-name="T24">8</text:span>:<text:span text:style-name="T16">1</text:span><text:span text:style-name="T23">5</text:span> – <text:span text:style-name="T2">Czesławickie Osady</text:span></text:p>
      <text:p text:style-name="P10"/>
      <text:p text:style-name="P10">Powrót spod lokalu wyborczego w <text:span text:style-name="T2">Lipinach o </text:span><text:span text:style-name="T7">godz. 1</text:span><text:span text:style-name="T11">8</text:span><text:span text:style-name="T7">:</text:span><text:span text:style-name="T11">30</text:span></text:p>
      <text:p text:style-name="P10"/>
      <text:p text:style-name="P3"/>
      <text:p text:style-name="P3">Obwód nr 8 – <text:span text:style-name="T1">lokal wyborczy w Margońskiej Wsi.<text:line-break/><text:line-break/>Odjazdy:</text:span></text:p>
      <text:p text:style-name="P14"><text:span text:style-name="T1">Godz. </text:span>1<text:span text:style-name="T16">2</text:span>:<text:span text:style-name="T23">3</text:span>5 – Marcinek <text:span text:style-name="T1">(</text:span>przy posesji nr 1<text:span text:style-name="T1">)</text:span></text:p>
      <text:p text:style-name="P14"><text:span text:style-name="T1">Godz. </text:span>1<text:span text:style-name="T16">2</text:span>:<text:span text:style-name="T23">40</text:span> – Młynary <text:span text:style-name="T1">(</text:span>przystanek autobusowy<text:span text:style-name="T1">)</text:span></text:p>
      <text:p text:style-name="P14"><text:span text:style-name="T1">Godz. </text:span>1<text:span text:style-name="T16">2</text:span>:<text:span text:style-name="T23">50</text:span> – Margońska Wieś <text:span text:style-name="T1">(</text:span>przystanek <text:s/>ul. Kowalewska<text:span text:style-name="T1">)</text:span></text:p>
      <text:p text:style-name="P14"><text:span text:style-name="T1">Godz. </text:span>1<text:span text:style-name="T23">3</text:span>:<text:span text:style-name="T25">0</text:span>0 – Kowalewo <text:span text:style-name="T1">(</text:span>przystanek autobusowy<text:span text:style-name="T1">)</text:span></text:p>
      <text:p text:style-name="P14"><text:span text:style-name="T1">Godz. </text:span>1<text:span text:style-name="T16">3</text:span>:<text:span text:style-name="T16">0</text:span><text:span text:style-name="T23">5</text:span> – Karolinka <text:span text:style-name="T1">(</text:span>przystanek autobusowy<text:span text:style-name="T1">)</text:span></text:p>
      <text:p text:style-name="P14"><text:span text:style-name="T1">Godz. </text:span>1<text:span text:style-name="T16">3</text:span>:<text:span text:style-name="T23">10</text:span> – Lipiniec <text:span text:style-name="T1">(</text:span>przystanek autobusowy<text:span text:style-name="T1">)</text:span></text:p>
      <text:p text:style-name="P14"/>
      <text:p text:style-name="P10">Powrót spod lokalu wyborczego w <text:span text:style-name="T2">Margońskiej Wsi o </text:span><text:span text:style-name="T7">godz. 1</text:span><text:span text:style-name="T9">3</text:span><text:span text:style-name="T7">:</text:span><text:span text:style-name="T10">2</text:span><text:span text:style-name="T7">5</text:span></text:p>
      <text:p text:style-name="P3"/>
      <text:p text:style-name="P4">Odjazdy:</text:p>
      <text:p text:style-name="P14"><text:span text:style-name="T1">Godz. </text:span>1<text:span text:style-name="T24">8</text:span>:<text:span text:style-name="T24">5</text:span><text:span text:style-name="T23">0</text:span> – Marcinek <text:span text:style-name="T1">(</text:span>przy posesji nr 1<text:span text:style-name="T1">)</text:span></text:p>
      <text:p text:style-name="P14"><text:span text:style-name="T1">Godz. </text:span>1<text:span text:style-name="T24">9</text:span>:<text:span text:style-name="T24">00</text:span> – Młynary <text:span text:style-name="T1">(</text:span>przystanek autobusowy<text:span text:style-name="T1">)</text:span></text:p>
      <text:p text:style-name="P14"><text:span text:style-name="T1">Godz. </text:span>1<text:span text:style-name="T24">9</text:span>:<text:span text:style-name="T24">10</text:span> – Margońska Wieś <text:span text:style-name="T1">(</text:span>przystanek <text:s/>ul. Kowalewska<text:span text:style-name="T1">)</text:span></text:p>
      <text:p text:style-name="P14"><text:span text:style-name="T1">Godz. </text:span>1<text:span text:style-name="T16">9</text:span>:<text:span text:style-name="T24">20</text:span> – Kowalewo <text:span text:style-name="T1">(</text:span>przystanek autobusowy<text:span text:style-name="T1">)</text:span></text:p>
      <text:p text:style-name="P14"><text:span text:style-name="T1">Godz. </text:span>19:<text:span text:style-name="T24">30</text:span> – Karolinka <text:span text:style-name="T1">(</text:span>przystanek autobusowy<text:span text:style-name="T1">)</text:span></text:p>
      <text:p text:style-name="P14"><text:span text:style-name="T1">Godz. </text:span><text:span text:style-name="T3">19</text:span>:<text:span text:style-name="T24">40</text:span> – Lipiniec <text:span text:style-name="T1">(</text:span>przystanek autobusowy<text:span text:style-name="T1">)</text:span></text:p>
      <text:p text:style-name="P14"/>
      <text:p text:style-name="P10">Powrót spod lokalu wyborczego w <text:span text:style-name="T2">Margońskiej Wsi o </text:span><text:span text:style-name="T7">godz. </text:span><text:span text:style-name="T6">19</text:span><text:span text:style-name="T7">:</text:span><text:span text:style-name="T11">50</text:span></text:p>
      <text:p text:style-name="P3"/>
      <text:p text:style-name="P14"/>
      <text:p text:style-name="P3">Obwód nr 9 – <text:span text:style-name="T1">lokal wyborczy w Sypniewie.<text:line-break/><text:line-break/>Odjazdy:</text:span></text:p>
      <text:p text:style-name="P14"><text:span text:style-name="T1">Godz. </text:span>1<text:span text:style-name="T16">3</text:span>:<text:span text:style-name="T23">3</text:span>5 – Sypniewo <text:span text:style-name="T1">(</text:span>przystanek autobusowy<text:span text:style-name="T1">)</text:span></text:p>
      <text:p text:style-name="P14"><text:span text:style-name="T1">Godz. </text:span>1<text:span text:style-name="T16">3</text:span>:<text:span text:style-name="T23">45</text:span> – Klotyldzin – Rutki</text:p>
      <text:p text:style-name="P14"><text:span text:style-name="T1">Godz. </text:span>1<text:span text:style-name="T16">3</text:span>:<text:span text:style-name="T23">50</text:span> – Klotyldzin <text:span text:style-name="T1">(</text:span>przystanek autobusowy koło P. Łada<text:span text:style-name="T1">)</text:span></text:p>
      <text:p text:style-name="P14"><text:span text:style-name="T1">Godz. </text:span>1<text:span text:style-name="T16">3</text:span>:<text:span text:style-name="T23">55</text:span> – Klotyldzin <text:span text:style-name="T1">(</text:span>przystanek autobusowy przy kapliczce<text:span text:style-name="T1">)</text:span></text:p>
      <text:p text:style-name="P14"/>
      <text:p text:style-name="P10">Powrót spod lokalu wyborczego w <text:span text:style-name="T1">Sypniewie</text:span><text:span text:style-name="T2"> o </text:span><text:span text:style-name="T7">godz. 1</text:span><text:span text:style-name="T10">4:05</text:span></text:p>
      <text:p text:style-name="P3"><text:soft-page-break/></text:p>
      <text:p text:style-name="P4">Odjazdy:</text:p>
      <text:p text:style-name="P14"><text:span text:style-name="T1">Godz. </text:span><text:span text:style-name="T24">20:00</text:span> – Sypniewo <text:span text:style-name="T1">(</text:span>przystanek autobusowy<text:span text:style-name="T1">)</text:span></text:p>
      <text:p text:style-name="P14"><text:span text:style-name="T1">Godz. </text:span><text:span text:style-name="T24">20</text:span>:<text:span text:style-name="T24">05</text:span> – Klotyldzin – Rutki</text:p>
      <text:p text:style-name="P14"><text:span text:style-name="T1">Godz. </text:span><text:span text:style-name="T24">20:10</text:span> – Klotyldzin <text:span text:style-name="T1">(</text:span>przystanek autobusowy koło P. Łada<text:span text:style-name="T1">)</text:span></text:p>
      <text:p text:style-name="P14"><text:span text:style-name="T1">Godz. </text:span><text:span text:style-name="T23">20:</text:span><text:span text:style-name="T24">15</text:span> – Klotyldzin <text:span text:style-name="T1">(</text:span>przystanek autobusowy przy kapliczce<text:span text:style-name="T1">)</text:span></text:p>
      <text:p text:style-name="P14"/>
      <text:p text:style-name="P15">Powrót spod lokalu wyborczego w Sypniewie o <text:span text:style-name="T5">godz. </text:span><text:span text:style-name="T9">20</text:span><text:span text:style-name="T5">:</text:span><text:span text:style-name="T11">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08:22:21.849000000</meta:creation-date>
    <dc:date>2024-03-11T10:24:28.236000000</dc:date>
    <meta:editing-duration>PT5H18M14S</meta:editing-duration>
    <meta:editing-cycles>8</meta:editing-cycles>
    <meta:generator>LibreOffice/7.6.0.3$Windows_X86_64 LibreOffice_project/69edd8b8ebc41d00b4de3915dc82f8f0fc3b6265</meta:generator>
    <meta:print-date>2023-10-09T11:03:05.443000000</meta:print-date>
    <meta:document-statistic meta:table-count="0" meta:image-count="0" meta:object-count="0" meta:page-count="3" meta:paragraph-count="68" meta:word-count="421" meta:character-count="3135" meta:non-whitespace-character-count="2722"/>
  </office:meta>
</office:document-meta>
</file>