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 style:master-page-name="Standard">
      <style:table-properties style:width="17.403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7.4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Verdana" fo:font-size="8pt" fo:font-weight="normal" style:font-name-asian="Verdana1" style:font-size-asian="8pt" style:font-weight-asian="normal" style:font-name-complex="Verdana1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9.999cm" fo:margin-right="0cm" fo:margin-top="0cm" fo:margin-bottom="0cm" fo:text-align="start" style:justify-single-word="false" fo:text-indent="0cm" style:auto-text-indent="false"/>
      <style:text-properties style:font-name="Arial" fo:font-size="11pt" fo:font-style="italic" style:text-underline-style="solid" style:text-underline-width="bold" style:text-underline-color="font-color" fo:font-weight="bold" style:font-name-asian="Verdana1" style:font-size-asian="11pt" style:font-style-asian="italic" style:font-weight-asian="bold" style:font-name-complex="Verdana1" style:font-size-complex="11pt"/>
    </style:style>
    <style:style style:name="P5" style:family="paragraph" style:parent-style-name="Standard">
      <style:paragraph-properties fo:margin-left="9.999cm" fo:margin-right="0cm" fo:margin-top="0cm" fo:margin-bottom="0cm" fo:text-align="start" style:justify-single-word="false" fo:text-indent="0cm" style:auto-text-indent="false"/>
      <style:text-properties style:font-name="Arial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text-transform="uppercase" style:font-name="Arial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.494cm" fo:margin-bottom="0.494cm" fo:line-height="100%" fo:text-align="start" style:justify-single-word="false" fo:text-indent="0cm" style:auto-text-indent="false"/>
      <style:text-properties fo:font-variant="normal" fo:text-transform="none" style:font-name="Arial" fo:font-size="11pt" fo:font-weight="normal" style:font-name-asian="Verdana1" style:font-size-asian="11pt" style:font-weight-asian="normal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.847cm" fo:line-height="100%" fo:text-align="start" style:justify-single-word="false" fo:text-indent="0cm" style:auto-text-indent="false" fo:keep-with-next="always"/>
      <style:text-properties fo:font-variant="normal" fo:text-transform="none" fo:color="#00000a" style:text-line-through-style="none" style:font-name="Arial" fo:font-size="11pt" style:text-underline-style="none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.847cm" fo:line-height="100%" fo:text-align="start" style:justify-single-word="false" fo:text-indent="0cm" style:auto-text-indent="false" fo:keep-with-next="always"/>
      <style:text-properties fo:font-variant="normal" fo:text-transform="none" style:font-name="Arial" fo:font-size="11pt" fo:font-weight="bold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hyphenation-ladder-count="no-limit" fo:text-indent="0cm" style:auto-text-indent="false" fo:background-color="#ffffff" fo:keep-with-next="auto" text:number-lines="true" text:line-number="0">
        <style:background-image/>
      </style:paragraph-properties>
      <style:text-properties fo:text-transform="uppercase" fo:color="#000000" style:font-name="Arial" fo:font-size="11pt" fo:language="en" fo:country="US" fo:font-weight="bold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50%" fo:text-align="start" style:justify-single-word="false" fo:keep-together="auto" fo:orphans="2" fo:widows="2" fo:hyphenation-ladder-count="no-limit" fo:text-indent="0cm" style:auto-text-indent="false" fo:background-color="#ffffff" fo:keep-with-next="auto" text:number-lines="true" text:line-number="0">
        <style:background-image/>
      </style:paragraph-properties>
      <style:text-properties fo:color="#000000" style:font-name="Arial" fo:font-size="11pt" style:font-name-asian="Times New Roman1" style:font-size-asian="11pt" style:font-name-complex="Times New Roman1" style:font-size-complex="11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keep-with-next="always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lways" fo:text-indent="0cm" style:auto-text-indent="false" fo:keep-with-next="always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fo:line-height="115%" fo:text-align="start" style:justify-single-word="false" fo:keep-together="auto" fo:text-indent="0cm" style:auto-text-indent="false" fo:keep-with-next="always"/>
      <style:text-properties style:font-name="Arial" fo:font-size="11pt" style:font-size-asian="11pt" style:font-size-complex="11pt"/>
    </style:style>
    <style:style style:name="P15" style:family="paragraph" style:parent-style-name="Standard" style:master-page-name="Converted2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style:page-number="auto" fo:background-color="#ffffff" fo:keep-with-next="auto" text:number-lines="true" text:line-number="0">
        <style:background-image/>
      </style:paragraph-properties>
      <style:text-properties fo:color="#000000" style:font-name="Arial" fo:font-size="11pt" fo:language="en" fo:country="US" style:font-name-asian="Times New Roman1" style:font-size-asian="11pt" style:language-asian="en" style:country-asian="US" style:font-name-complex="Times New Roman1" style:font-size-complex="11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212cm" fo:margin-bottom="0.212cm" fo:line-height="115%" fo:text-align="start" style:justify-single-word="false" fo:keep-together="always" fo:text-indent="0.4cm" style:auto-text-indent="false" fo:keep-with-next="auto"/>
      <style:text-properties fo:font-variant="normal" fo:text-transform="none" fo:color="#00000a" style:text-line-through-style="none" style:font-name="Arial" fo:font-size="11pt" style:text-underline-style="none" fo:font-weight="normal" style:font-name-asian="Verdana1" style:font-size-asian="11pt" style:font-weight-asian="normal" style:font-name-complex="Verdana1" style:font-size-complex="11pt"/>
    </style:style>
    <style:style style:name="P17" style:family="paragraph" style:parent-style-name="Standard" style:master-page-name="Converted1">
      <style:paragraph-properties fo:margin-left="8.976cm" fo:margin-right="0cm" fo:margin-top="0.212cm" fo:margin-bottom="0.212cm" fo:line-height="115%" fo:text-align="start" style:justify-single-word="false" fo:text-indent="0cm" style:auto-text-indent="false" style:page-number="auto" fo:keep-with-next="always"/>
      <style:text-properties fo:font-variant="normal" fo:text-transform="none" fo:color="#00000a" style:text-line-through-style="none" style:font-name="Arial" fo:font-size="11pt" style:text-underline-style="none" fo:font-weight="normal" style:font-name-asian="Verdana1" style:font-size-asian="11pt" style:font-weight-asian="normal" style:font-name-complex="Verdana1" style:font-size-complex="11pt"/>
    </style:style>
    <style:style style:name="P18" style:family="paragraph" style:parent-style-name="Standard">
      <style:paragraph-properties fo:margin-left="0cm" fo:margin-right="0cm" fo:margin-top="0.212cm" fo:margin-bottom="0.212cm" fo:line-height="115%" fo:text-align="start" style:justify-single-word="false" fo:keep-together="always" fo:text-indent="0.6cm" style:auto-text-indent="false" fo:keep-with-next="auto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.6cm" fo:margin-right="0cm" fo:margin-top="0.212cm" fo:margin-bottom="0.212cm" fo:line-height="115%" fo:text-align="start" style:justify-single-word="false" fo:keep-together="auto" fo:text-indent="-0.4cm" style:auto-text-indent="false" fo:keep-with-next="auto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1cm" fo:margin-right="0cm" fo:margin-top="0.212cm" fo:margin-bottom="0.212cm" fo:line-height="115%" fo:text-align="start" style:justify-single-word="false" fo:keep-together="always" fo:text-indent="-0.4cm" style:auto-text-indent="false" fo:keep-with-next="auto"/>
      <style:text-properties style:font-name="Arial" fo:font-size="11pt" style:font-size-asian="11pt" style:font-size-complex="11pt"/>
    </style:style>
    <style:style style:name="T1" style:family="text">
      <style:text-properties style:font-name="Verdana" fo:font-size="8pt" fo:font-weight="normal" style:font-name-asian="Verdana1" style:font-size-asian="8pt" style:font-weight-asian="normal" style:font-name-complex="Verdana1"/>
    </style:style>
    <style:style style:name="T2" style:family="text">
      <style:text-properties style:font-name="Verdana" fo:font-size="10pt" style:font-name-asian="Verdana1" style:font-size-asian="10pt" style:font-name-complex="Verdana1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/>
    </style:style>
    <style:style style:name="T4" style:family="text">
      <style:text-properties fo:font-variant="normal" fo:text-transform="none" style:font-name="Verdana" fo:font-size="10pt" fo:font-weight="bold" style:font-name-asian="Verdana1" style:font-size-asian="10pt" style:font-weight-asian="bold" style:font-name-complex="Verdana1"/>
    </style:style>
    <style:style style:name="T5" style:family="text">
      <style:text-properties fo:font-variant="normal" fo:text-transform="none" fo:color="#00000a" style:text-line-through-style="none" style:font-name="Verdana" fo:font-size="10pt" style:text-underline-style="none" fo:font-weight="normal" style:font-name-asian="Verdana1" style:font-size-asian="10pt" style:font-weight-asian="normal" style:font-name-complex="Verdana1"/>
    </style:style>
    <style:style style:name="T6" style:family="text">
      <style:text-properties fo:font-variant="normal" fo:text-transform="none" fo:color="#00000a" style:text-line-through-styl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/>
    </style:style>
    <style:style style:name="T7" style:family="text">
      <style:text-properties fo:font-variant="normal" fo:text-transform="none" fo:color="#00000a" style:text-line-through-styl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/>
    </style:style>
    <style:style style:name="T8" style:family="text">
      <style:text-properties fo:font-variant="normal" fo:text-transform="none" fo:color="#00000a" style:text-line-through-style="none" style:text-position="0% 100%" fo:font-size="10pt" fo:font-style="normal" style:text-underline-style="none" fo:font-weight="bold" style:font-name-asian="Verdana1" style:font-size-asian="10pt" style:font-style-asian="normal" style:font-weight-asian="bold" style:font-name-complex="Verdana1"/>
    </style:style>
    <style:style style:name="T9" style:family="text">
      <style:text-properties fo:font-variant="normal" fo:text-transform="none" fo:color="#00000a" style:text-line-through-style="none" style:text-position="0% 100%" fo:font-size="10pt" fo:font-style="normal" style:text-underline-style="none" fo:font-weight="normal" style:font-name-asian="Verdana1" style:font-size-asian="10pt" style:font-style-asian="normal" style:font-weight-asian="normal" style:font-name-complex="Verdana1"/>
    </style:style>
    <style:style style:name="T10" style:family="text">
      <style:text-properties fo:font-variant="normal" fo:text-transform="none" fo:color="#00000a" style:text-line-through-style="none" style:text-position="0% 100%" fo:font-style="normal" style:text-underline-style="none" fo:font-weight="bold" style:font-name-asian="Verdana1" style:font-style-asian="normal" style:font-weight-asian="bold" style:font-name-complex="Verdana1"/>
    </style:style>
    <style:style style:name="T11" style:family="text">
      <style:text-properties fo:font-variant="normal" fo:text-transform="none" fo:color="#00000a" style:text-line-through-style="none" style:text-position="0% 100%" fo:font-style="normal" style:text-underline-style="none" fo:font-weight="normal" style:font-name-asian="Verdana1" style:font-style-asian="normal" style:font-weight-asian="normal" style:font-name-complex="Verdana1"/>
    </style:style>
    <style:style style:name="T12" style:family="text">
      <style:text-properties fo:font-variant="normal" fo:text-transform="none" fo:color="#00000a" style:text-line-through-style="none" fo:font-size="10pt" style:text-underline-style="none" fo:font-weight="normal" style:font-name-asian="Verdana1" style:font-size-asian="10pt" style:font-weight-asian="normal" style:font-name-complex="Verdana1"/>
    </style:style>
    <style:style style:name="T13" style:family="text">
      <style:text-properties fo:font-variant="normal" fo:text-transform="none" fo:color="#00000a" style:text-line-through-style="none" style:text-underline-style="none" fo:font-weight="normal" style:font-name-asian="Verdana1" style:font-weight-asian="normal" style:font-name-complex="Verdana1"/>
    </style:style>
    <style:style style:name="T14" style:family="text">
      <style:text-properties fo:font-variant="normal" fo:text-transform="none" fo:font-size="10pt" fo:font-weight="bold" style:font-name-asian="Verdana1" style:font-size-asian="10pt" style:font-weight-asian="bold" style:font-name-complex="Verdana1"/>
    </style:style>
    <style:style style:name="T15" style:family="text">
      <style:text-properties fo:font-variant="normal" fo:text-transform="none" fo:font-weight="bold" style:font-name-asian="Verdana1" style:font-weight-asian="bold" style:font-name-complex="Verdana1"/>
    </style:style>
    <style:style style:name="T16" style:family="text">
      <style:text-properties fo:font-size="10pt" fo:font-weight="bold" style:font-name-asian="Verdana1" style:font-size-asian="10pt" style:font-weight-asian="bold" style:font-name-complex="Verdana1"/>
    </style:style>
    <style:style style:name="T17" style:family="text">
      <style:text-properties fo:font-size="10pt" style:font-name-asian="Verdana1" style:font-size-asian="10pt" style:font-name-complex="Verdana1"/>
    </style:style>
    <style:style style:name="T18" style:family="text">
      <style:text-properties fo:font-weight="bold" style:font-name-asian="Verdana1" style:font-weight-asian="bold" style:font-name-complex="Verdana1"/>
    </style:style>
    <style:style style:name="T19" style:family="text">
      <style:text-properties style:font-name-asian="Verdana1" style:font-name-complex="Verdan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Projekt</text:p>
            <text:p text:style-name="P4"/>
            <text:p text:style-name="P5">z dnia <text:s/>20 października 2022 r.</text:p>
            <text:p text:style-name="P5">Zatwierdzony przez .........................</text:p>
            <text:p text:style-name="P5"/>
            <text:p text:style-name="P5"/>
          </table:table-cell>
        </table:table-row>
      </table:table>
      <text:p text:style-name="Standard"/>
      <text:p text:style-name="P6">Uchwała Nr ....................<text:line-break/>Rady Powiatu Proszowickiego</text:p>
      <text:p text:style-name="P7">z dnia 4 października 2022 r.</text:p>
      <text:p text:style-name="P9">w sprawie Rocznego Programu Współpracy Powiatu Proszowickiego z organizacjami pozarządowymi oraz podmiotami wymienionymi w art.3 ust.3 ustawy o działalności pożytku publicznego i o wolontariacie na 2023 rok</text:p>
      <text:p text:style-name="P16">Na podstawie art. 4 ust.1 pkt.22 i art.12 ust.11 ustawy z dnia 5 czerwca 1998r. o samorządzie powiatowym (t.j. z 2022r. poz. 1526) oraz art. 5a ust.1 ustawy z dnia 24 kwietnia 2003r. o działalności pożytku publicznego i o wolontariacie (t.j.Dz.U. z 2022r. poz. 1327 z późn. zm) Rada Powiatu Proszowickiego uchwala, co następuje:</text:p>
      <text:p text:style-name="P18"><text:span text:style-name="T18">§ 1. </text:span><text:span text:style-name="T13">Uchwala się Roczny Program współpracy Powiatu Proszowickiego z organizacjami pozarządowymi oraz podmiotami wymienionymi w art.3 ust.3 ustawy o działalności pożytku publicznego i o wolontariacie na 2023 rok, stanowiący załącznik do niniejszej uchwały.</text:span></text:p>
      <text:p text:style-name="P18"><text:span text:style-name="T18">§ 2. </text:span><text:span text:style-name="T13">Wykonanie uchwały powierza się Zarządowi Powiatu Proszowickiego.</text:span></text:p>
      <text:p text:style-name="P3"><text:span text:style-name="T18">§ 3. </text:span><text:span text:style-name="T13">Uchwała wchodzi w życie z dniem podjęcia.</text:span></text:p>
      <text:p text:style-name="P17">Załącznik do uchwały Nr ....................<text:line-break/>Rady Powiatu Proszowickiego<text:line-break/>z dnia 4 października 2022 r.</text:p>
      <text:p text:style-name="P8">Roczny Program Współpracy Powiatu Proszowickiego z organizacjami pozarządowymi oraz podmiotami wymienionymi w art.3 ust.3 ustawy o działalności pożytku publicznego i o wolontariacie na 2023 rok</text:p>
      <text:p text:style-name="P12"><text:span text:style-name="T15">Rozdział 1.</text:span><text:span text:style-name="T13"><text:line-break/></text:span><text:span text:style-name="T10">Postanowienia ogólne</text:span></text:p>
      <text:p text:style-name="P18"><text:span text:style-name="T18">§ 1. </text:span><text:span text:style-name="T11">Program określa cele, zasady oraz formy współpracy Powiatu Proszowickiego z organizacjami pozarządowymi oraz podmiotami wymienionymi w art.3 ust.3 ustawy o działalności pożytku publicznego i o wolontariacie wyrażającymi wolę współpracy w działaniach na rzez Powiatu Proszowickiego i jego mieszkańców.</text:span></text:p>
      <text:p text:style-name="P13"><text:span text:style-name="T15">Rozdział 2.</text:span><text:span text:style-name="T11"><text:line-break/></text:span><text:span text:style-name="T10">Cele programu</text:span></text:p>
      <text:p text:style-name="P18"><text:span text:style-name="T18">§ 2. </text:span><text:span text:style-name="T19">1. </text:span><text:span text:style-name="T11">Głównym celem programu jest zaspokajanie potrzeb mieszkańców Powiatu Proszowickiego, wzmocnienie rozwoju społeczeństwa obywatelskiego, budowanie partnerstwa oraz wspieranie organizacji pozarządowych i podmiotów wymienionych w art.3 ust.3 ustawy o działalności pożytku publicznego i o wolontariacie <text:s/>w realizacji ważnych celów społecznych.</text:span></text:p>
      <text:p text:style-name="P18"><text:span text:style-name="T19">2. </text:span><text:span text:style-name="T11">Celami szczegółowymi programu są:</text:span></text:p>
      <text:p text:style-name="P19"><text:span text:style-name="T19">1) </text:span><text:span text:style-name="T11">kształtowanie postaw współodpowiedzialności za otaczającą nas przestrzeń przez działania aktywizujące partycypację społeczną i rozwój społeczeństwa obywatelskiego,</text:span></text:p>
      <text:p text:style-name="P19"><text:span text:style-name="T19">2) </text:span><text:span text:style-name="T11">integracja podmiotów realizujących zadania publiczne,</text:span></text:p>
      <text:p text:style-name="P19"><text:span text:style-name="T19">3) </text:span><text:span text:style-name="T11">wspieranie inicjatyw, nowatorskich pomysłów i rozwiązań zwiększających świadomość społeczeństwa obywatelskiego,</text:span></text:p>
      <text:p text:style-name="P19"><text:span text:style-name="T19">4) </text:span><text:span text:style-name="T11">racjonalne wykorzystanie publicznych środków finansowych.</text:span></text:p>
      <text:p text:style-name="P14"><text:span text:style-name="T15">Rozdział 3.</text:span><text:span text:style-name="T11"><text:line-break/></text:span><text:span text:style-name="T10">Zasady współpracy</text:span></text:p>
      <text:p text:style-name="P18"><text:span text:style-name="T18">§ 3. </text:span><text:span text:style-name="T11">Powiat współpracując z organizacjami pozarządowymi oraz <text:s/>podmiotami wymienionymi w art.3 ust.3 ustawy o działalności pożytku publicznego i o wolontariacie kieruje się następującymi zasadami:</text:span></text:p>
      <text:p text:style-name="P19"><text:span text:style-name="T19">1) </text:span><text:span text:style-name="T11">pomocniczości - która oznacza, że Powiat powierza organizacjom pozarządowym realizację zadań, a organizacje zapewniają ich wykonanie w sposób ekonomiczny, profesjonalny i terminowy,</text:span></text:p>
      <text:p text:style-name="P19"><text:span text:style-name="T19">2) </text:span><text:span text:style-name="T11">suwerenności stron - która oznacza, że Powiat i organizacje pozarządowe realizując zadania publiczne są w stosunku do siebie równorzędnymi partnerami,</text:span></text:p>
      <text:p text:style-name="P19"><text:span text:style-name="T19">3) </text:span><text:span text:style-name="T11">partnerstwa - która oznacza, że współpraca oparta jest na obopólnych korzyściach, woli i chęci wzajemnych działań, współdziałaniu na rzecz rozwiązywania lokalnych problemów,</text:span></text:p>
      <text:p text:style-name="P19"><text:span text:style-name="T19">4) </text:span><text:span text:style-name="T11">efektywności - która oznacza, że Powiat podejmuje współpracę z organizacjami pozarządowymi przy realizacji zadań społeczno-ekonomicznych, uwzględniając kryterium racjonalności i skuteczności,</text:span></text:p>
      <text:p text:style-name="P19"><text:soft-page-break/><text:span text:style-name="T19">5) </text:span><text:span text:style-name="T11">uczciwej konkurencji - która oznacza, że Powiat udziela wszystkim podmiotom, w tym samym czasie jednakowych informacji odnośnie planowanych i wykonywanych działań, stosując jednakowe kryteria wspierania działań wszystkich organizacji pozarządowych,</text:span></text:p>
      <text:p text:style-name="P19"><text:span text:style-name="T19">6) </text:span><text:span text:style-name="T11">jawności - która oznacza, że wszystkie możliwości oraz zasady współpracy Powiatu z organizacjami pozarządowymi są jawne, powszechnie dostępne oraz jasne i zrozumiałe w zakresie stosowanych procedur i kryteriów.</text:span></text:p>
      <text:p text:style-name="P14"><text:span text:style-name="T15">Rozdział 4.</text:span><text:span text:style-name="T11"><text:line-break/></text:span><text:span text:style-name="T10">Zakres przedmiotowy programu i priorytetowe zadania publiczne</text:span></text:p>
      <text:p text:style-name="P18"><text:span text:style-name="T18">§ 4. </text:span><text:span text:style-name="T11">Przedmiot współpracy Powiatu Proszowickiego obejmuje sferę zadań publicznych, o których mowa w art.4 ust.1 ustawy z dnia 24 kwietnia 2003r. o działalności pożytku publicznego i o wolontariacie. Zadania publiczne przewidziane przez Powiat Proszowicki do realizacji w roku 2023 obejmują następujące obszary zadań:</text:span></text:p>
      <text:p text:style-name="P19"><text:span text:style-name="T19">1) </text:span><text:span text:style-name="T11">Kultury, sztuk, ochrony dóbr kultury i dziedzictwa narodowego:</text:span></text:p>
      <text:p text:style-name="P20"><text:span text:style-name="T19">a) </text:span><text:span text:style-name="T11">projekty edukacyjne realizowane przez różnorodne formy działań artystycznych i warsztatowych adresowane do różnych grup wiekowych,</text:span></text:p>
      <text:p text:style-name="P19"><text:span text:style-name="T19">2) </text:span><text:span text:style-name="T11">Nauki, szkolnictwa wyższego, edukacji, oświaty i wychowania:</text:span></text:p>
      <text:p text:style-name="P20"><text:span text:style-name="T19">a) </text:span><text:span text:style-name="T11">wspieranie i upowszechnianie wartościowych przedsięwzięć edukacyjnych, oświatowych i wychowawczych o charakterze ponadlokalnym,</text:span></text:p>
      <text:p text:style-name="P20"><text:span text:style-name="T19">b) </text:span><text:span text:style-name="T11">organizacja konkursów poszerzających wiedzę i umiejętności uczniów, o zasięgu powiatowym (ponadgminnym) skierowanych do uczniów zarówno szkół prowadzonych przez Powiat jak i gminy i organy niepubliczne,</text:span></text:p>
      <text:p text:style-name="P20"><text:span text:style-name="T19">c) </text:span><text:span text:style-name="T11">wspieranie edukacji oraz innych działań integrujących osoby niepełnoprawne ze społeczeństwem, edukacja zdrowotna dzieci i młodzieży szkolnej, poprzez realizację programów profilaktycznych,</text:span></text:p>
      <text:p text:style-name="P20"><text:span text:style-name="T19">d) </text:span><text:span text:style-name="T11">zapobieganie patologiom wśród młodzieży szkolnej, poprzez prelekcje, warsztaty, spotkania tematyczne, zajęcia edukacyjne.</text:span></text:p>
      <text:p text:style-name="P19"><text:span text:style-name="T19">3) </text:span><text:span text:style-name="T11">Działalności na rzecz dzieci i młodzieży w tym wypoczynku dzieci i młodzieży:</text:span></text:p>
      <text:p text:style-name="P20"><text:span text:style-name="T19">a) </text:span><text:span text:style-name="T11">organizacja różnych form wyjazdowych dla dzieci i młodzieży.</text:span></text:p>
      <text:p text:style-name="P19"><text:span text:style-name="T19">4) </text:span><text:span text:style-name="T11">Ratownictwa i ochrony ludności:</text:span></text:p>
      <text:p text:style-name="P20"><text:span text:style-name="T19">a) </text:span><text:span text:style-name="T11">organizacja turniejów lub zawodów wiedzy i umiejętności z zakresu ochrony przeciwpożarowej, przeciwpowodziowej, szeroko rozumianego ratownictwa.</text:span></text:p>
      <text:p text:style-name="P19"><text:span text:style-name="T19">5) </text:span><text:span text:style-name="T11">Wspierania i upowszechniania kultury fizycznej i sportu:</text:span></text:p>
      <text:p text:style-name="P20"><text:span text:style-name="T19">a) </text:span><text:span text:style-name="T11">organizowanie imprez sportowych, rekreacyjnych o zasięgu powiatowym.</text:span></text:p>
      <text:p text:style-name="P19"><text:span text:style-name="T19">6) </text:span><text:span text:style-name="T11">Ekologii i ochrony zwierząt oraz ochrony dziedzictwa przyrodniczego:</text:span></text:p>
      <text:p text:style-name="P20"><text:span text:style-name="T19">a) </text:span><text:span text:style-name="T11">realizacja przedsięwzięć mających na celu ochronę przyrody oraz ochronę zwierząt dziko żyjących,</text:span></text:p>
      <text:p text:style-name="P20"><text:span text:style-name="T19">b) </text:span><text:span text:style-name="T11">realizacja przedsięwzięć zorientowanych na podnoszenie świadomości ekologicznej oraz wiedzy o ochronie środowiska wśród mieszkańców z terenu Powiatu,</text:span></text:p>
      <text:p text:style-name="P20"><text:span text:style-name="T19">c) </text:span><text:span text:style-name="T11">innowacyjne projekty mające na celu propagowanie ekologii, ochronę zwierząt oraz ochronę dziedzictwa przyrodniczego,</text:span></text:p>
      <text:p text:style-name="P20"><text:soft-page-break/><text:span text:style-name="T19">d) </text:span><text:span text:style-name="T11">zwiększenie ilości drzew i krzewów oraz zwrócenie uwagi na poszanowanie zieleni na terenie Powiatu Proszowickiego.</text:span></text:p>
      <text:p text:style-name="P13"><text:span text:style-name="T15">Rozdział 5.</text:span><text:span text:style-name="T11"><text:line-break/></text:span><text:span text:style-name="T10">Formy współpracy </text:span></text:p>
      <text:p text:style-name="P18"><text:span text:style-name="T18">§ 5. </text:span><text:span text:style-name="T11">Współpraca Powiatu Proszowickiego z organizacjami pozarządowymi oraz <text:s/>podmiotami wymienionymi w art.3 ust.3 ustawy o działalności pożytku publicznego i o wolontariacie odbywać się będzie w szczególności w formach:</text:span></text:p>
      <text:p text:style-name="P19"><text:span text:style-name="T19">1) </text:span><text:span text:style-name="T11">powierzania zadania (finansowania) oraz wpierania zadania (współfinansowania),</text:span></text:p>
      <text:p text:style-name="P19"><text:span text:style-name="T19">2) </text:span><text:span text:style-name="T11">wzajemnego informowania się o planowanych kierunkach działalności i współdziałania w celu ich zharmonizowania ( w tym drogą e-mail),</text:span></text:p>
      <text:p text:style-name="P19"><text:span text:style-name="T19">3) </text:span><text:span text:style-name="T11">konsultowania projektów aktów normatywnych w dziedzinach dotyczących działalności tych organizacji, w szczególności poprzez zamieszczanie projektów aktów normatywnych na stronie internetowej Powiatu Proszowickiego,</text:span></text:p>
      <text:p text:style-name="P19"><text:span text:style-name="T19">4) </text:span><text:span text:style-name="T11">przyjmowanie opinii i propozycji od organizacji pozarządowych do projektów uchwał dotyczących statutowej organizacji,</text:span></text:p>
      <text:p text:style-name="P19"><text:span text:style-name="T19">5) </text:span><text:span text:style-name="T11">promocji działalności organizacji pozarządowych w zakresie wykonywanych zadań na stronie internetowej Powiatu Proszowickiego,</text:span></text:p>
      <text:p text:style-name="P19"><text:span text:style-name="T19">6) </text:span><text:span text:style-name="T11">pomocy w nawiązaniu przez organizacje pozarządowe kontaktów ponadgminnych i międzynarodowych poprzez udzielenie rekomendacji organizacjom starającym się nawiązać takie kontakty.</text:span></text:p>
      <text:p text:style-name="P14"><text:span text:style-name="T15">Rozdział 6.</text:span><text:span text:style-name="T11"><text:line-break/></text:span><text:span text:style-name="T10">Okres realizacji programu</text:span></text:p>
      <text:p text:style-name="P18"><text:span text:style-name="T18">§ 6. </text:span><text:span text:style-name="T11">Program obowiązuje od 1 stycznia 2023 roku do 31 grudnia 2023 roku.</text:span></text:p>
      <text:p text:style-name="P13"><text:span text:style-name="T15">Rozdział 7.</text:span><text:span text:style-name="T11"><text:line-break/></text:span><text:span text:style-name="T10">Sposób realizacji programu</text:span></text:p>
      <text:p text:style-name="P18"><text:span text:style-name="T18">§ 7. </text:span><text:span text:style-name="T19">1. </text:span><text:span text:style-name="T11">Podmiotami realizującymi program są:</text:span></text:p>
      <text:p text:style-name="P19"><text:span text:style-name="T19">1) </text:span><text:span text:style-name="T11">Rada Powiatu Proszowickiego w zakresie:</text:span></text:p>
      <text:p text:style-name="P20"><text:span text:style-name="T19">a) </text:span><text:span text:style-name="T11">określenia kierunków rozwoju lokalnej polityki wspierania aktywności organizacji w sferze zadań publicznych,</text:span></text:p>
      <text:p text:style-name="P20"><text:span text:style-name="T19">b) </text:span><text:span text:style-name="T11">uchwalenia rocznego programu <text:s/>współpracy Powiatu z organizacjami.</text:span></text:p>
      <text:p text:style-name="P19"><text:span text:style-name="T19">2) </text:span><text:span text:style-name="T11">Zarząd Powiatu Proszowickiego w zakresie:</text:span></text:p>
      <text:p text:style-name="P20"><text:span text:style-name="T19">a) </text:span><text:span text:style-name="T11">przygotowania rocznego programu współpracy powiatu z organizacjami,</text:span></text:p>
      <text:p text:style-name="P20"><text:span text:style-name="T19">b) </text:span><text:span text:style-name="T11">zapewnienia środków finansowych na realizację programu,</text:span></text:p>
      <text:p text:style-name="P20"><text:span text:style-name="T19">c) </text:span><text:span text:style-name="T11">ogłoszenia otwartych konkursów ofert na realizację zadań publicznych na zasadach określonych w ustawie,</text:span></text:p>
      <text:p text:style-name="P20"><text:span text:style-name="T19">d) </text:span><text:span text:style-name="T11">decydowania o przyznaniu dotacji i zawieraniu umów na wykonanie zadań publicznych i innych form pomocy poszczególnym organizacjom.</text:span></text:p>
      <text:p text:style-name="P19"><text:span text:style-name="T19">3) </text:span><text:span text:style-name="T11">Organizacje w zakresie:</text:span></text:p>
      <text:p text:style-name="P20"><text:span text:style-name="T19">a) </text:span><text:span text:style-name="T11">inicjowania działań pozafinansowych w sferze zadań pożytku publicznego,</text:span></text:p>
      <text:p text:style-name="P20"><text:soft-page-break/><text:span text:style-name="T19">b) </text:span><text:span text:style-name="T11">zgłaszania swoich propozycji zadań publicznych do realizacji,</text:span></text:p>
      <text:p text:style-name="P20"><text:span text:style-name="T19">c) </text:span><text:span text:style-name="T11">stosowania obowiązującego trybu przystępowania do konkursu ofert,</text:span></text:p>
      <text:p text:style-name="P20"><text:span text:style-name="T19">d) </text:span><text:span text:style-name="T11">zadań publicznych wspieranych lub powierzanych do realizacji zgodnie z warunkami umowy,</text:span></text:p>
      <text:p text:style-name="P20"><text:span text:style-name="T19">e) </text:span><text:span text:style-name="T11">prawidłowego wykorzystania i rozliczania środków otrzymanych na realizację zadań.</text:span></text:p>
      <text:p text:style-name="P13"><text:span text:style-name="T15">Rozdział 8.</text:span><text:span text:style-name="T11"><text:line-break/></text:span><text:span text:style-name="T10">Wysokość środków planowanych na realizację Programu</text:span></text:p>
      <text:p text:style-name="P18"><text:span text:style-name="T18">§ 8. </text:span><text:span text:style-name="T11">Na realizację Programu współpracy w 2023 roku planuje się przeznaczyć kwotę 24.000,00 złotych w podziale na następujące zadania z zakresu:</text:span></text:p>
      <text:p text:style-name="P19"><text:span text:style-name="T19">1) </text:span><text:span text:style-name="T11">Kultury, sztuki, ochrony dóbr kultury i dziedzictwa narodowego. Wysokość środków na zadanie 5.000,00 zł.</text:span></text:p>
      <text:p text:style-name="P19"><text:span text:style-name="T19">2) </text:span><text:span text:style-name="T11">Nauki, szkolnictwa wyższego, edukacji, oświaty i wychowania. Wysokość środków na zadanie 5.000,00 zł.</text:span></text:p>
      <text:p text:style-name="P19"><text:span text:style-name="T19">3) </text:span><text:span text:style-name="T11">Działalność na rzecz dzieci i młodzieży, w tym wypoczynku dzieci i młodzieży. Wysokość środków na zadanie 3.000,00 zł.</text:span></text:p>
      <text:p text:style-name="P19"><text:span text:style-name="T19">4) </text:span><text:span text:style-name="T11">Ratownictwa i ochrony ludności. Wysokość środków na zadanie 4.000,00 zł.</text:span></text:p>
      <text:p text:style-name="P19"><text:span text:style-name="T19">5) </text:span><text:span text:style-name="T11">Wspierania i upowszechniania kultury fizycznej. Wysokość środków na zadanie 3.000,00 zł.</text:span></text:p>
      <text:p text:style-name="P19"><text:span text:style-name="T19">6) </text:span><text:span text:style-name="T11">Ekologii i ochrony zwierząt oraz ochrony dziedzictwa przyrodniczego. Wysokość środków na zadanie 4.000,00 zł.</text:span></text:p>
      <text:p text:style-name="P14"><text:span text:style-name="T15">Rozdział 9.</text:span><text:span text:style-name="T11"><text:line-break/></text:span><text:span text:style-name="T10">Informacja o sposobie tworzenia Programu oraz przebiegu konsultacji</text:span></text:p>
      <text:p text:style-name="P18"><text:span text:style-name="T18">§ 9. </text:span><text:span text:style-name="T19">1. </text:span><text:span text:style-name="T11">Projekt programu podlega konsultacji z organizacjami pozarządowymi oraz <text:s/>podmiotami wymienionymi w art.3 ust.3 ustawy o działalności pożytku publicznego i o wolontariacie zgodnie z zasadami ujętymi w Uchwale Nr XXVI/207/2013 Rady Powiatu Proszowickiego z dnia 26 września 2013 roku w sprawie określenia szczegółowego sposobu konsultowania z radą działalności pożytku publicznego lub organizacjami pozarządowymi i podmiotami wymienionymi w art.3 ust. 3 ustawy o działalności pożytku publicznego i o wolontariacie, projektów aktów prawa miejscowego w dziedzinach dotyczących działalności statutowej tych organizacji.</text:span></text:p>
      <text:p text:style-name="P18"><text:span text:style-name="T19">2. </text:span><text:span text:style-name="T11">Projekt programu zostanie umieszczony na stronie internetowej urzędu <text:s/>w celu uzyskania uwag i propozycji od organizacji.</text:span></text:p>
      <text:p text:style-name="P18"><text:span text:style-name="T19">3. </text:span><text:span text:style-name="T11">Projekt programu zostaje skierowany pod obrady Rady Powiatu Proszowickiego, która zatwierdza go podejmując stosowną uchwałę.</text:span></text:p>
      <text:p text:style-name="P13"><text:span text:style-name="T15">Rozdział 10.</text:span><text:span text:style-name="T11"><text:line-break/></text:span><text:span text:style-name="T10">Tryb powoływania i zasady działania komisji konkursowej do opiniowania ofert w otwartych konkursach ofert.</text:span></text:p>
      <text:p text:style-name="P18"><text:span text:style-name="T18">§ 10. </text:span><text:span text:style-name="T19">1. </text:span><text:span text:style-name="T11">Zarząd Powiatu Proszowickiego, po ogłoszeniu otwartego konkursu ofert na realizacje zadań publicznych, powołuje w drodze uchwały imienny skład komisji konkursowej do opiniowania złożonych ofert.</text:span></text:p>
      <text:p text:style-name="P18"><text:span text:style-name="T19">2. </text:span><text:span text:style-name="T11">W skład komisji konkursowej wchodzą:</text:span></text:p>
      <text:p text:style-name="P19"><text:span text:style-name="T19">1) </text:span><text:span text:style-name="T11">dwie osoby wskazane ( w formie pełnomocnictwa) przez organizacje pozarządowe lub podmioty wymienione w art.3 ust.3 ustawy o działalności pożytku publicznego i o wolontariacie, </text:span><text:soft-page-break/><text:span text:style-name="T11">z wyłączeniem osób wykazanych przez organizacje pozarządowe lub podmioty wymienione w art. 3 ust.3 cytowanej ustawy, biorące udział w konkursie,</text:span></text:p>
      <text:p text:style-name="P19"><text:span text:style-name="T19">2) </text:span><text:span text:style-name="T11">trzy osoby będące przedstawicielami organu wykonawczego jednostki samorządu terytorialnego.</text:span></text:p>
      <text:p text:style-name="P18"><text:span text:style-name="T19">3. </text:span><text:span text:style-name="T11">Komisja konkursowa może działać bez udziału osób wskazanych przez organizacje pozarządowe lub podmioty wymienione w art.3 ust. 3 cytowanej ustawy, jeżeli:</text:span></text:p>
      <text:p text:style-name="P19"><text:span text:style-name="T19">1) </text:span><text:span text:style-name="T11">żadna organizacja nie wskaże osób do składu komisji konkursowej lub</text:span></text:p>
      <text:p text:style-name="P19"><text:span text:style-name="T19">2) </text:span><text:span text:style-name="T11">wskazane osoby nie wezmą udziału w pracach komisji konkursowej lub</text:span></text:p>
      <text:p text:style-name="P19"><text:span text:style-name="T19">3) </text:span><text:span text:style-name="T11">wszystkie powołane w skład komisji konkursowej osoby podlegają wyłączeniu na podstawie art.15 ust.2d lub art.15 ust.2f cytowanej ustawy.</text:span></text:p>
      <text:p text:style-name="P18"><text:span text:style-name="T18">§ 11. </text:span><text:span text:style-name="T11">Rozpatrywanie ofert odbywa się poprzez:</text:span></text:p>
      <text:p text:style-name="P19"><text:span text:style-name="T19">1) </text:span><text:span text:style-name="T11">ocenę możliwości realizacji zadania publicznego poprzez organizację pozarządową lub podmioty wymienione w art. 3 ust.3 ustawy o działalności pożytku publicznego i o wolontariacie,</text:span></text:p>
      <text:p text:style-name="P19"><text:span text:style-name="T19">2) </text:span><text:span text:style-name="T11">ocenę przedstawionej kalkulacji kosztów realizacji zadanie publicznego, w tym odniesieniu do zakresu rzeczowego zadania,</text:span></text:p>
      <text:p text:style-name="P19"><text:span text:style-name="T19">3) </text:span><text:span text:style-name="T11">ocenę proponowanej jakości wykonywania zadania i kwalifikacje osób, przy udziale których organizacja pozarządowa lub podmioty określone w art. 3 ust.3 ustawy o działalności pożytku publicznego i o wolontariacie będą realizować zadania publiczne,</text:span></text:p>
      <text:p text:style-name="P19"><text:span text:style-name="T19">4) </text:span><text:span text:style-name="T11">w przypadku zlecania realizacji zadania w formie wspierania wykonywania zadania publicznego, uwzględnia planowany przez organizację pozarządową lub podmioty wymienione w art.3 ust.3 udział środków finansowych własnych lub środków pochodzących z innych źródeł na realizację zadania publicznego,</text:span></text:p>
      <text:p text:style-name="P19"><text:span text:style-name="T19">5) </text:span><text:span text:style-name="T11">uwzględnia planowany przez organizację pozarządową lub podmioty wymienione w art. 3 ust.3 cytowanej ustawy, wkład rzeczowy, osobowy, w tym świadczenia wolontariuszy i pracę społeczną członków</text:span></text:p>
      <text:p text:style-name="P19"><text:span text:style-name="T19">6) </text:span><text:span text:style-name="T11">uwzględnia analizę i ocenę realizacji zleconych zadań publicznych w przypadku organizacji pozarządowej lub podmiotów wymienionych w art.3 ust.3, które w latach poprzednich realizowały <text:s/>zlecone zadania publiczne, biorąc pod uwagę rzetelność i terminowość oraz sposób rozliczenia otrzymanych na ten cel środków.</text:span></text:p>
      <text:p text:style-name="P18"><text:span text:style-name="T18">§ 12. </text:span><text:span text:style-name="T11">Wyniki otwartego konkursu ofert ogłasza się niezwłocznie po wyborze oferty:</text:span></text:p>
      <text:p text:style-name="P19"><text:span text:style-name="T19">1) </text:span><text:span text:style-name="T11">w Biuletynie Informacji Publicznej,</text:span></text:p>
      <text:p text:style-name="P19"><text:span text:style-name="T19">2) </text:span><text:span text:style-name="T11">w siedzibie Starostwa Powiatowego w Proszowicach na tablicy ogłoszeń,</text:span></text:p>
      <text:p text:style-name="P19"><text:span text:style-name="T19">3) </text:span><text:span text:style-name="T11">na stronie internetowej urzędu.</text:span></text:p>
      <text:p text:style-name="P18"><text:span text:style-name="T18">§ 13. </text:span><text:span text:style-name="T11">Powiat Proszowicki dokonuje kontroli i oceny realizacji zadania, a w szczególności:</text:span></text:p>
      <text:p text:style-name="P19"><text:span text:style-name="T19">1) </text:span><text:span text:style-name="T11">stopnia realizacji zadania,</text:span></text:p>
      <text:p text:style-name="P19"><text:span text:style-name="T19">2) </text:span><text:span text:style-name="T11">efektywności, rzetelności i jakości realizacji zadania,</text:span></text:p>
      <text:p text:style-name="P19"><text:span text:style-name="T19">3) </text:span><text:span text:style-name="T11">prawidłowości wykorzystania środków publicznych otrzymanych na realizację zadania,</text:span></text:p>
      <text:p text:style-name="P3"><text:span text:style-name="T19">4) </text:span><text:span text:style-name="T11">prowadzenia dokumentacji związanej z realizowanym zadaniem.</text:span></text:p>
      <text:p text:style-name="P15"/>
      <text:p text:style-name="P10">uzasadnienie</text:p>
      <text:p text:style-name="P11">Na postawie art.4 ust.1 pkt.22 ustawy o samorządzie powiatowym, powiat wykonuje zadania publiczne o charakterze ponadgminnym m.in. w zakresie współpracy i działalności na rzecz organizacji pozarządowych oraz podmiotów wymienionych w art.3 ust.3 ustawy o działalności pożytku publicznego i o wolontariacie oraz zgodnie a art.12 ust.11w/w ustawy do wyłącznej właściwości rady powiatu należy podejmowanie uchwał w innych sprawach zastrzeżonych ustawami do kompetencji rady powiatu. Przepis art. 5a ust.1 ustawy o działalności pożytku publicznego i o wolontariacie nakłada na organ stanowiący jednostki samorządu terytorialnego obowiązek uchwalenia rocznego programu współpracy z organizacjami pozarządowymi oraz podmiotami wymienionymi w art.3 ust.3 o działalności pożytku publicznego i o wolontariacie.</text:p>
      <text:p text:style-name="P11">Program określa zasady, formy i sposób współpracy Powiatu Proszowickiego z organizacjami pozarzadowymi.Treść programu jest corocznie konsultowana z organizacjami pozarządow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style:use-window-font-color="true" style:font-name="Verdana" fo:font-size="10pt" style:font-name-asian="Verdana1" style:font-size-asian="10pt" style:font-name-complex="Verdana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Verdana" fo:font-size="8pt" fo:font-weight="normal" style:font-name-asian="Verdana1" style:font-size-asian="8pt" style:font-weight-asian="normal" style:font-name-complex="Verdana1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Verdana" fo:font-size="8pt" fo:font-weight="normal" style:font-name-asian="Verdana1" style:font-size-asian="8pt" style:font-weight-asian="normal" style:font-name-complex="Verdana1"/>
    </style:style>
    <style:page-layout style:name="Mpm1">
      <style:page-layout-properties fo:page-width="21.001cm" fo:page-height="29.7cm" style:num-format="1" style:print-orientation="portrait" fo:margin-top="2.499cm" fo:margin-bottom="1.249cm" fo:margin-left="1.799cm" fo:margin-right="1.7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249cm" fo:margin-left="2.54cm" fo:margin-right="1.52cm" style:writing-mode="lr-tb" style:layout-grid-color="#c0c0c0" style:layout-grid-lines="259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>Id: 15AE599F-AF3F-480D-8CCD-A640C094F5CF. Projekt</text:p>
        <text:p text:style-name="MP2"><text:span text:style-name="MT1">Strona </text:span><text:page-number text:select-page="current">1</text:page-number></text:p>
      </style:footer>
    </style:master-page>
    <style:master-page style:name="Endnote" style:page-layout-name="Mpm2"/>
    <style:master-page style:name="Converted1" style:page-layout-name="Mpm1">
      <style:footer>
        <text:p text:style-name="MP1">Id: 15AE599F-AF3F-480D-8CCD-A640C094F5CF. Projekt</text:p>
        <text:p text:style-name="MP2"><text:span text:style-name="MT1">Strona </text:span><text:page-number text:select-page="current">5</text:page-number></text:p>
      </style:footer>
    </style:master-page>
    <style:master-page style:name="Converted2" style:page-layout-name="Mpm3">
      <style:footer>
        <text:p text:style-name="MP1">Id: 15AE599F-AF3F-480D-8CCD-A640C094F5CF. Projekt</text:p>
        <text:p text:style-name="MP2"><text:span text:style-name="MT1">Strona </text:span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hwała z dnia 4 października 2022 r.</dc:title>
    <dc:subject>w sprawie Rocznego Programu Współpracy Powiatu Proszowickiego z^organizacjami pozarządowymi oraz podmiotami wymienionymi w^art.3 ust.3 ustawy o^działalności pożytku publicznego i^o wolontariacie na 2023^rok</dc:subject>
    <meta:initial-creator>aartymiak</meta:initial-creator>
    <meta:editing-cycles>2</meta:editing-cycles>
    <meta:creation-date>2022-10-20T14:42:18</meta:creation-date>
    <dc:date>2022-10-20T14:49:25.61</dc:date>
    <meta:editing-duration>PT2M21S</meta:editing-duration>
    <meta:generator>OpenOffice/4.1.11$Win32 OpenOffice.org_project/4111m1$Build-9808</meta:generator>
    <meta:document-statistic meta:table-count="1" meta:image-count="0" meta:object-count="0" meta:page-count="7" meta:paragraph-count="121" meta:word-count="1885" meta:character-count="14641"/>
    <meta:user-defined meta:name="AppVersion">12.0000</meta:user-defined>
    <meta:user-defined meta:name="Company">Rada Powiatu Proszowickie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kt prawny</meta:user-defined>
    <meta:template xlink:type="simple" xlink:actuate="onRequest" xlink:title="Normal.dot" xlink:href=""/>
  </office:meta>
</office:document-meta>
</file>