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.P.H.U POKUSA</text:p>
      <text:p text:style-name="P2"/>
      <text:p text:style-name="P2">BARBARA PIELECKA</text:p>
      <text:p text:style-name="P2"/>
      <text:p text:style-name="P2">UL. OKSZOWSKA</text:p>
      <text:p text:style-name="P2">22-100 CHEŁM</text:p>
      <text:p text:style-name="P2"/>
      <text:p text:style-name="P2">tel.: 82 OKSZOWSKA</text:p>
      <text:p text:style-name="P2"><text:s text:c="4"/>82 5643541</text:p>
      <text:p text:style-name="P2"/>
      <text:p text:style-name="P2"><text:span text:style-name="T2">biuro@pokusaprestige.pl</text:span></text:p>
      <text:p text:style-name="P5"/>
      <text:p text:style-name="P1"/>
      <text:p text:style-name="P1">Rabat w wysokości <text:s/>5% z wyjątkiem</text:p>
      <text:p text:style-name="P1">produktów i towarów wyraźnie oznaczonych</text:p>
      <text:p text:style-name="P1"><text:s/>jako ,,promocja” <text:s/>,,przecena” lub ,,wyprzedaż”</text:p>
      <text:p text:style-name="P1"/>
      <text:p text:style-name="P1"/>
      <text:p text:style-name="P1">zniżka obowiązuje od dnia 06 listopada 2018r. na czas nieokreślon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9T13:22:27.11</meta:creation-date>
    <dc:date>2018-11-06T09:28:06.83</dc:date>
    <meta:editing-duration>PT46M4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40" meta:character-count="296"/>
  </office:meta>
</office:document-meta>
</file>