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8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-complex="Times New Roman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<text:tab/><text:tab/><text:tab/><text:tab/><text:tab/><text:tab/><text:tab/><text:tab/><text:tab/></text:span>Załącznik nr 1 </text:p>
      <text:p text:style-name="P1"><text:tab/><text:tab/><text:tab/><text:tab/><text:tab/><text:tab/><text:tab/><text:tab/><text:tab/>do Zarządzenia nr 24/2024</text:p>
      <text:p text:style-name="P1"><text:tab/><text:tab/><text:tab/><text:tab/><text:tab/><text:tab/><text:tab/><text:tab/><text:tab/>Starosty Kraśnickiego </text:p>
      <text:p text:style-name="P1"><text:tab/><text:tab/><text:tab/><text:tab/><text:tab/><text:tab/><text:tab/><text:tab/><text:tab/>z dnia 12 kwietnia 2024 r.</text:p>
      <text:p text:style-name="P1"/>
      <text:p text:style-name="P6"><text:tab/>Na podstawie art. 35 ust. 1 i 2 ustawy z dnia 21 sierpnia 1997 r. o gospodarce nieruchomościami (Dz. U. z 2023 r. poz. 344 ze zm.) Starosta Kraśnicki podaje do publicznej wiadomości wykaz nieruchomości Skarbu Państwa przeznaczonej do sprzedaży na rzecz jej użytkownika wieczystego </text:p>
      <text:p text:style-name="P4"/>
      <text:p text:style-name="P3">- Nr działki: 77</text:p>
      <text:p text:style-name="P3">- Powierzchnia nieruchomości: 0,8862 ha</text:p>
      <text:p text:style-name="P8">- <text:span text:style-name="T3">Położenie </text:span>nieruchomości: miasto Kraśnik, obręb 0008 Stacja Kolejowa</text:p>
      <text:p text:style-name="P3">- Nr Księgi Wieczystej: LU1K/00034891/9</text:p>
      <text:p text:style-name="P5">- Opis nieruchomości: <text:span text:style-name="T6">Nieruchomość o kształcie zbliżonym do szerokiego prostokąta, teren plaski. Dojazd do działki jest zapewniony drogą gminną dojazdową, o nawierzchni asfaltowej. <text:s text:c="18"/>W bezpośrednim sąsiedztwie nieruchomości znajdują się tereny z zabudową przemysłową, magazynową, składy i bazy. Na działce położone są dwa budynki gospodarczo-magazynowe murowane oraz budynek biurowy – portiernia. Znajdują się tutaj murowane doki do składowania materiałów sypkich oraz konstrukcja murowana po garażach.</text:span></text:p>
      <text:p text:style-name="P5">- Cena nieruchomości: 271 762,20<text:span text:style-name="T7"> zł netto (słownie: dwieście siedemdziesiąt jeden tysięcy siedemset sześćdziesiąt dwa złote 20/100).</text:span></text:p>
      <text:p text:style-name="P5">- Przeznaczenie nieruchomości i sposób jej zagospodarowania: d<text:span text:style-name="T8">ziałka nie jest objęta miejscowym planem zagospodarowania przestrzennego. Zgodnie z ustaleniami obowiązującego studium uwarunkowań i kierunków zagospodarowania przestrzennego miasta Kraśnik zatwierdzonego uchwałą <text:s/>nr XL/327/01 Rady Miejskiej w Kraśniku z dnia 29 listopada 2001 roku, zmienionym uchwałą nr XLIV/439/2017 Rady Miasta Kraśnik z dnia 31 sierpnia 2017 roku przeznaczona jest pod tereny przemysłu, rzemiosła, składów i baz (P).</text:span></text:p>
      <text:p text:style-name="P3">- Informacje o przeznaczeniu do zbycia: nieruchomość została przeznaczona do sprzedaży na rzecz jej użytkownika wieczystego w trybie art. 198g-198l ustawy z dnia 21 sierpnia 1997 r. o gospodarce nieruchomościami (Dz. U. 2023 r. poz. 344 ze zm.). <text:s/><text:line-break/><text:span text:style-name="T6">- Termin do złożenia wniosku przez osoby, którym przysługuje pierwszeństwo w nabyciu nieruchomości na podstawie art. 34 ust. 1 pkt 1 i pkt 2 ustawy o gospodarce nieruchomościami:</text:span></text:p>
      <text:p text:style-name="P11">6 tygodni od daty wywieszenia wykazu, tj. <text:s/>do dnia 31 maja 2024 r.</text:p>
      <text:p text:style-name="P12"/>
      <text:p text:style-name="P9"><text:span text:style-name="T1">Wykaz zostaje podany do publicznej wiadomości poprzez wywieszenie na tablicy ogłoszeń na okres </text:span><text:span text:style-name="T4">21 dni tj. od 18 kwietnia 2024 r. do 9 maja 2024 r., </text:span><text:span text:style-name="T1">w siedzibie Starostwa Powiatowego w Kraśniku – Al. Niepodległości 20 oraz podlega zamieszczeniu na stronie internetowej i BIP Starostwa Powiatowego w Kraśniku oraz w BIP Lubelskiego Urzędu Wojewódzkiego. </text:span></text:p>
      <text:p text:style-name="P10">Informację o wywieszeniu wykazu zostanie podana do publicznej wiadomości poprzez ogłoszenie w prasie lokalnej <text:span text:style-name="T5">o zasięgu obejmującym co najmniej powiat, na terenie którego położona jest nieruchomość.</text:span> </text:p>
      <text:p text:style-name="P7"/>
      <text:p text:style-name="P2"><text:span text:style-name="T2">Szczegółowe informacje dotyczące nieruchomości uzyskać można w Starostwie Powiatowym <text:s text:c="15"/>w Kraśniku pok. nr 414 lub pod nr tel. 81 826 41 41.</text:span><text:span text:style-name="T1"><text:tab/><text:tab/><text:tab/><text:tab/><text:tab/><text:tab/><text:tab/></text:span></text:p>
      <text:p text:style-name="P3"/>
      <text:p text:style-name="P3"><text:tab/> <text:s text:c="5"/></text:p>
      <text:p text:style-name="P14">Z up. Starosty</text:p>
      <text:p text:style-name="P14">Renata Kuś</text:p>
      <text:p text:style-name="P14">Kierownik Wydziału </text:p>
      <text:p text:style-name="P14">Gospodarki Nieruchomościami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1T10:24:44.860000000</meta:creation-date>
    <dc:date>2024-04-18T08:19:50.72</dc:date>
    <meta:editing-duration>P1DT5H28M19S</meta:editing-duration>
    <meta:editing-cycles>94</meta:editing-cycles>
    <meta:generator>OpenOffice/4.1.15$Win32 OpenOffice.org_project/4115m2$Build-9813</meta:generator>
    <meta:print-date>2024-04-02T11:34:07.12</meta:print-date>
    <dc:creator>Ewa Jakubowska</dc:creator>
    <meta:document-statistic meta:table-count="0" meta:image-count="0" meta:object-count="0" meta:page-count="1" meta:paragraph-count="22" meta:word-count="418" meta:character-count="2998"/>
  </office:meta>
</office:document-meta>
</file>