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2fa0b" officeooo:paragraph-rsid="0012fa0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weight="bold" officeooo:rsid="0012fa0b" officeooo:paragraph-rsid="0012fa0b" style:font-weight-asian="bold" style:font-weight-complex="bold"/>
    </style:style>
    <style:style style:name="P6" style:family="paragraph" style:parent-style-name="Standard" style:list-style-name="L1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155255" officeooo:paragraph-rsid="00155255" style:font-size-asian="14pt" style:font-weight-asian="normal" style:font-size-complex="14pt" style:font-weight-complex="normal"/>
    </style:style>
    <style:style style:name="T1" style:family="text">
      <style:text-properties officeooo:rsid="0012fa0b"/>
    </style:style>
    <style:style style:name="T2" style:family="text">
      <style:text-properties style:text-underline-style="none" officeooo:rsid="0012fa0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ZEGORZ BIAŁOWĄS</text:p>
      <text:p text:style-name="P3"/>
      <text:p text:style-name="P4">,,SZPULKA”</text:p>
      <text:p text:style-name="P3"/>
      <text:p text:style-name="P7">UL. <text:span text:style-name="T1">SZKOLNA 20</text:span></text:p>
      <text:p text:style-name="P8">49-120 Karczów </text:p>
      <text:p text:style-name="P2"/>
      <text:p text:style-name="P2"/>
      <text:p text:style-name="P5"><text:a xlink:type="simple" xlink:href="mailto:biuro@posciel-szpulka.pl" text:style-name="Internet_20_link" text:visited-style-name="Visited_20_Internet_20_Link">biuro@posciel-szpulka.pl</text:a></text:p>
      <text:p text:style-name="P5"/>
      <text:p text:style-name="P2"/>
      <text:list xml:id="list366383618" text:style-name="L1">
        <text:list-item>
          <text:p text:style-name="P6">5 % <text:a xlink:type="simple" xlink:href="http://www.sklep.swiatkwiatow.pl/" text:style-name="Internet_20_link" text:visited-style-name="Visited_20_Internet_20_Link"><text:span text:style-name="T2">na</text:span></text:a><text:span text:style-name="T1"> cały asortyment sklepu: https//posciel-szpulka.pl</text:span></text:p>
          <text:p text:style-name="P6"/>
          <text:p text:style-name="P6"/>
        </text:list-item>
      </text:list>
      <text:p text:style-name="P1"/>
      <text:p text:style-name="P1">zniżka obowiązuje od dnia <text:span text:style-name="T1">16 marca 2022 </text:span>r. na czas nieokreślony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18T09:46:56.14</meta:creation-date>
    <dc:date>2022-03-22T10:37:01.999000000</dc:date>
    <meta:editing-duration>PT1H29M</meta:editing-duration>
    <meta:editing-cycles>7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9" meta:word-count="30" meta:character-count="202" meta:non-whitespace-character-count="181"/>
  </office:meta>
</office:document-meta>
</file>