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BundesSans Regular" svg:font-family="BundesSans Regular" style:font-family-generic="roman" style:font-pitch="variable"/>
    <style:font-face style:name="OpenSymbol" svg:font-family="OpenSymbol" style:font-family-generic="system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bottom="0.1041in" fo:text-indent="0.3937in"/>
      <style:text-properties style:font-name="Arial" style:font-name-asian="Andale Sans UI" style:font-name-complex="Cambria Math" fo:font-size="10pt" style:font-size-asian="10pt" style:font-size-complex="10pt"/>
    </style:style>
    <style:style style:name="P2" style:parent-style-name="Standard" style:family="paragraph">
      <style:paragraph-properties fo:widows="0" fo:orphans="0" fo:text-align="center" fo:margin-bottom="0in" fo:text-indent="0.3937in"/>
      <style:text-properties style:font-name="Arial" style:font-name-asian="Andale Sans UI" style:font-name-complex="Cambria Math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widows="0" fo:orphans="0" fo:text-align="center" fo:margin-bottom="0in" fo:text-indent="0.3937in"/>
      <style:text-properties style:font-name="Arial" style:font-name-asian="Andale Sans UI" style:font-name-complex="Cambria Math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text-indent="0.2958in"/>
      <style:text-properties style:font-name="Arial" style:font-name-complex="Cambria Math"/>
    </style:style>
    <style:style style:name="P5" style:parent-style-name="Normalny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6" style:parent-style-name="Domyślnaczcionkaakapitu" style:family="text">
      <style:text-properties style:font-name="Arial" style:font-name-complex="Cambria Math"/>
    </style:style>
    <style:style style:name="T7" style:parent-style-name="Domyślnaczcionkaakapitu" style:family="text">
      <style:text-properties style:font-name="Arial" style:font-name-complex="Cambria Math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hi" style:country-asian="IN" style:language-complex="hi" style:country-complex="IN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hi" style:country-asian="IN" style:language-complex="hi" style:country-complex="IN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hi" style:country-asian="IN" style:language-complex="hi" style:country-complex="IN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hi" style:country-asian="IN" style:language-complex="hi" style:country-complex="IN"/>
    </style:style>
    <style:style style:name="P13" style:parent-style-name="Standard" style:family="paragraph">
      <style:paragraph-properties fo:widows="0" fo:orphans="0" fo:text-align="justify"/>
    </style:style>
    <style:style style:name="P14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" style:parent-style-name="Domyślnaczcionkaakapitu" style:family="text">
      <style:text-properties style:font-name="Arial" style:font-name-complex="Cambria Math"/>
    </style:style>
    <style:style style:name="T16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asian="Lucida Sans Unicode" style:font-name-complex="Arial"/>
    </style:style>
    <style:style style:name="T18" style:parent-style-name="Domyślnaczcionkaakapitu" style:family="text">
      <style:text-properties style:font-name="Arial" style:font-name-complex="Cambria Math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1" style:parent-style-name="Domyślnaczcionkaakapitu" style:family="text">
      <style:text-properties style:font-name="Arial" style:font-name-complex="Cambria Math"/>
    </style:style>
    <style:style style:name="T22" style:parent-style-name="Domyślnaczcionkaakapitu" style:family="text">
      <style:text-properties style:font-name="Arial" style:font-name-complex="Cambria Math"/>
    </style:style>
    <style:style style:name="T23" style:parent-style-name="Domyślnaczcionkaakapitu" style:family="text">
      <style:text-properties style:font-name="Arial" style:font-name-complex="Cambria Math" fo:font-style="italic" style:font-style-asian="italic"/>
    </style:style>
    <style:style style:name="T24" style:parent-style-name="Domyślnaczcionkaakapitu" style:family="text">
      <style:text-properties style:font-name="Arial" style:font-name-complex="Cambria Math"/>
    </style:style>
    <style:style style:name="P2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Cambria Math"/>
    </style:style>
    <style:style style:name="P2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Cambria Math"/>
    </style:style>
    <style:style style:name="P2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Cambria Math"/>
    </style:style>
    <style:style style:name="P2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Cambria Math"/>
    </style:style>
    <style:style style:name="P2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Cambria Math"/>
    </style:style>
    <style:style style:name="P30" style:parent-style-name="Standard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complex="Cambria Math"/>
    </style:style>
    <style:style style:name="P31" style:parent-style-name="Standard" style:family="paragraph">
      <style:paragraph-properties fo:widows="0" fo:orphans="0" fo:text-align="justify" fo:margin-top="0.1666in" fo:margin-left="0.4923in" fo:text-indent="-0.1965in">
        <style:tab-stops/>
      </style:paragraph-properties>
    </style:style>
    <style:style style:name="T32" style:parent-style-name="Domyślnaczcionkaakapitu" style:family="text">
      <style:text-properties style:font-name="Arial" style:font-name-complex="Cambria Math"/>
    </style:style>
    <style:style style:name="T33" style:parent-style-name="Domyślnaczcionkaakapitu" style:family="text">
      <style:text-properties style:font-name="Arial" style:font-name-complex="Cambria Math" fo:font-style="italic" style:font-style-asian="italic"/>
    </style:style>
    <style:style style:name="T34" style:parent-style-name="Domyślnaczcionkaakapitu" style:family="text">
      <style:text-properties style:font-name="Arial" style:font-name-complex="Cambria Math" fo:font-style="italic" style:font-style-asian="italic"/>
    </style:style>
    <style:style style:name="T35" style:parent-style-name="Domyślnaczcionkaakapitu" style:family="text">
      <style:text-properties style:font-name="Arial" style:font-name-complex="Cambria Math"/>
    </style:style>
    <style:style style:name="P36" style:parent-style-name="Standard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37" style:parent-style-name="Domyślnaczcionkaakapitu" style:family="text">
      <style:text-properties style:font-name="Arial" style:font-name-complex="Cambria Math"/>
    </style:style>
    <style:style style:name="T38" style:parent-style-name="Domyślnaczcionkaakapitu" style:family="text">
      <style:text-properties style:font-name="Arial" style:font-name-complex="Cambria Math"/>
    </style:style>
    <style:style style:name="T39" style:parent-style-name="Domyślnaczcionkaakapitu" style:family="text">
      <style:text-properties style:font-name="Arial" style:font-name-complex="Cambria Math" fo:font-style="italic" style:font-style-asian="italic"/>
    </style:style>
    <style:style style:name="T40" style:parent-style-name="Domyślnaczcionkaakapitu" style:family="text">
      <style:text-properties style:font-name="Arial" style:font-name-complex="Cambria Math" fo:font-style="italic" style:font-style-asian="italic"/>
    </style:style>
    <style:style style:name="T41" style:parent-style-name="Domyślnaczcionkaakapitu" style:family="text">
      <style:text-properties style:font-name="Arial" style:font-name-complex="Cambria Math"/>
    </style:style>
    <style:style style:name="P42" style:parent-style-name="Standard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complex="Cambria Math"/>
    </style:style>
    <style:style style:name="P4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Cambria Math"/>
    </style:style>
    <style:style style:name="P44" style:parent-style-name="Standard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complex="Cambria Math"/>
    </style:style>
    <style:style style:name="P45" style:parent-style-name="Standard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complex="Cambria Math"/>
    </style:style>
    <style:style style:name="P46" style:parent-style-name="Standard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complex="Cambria Math"/>
    </style:style>
    <style:style style:name="P47" style:parent-style-name="Standard" style:family="paragraph">
      <style:paragraph-properties fo:text-align="end" fo:margin-bottom="0in" fo:line-height="100%"/>
      <style:text-properties style:font-name="Arial" style:font-name-complex="Cambria Math" style:language-asian="zh" style:country-asian="CN"/>
    </style:style>
    <style:style style:name="P48" style:parent-style-name="Standard" style:family="paragraph">
      <style:paragraph-properties fo:text-align="end" fo:margin-bottom="0in" fo:line-height="100%"/>
      <style:text-properties style:font-name="Arial" style:font-name-complex="Cambria Math" style:language-asian="zh" style:country-asian="CN"/>
    </style:style>
  </office:automatic-styles>
  <office:body>
    <office:text text:use-soft-page-breaks="true">
      <text:p text:style-name="P1">Załącznik Nr 4</text:p>
      <text:p text:style-name="P2">KLAUZULA INFORMACYJNA</text:p>
      <text:p text:style-name="P3"/>
      <text:p text:style-name="P4">Zgodnie z art. 13 ust. 1 i 2 rozporządzenia Parlamentu Europejskiego i Rady (UE) 2016/679 z dnia 27 kwietnia 2016 r. w sprawie ochrony osób<text:s/>fizycznych w związku z przetwarzaniem danych osobowych i w sprawie swobodnego przepływu takich danych oraz uchylenia dyrektywy 95/46/WE (ogólne rozporządzenie o ochronie danych) (Dz. Urz. UE L 119 z 04.05.2016, str. 1), dalej „RODO”, informuję, że:</text:p>
      <text:p text:style-name="P5"><text:span text:style-name="T6">adminis</text:span><text:span text:style-name="T7">tratorem Pani/Pana danych osobowych jest<text:s/></text:span><text:span text:style-name="T8">Parafia Prawosławna pw. Zaśnięcia Najśw</text:span><text:span text:style-name="T9">iętszej Marii Panny w Dubinach,<text:s/></text:span><text:span text:style-name="T10">ul. Szkolna 2,</text:span><text:span text:style-name="T11"><text:s/>Dubiny,<text:s/></text:span><text:span text:style-name="T12">17-200 Hajnówka</text:span></text:p>
      <text:p text:style-name="P13"/>
      <text:list text:style-name="WW8Num4">
        <text:list-item>
          <text:p text:style-name="P14"><text:span text:style-name="T15">kontakt z inspektorem ochrony danych osobowych: tel.<text:s/></text:span><text:span text:style-name="T16">606 110 293</text:span><text:span text:style-name="T17"><text:s/>i</text:span><text:span text:style-name="T18"><text:s/>adres e mail:<text:s/></text:span><text:span text:style-name="T19">parafiadubiny@op.pl</text:span></text:p>
        </text:list-item>
        <text:list-item>
          <text:p text:style-name="P20"><text:span text:style-name="T21">Pani/Pana d</text:span><text:span text:style-name="T22">ane osobowe przetwarzane będą na podstawie art. 6 ust. 1 lit. c</text:span><text:span text:style-name="T23"><text:s/></text:span><text:span text:style-name="T24">RODO w celu związanym z niniejszym postępowaniem o udzielenie zamówienia prowadzonego w trybie zapytania ofertowego;</text:span></text:p>
        </text:list-item>
        <text:list-item>
          <text:p text:style-name="P25">odbiorcami Pani/Pana danych osobowych będą osoby lub podmioty, którym udostępniona zostanie dokumentacja postępowania;</text:p>
        </text:list-item>
        <text:list-item>
          <text:p text:style-name="P26">Pani/Pana dane osobowe będą przechowywane przez okres wynikający z odpowiednich przepisów prawa, instrukcji, wytycznych oraz instrukcji kancelaryjnej lub czasu trwania umowy;</text:p>
        </text:list-item>
        <text:list-item>
          <text:p text:style-name="P27">obowiązek podania przez Panią/Pana danych osobowych bezpośrednio Pani/Pana dotyczących jest wymogiem związanym z udziałem w postępowaniu o udzielenie zamówienia i warunkiem zawarcia umowy; osoba której dotyczą jest zobowiązana do ich podania, a konsekwencją niepodania danych jest brak możliwości wyboru oferty i zawarcia umowy;</text:p>
        </text:list-item>
        <text:list-item>
          <text:p text:style-name="P28">w odniesieniu do Pani/Pana danych osobowych decyzje nie będą podejmowane w sposób zautomatyzowany, stosowanie do art. 22 RODO;</text:p>
        </text:list-item>
        <text:list-item>
          <text:p text:style-name="P29">posiada Pani/Pan:</text:p>
        </text:list-item>
      </text:list>
      <text:list text:style-name="WW8Num2">
        <text:list-item>
          <text:p text:style-name="P30">na podstawie art. 15 RODO prawo dostępu do danych osobowych Pani/Pana<text:s/>dotyczących;</text:p>
        </text:list-item>
        <text:list-item>
          <text:p text:style-name="P31"><text:span text:style-name="T32">na podstawie art. 16 RODO prawo do sprostowania Pani/Pana danych osobowych (</text:span><text:span text:style-name="T33">skorzystanie z prawa do sprostowania nie może skutkować zmianą wyniku postępowania o udzielenie zamówienia publicznego ani zmianą postanowień umowy w zakresie<text:s/></text:span><text:span text:style-name="T34">niezgodnym z przepisami oraz nie może naruszać integralności protokołu oraz jego załączników)</text:span><text:span text:style-name="T35">;</text:span></text:p>
        </text:list-item>
        <text:list-item>
          <text:p text:style-name="P36"><text:span text:style-name="T37">na podstawie art. 18 RODO prawo żądania od administratora ograniczenia przetwarzania danych osobowych z zastrzeżeniem przypadków, o których mowa w art. 18 ust. 2</text:span><text:span text:style-name="T38"><text:s/>RODO (</text:span><text:span text:style-name="T39">prawo do ograniczenia przetwarzania nie ma zastosowania w odniesieniu do przechowywania, w celu zapewnienia korzystania ze środków ochrony prawnej lub w celu ochrony praw innej osoby fizycznej lub prawnej, lub z uwagi na ważne względy interesu publi</text:span><text:span text:style-name="T40">cznego Unii Europejskiej lub państwa członkowskiego)</text:span><text:span text:style-name="T41">; <text:s/></text:span></text:p>
        </text:list-item>
        <text:list-item>
          <text:p text:style-name="P42">prawo do wniesienia skargi do Prezesa Urzędu Ochrony Danych Osobowych, gdy uzna Pani/Pan, że przetwarzanie danych osobowych Pani/Pana dotyczących narusza przepisy RODO;</text:p>
        </text:list-item>
      </text:list>
      <text:list text:style-name="WW8Num4" text:continue-numbering="true">
        <text:list-item>
          <text:p text:style-name="P43">nie przysługuje Pani/Panu:</text:p>
        </text:list-item>
      </text:list>
      <text:list text:style-name="WW8Num5">
        <text:list-item>
          <text:p text:style-name="P44">w związku z art. 17 ust. 3 lit. b, d lub e RODO prawo do usunięcia danych osobowych;</text:p>
        </text:list-item>
        <text:list-item>
          <text:p text:style-name="P45">prawo do przenoszenia danych osobowych, o którym mowa w art. 20 RODO;</text:p>
        </text:list-item>
        <text:list-item>
          <text:p text:style-name="P46">na podstawie art. 21 RODO prawo sprzeciwu, wobec przetwarzania danych osobowych, gdyż podstawą prawną przetwarzania Pani/Pana danych osobowych jest art. 6 ust. 1 lit. c RODO.</text:p>
        </text:list-item>
      </text:list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BundesSans Regular" svg:font-family="BundesSans Regular" style:font-family-generic="roman" style:font-pitch="variable"/>
    <style:font-face style:name="OpenSymbol" svg:font-family="OpenSymbol" style:font-family-generic="system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top="0.0833in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Listapunktowana" style:display-name="Lista punktowana" style:family="paragraph" style:parent-style-name="Standard">
      <style:text-properties style:font-name="BundesSans Regular" style:font-name-asian="Times New Roman" style:font-name-complex="BundesSans Regular" fo:font-size="10pt" style:font-size-asian="10pt" fo:language="de" fo:country="DE" style:language-asian="de" style:country-asian="DE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SimSun" fo:color="#000000"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Normalny1" style:display-name="Normalny1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Calibri" style:language-asian="zh" style:country-asian="CN" fo:hyphenate="false"/>
    </style:style>
    <style:style style:name="Standarduseruser" style:display-name="Standard (user) (user)" style:family="paragraph">
      <style:paragraph-properties fo:widows="2" fo:orphans="2"/>
      <style:text-properties style:font-name-complex="Calibri" fo:hyphenate="false"/>
    </style:style>
    <style:style style:name="BalloonTextChar" style:display-name="Balloon Text Char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3Char" style:display-name="Body Text 3 Char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FootnoteTextChar" style:display-name="Footnote Text Char" style:family="text" style:parent-style-name="Domyślnaczcionkaakapitu">
      <style:text-properties style:font-name-complex="Times New Roman" fo:font-size="10pt" style:font-size-asian="10pt" style:font-size-complex="10pt" style:language-asian="en" style:country-asian="US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ListLabel1" style:display-name="ListLabel 1" style:family="text">
      <style:text-properties fo:color="#1E7820"/>
    </style:style>
    <style:style style:name="ListLabel2" style:display-name="ListLabel 2" style:family="text">
      <style:text-properties fo:font-size="10pt" style:font-size-asian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WW8Num9z0" style:display-name="WW8Num9z0" style:family="text">
      <style:text-properties style:font-name="Arial" style:font-name-asian="Arial" style:font-name-complex="Cambria Math" fo:font-style="normal" style:font-style-asian="normal" style:font-style-complex="normal" fo:font-size="11pt" style:font-size-asian="11pt" style:font-size-complex="11pt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/>
    </style:style>
    <style:style style:name="WW8Num3z1" style:display-name="WW8Num3z1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 fo:color="#000000"/>
    </style:style>
    <style:style style:name="WW8Num2z0" style:display-name="WW8Num2z0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WW8Num5z0" style:display-name="WW8Num5z0" style:family="text">
      <style:text-properties style:font-name="Times New Roman" style:font-name-asian="Times New Roman" style:font-name-complex="Times New Roman" fo:color="#000000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font-name="Arial" style:font-name-complex="Cambria Math" fo:font-style="normal" style:font-style-asian="normal" style:font-style-complex="normal" fo:font-size="11pt" style:font-size-asian="11pt" style:font-size-complex="11pt"/>
    </style:style>
    <text:list-style style:name="WW8Num9" style:display-name="WW8Num9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Arial" style:font-name-complex="Times New Roman" fo:font-weight="normal" style:font-weight-asian="normal"/>
    </style:style>
    <text:list-style style:name="WW8Num3" style:display-name="WW8Num3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 fo:color="#000000"/>
    </style:style>
    <text:list-style style:name="WW8Num4" style:display-name="WW8Num4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color="#000000" fo:font-size="10pt" style:font-size-asian="10pt" style:font-size-complex="10pt"/>
    </style:style>
    <text:list-style style:name="WW8Num2" style:display-name="WW8Num2">
      <text:list-level-style-bullet text:level="1" text:style-name="WW_CharLFO2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color="#000000"/>
    </style:style>
    <text:list-style style:name="WW8Num5" style:display-name="WW8Num5">
      <text:list-level-style-bullet text:level="1" text:style-name="WW_CharLFO2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DFK</meta:initial-creator>
    <dc:creator>Bożena</dc:creator>
    <meta:creation-date>2023-10-10T10:54:00Z</meta:creation-date>
    <dc:date>2024-02-16T13:04:00Z</dc:date>
    <meta:print-date>2023-10-10T07:04:00Z</meta:print-date>
    <meta:template xlink:href="Normal" xlink:type="simple"/>
    <meta:editing-cycles>9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7" meta:character-count="3055" meta:row-count="21" meta:non-whitespace-character-count="2624"/>
  </office:meta>
</office:document-meta>
</file>