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l" fo:country="PL" officeooo:rsid="00059742" officeooo:paragraph-rsid="000bdf50"/>
    </style:style>
    <style:style style:name="P2" style:family="paragraph" style:parent-style-name="Standard">
      <style:paragraph-properties fo:text-align="start" style:justify-single-word="false"/>
      <style:text-properties fo:language="pl" fo:country="PL" officeooo:rsid="00059742" officeooo:paragraph-rsid="000bdf50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officeooo:rsid="00059742" officeooo:paragraph-rsid="000bdf50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language="pl" fo:country="PL" officeooo:rsid="000a46cb" officeooo:paragraph-rsid="000bdf50"/>
    </style:style>
    <style:style style:name="P5" style:family="paragraph" style:parent-style-name="Standard">
      <style:paragraph-properties fo:text-align="center" style:justify-single-word="false"/>
      <style:text-properties fo:language="pl" fo:country="PL" officeooo:rsid="000a46cb" officeooo:paragraph-rsid="00059742"/>
    </style:style>
    <style:style style:name="T1" style:family="text">
      <style:text-properties officeooo:rsid="0006bd6b"/>
    </style:style>
    <style:style style:name="T2" style:family="text">
      <style:text-properties officeooo:rsid="000a46cb"/>
    </style:style>
    <style:style style:name="T3" style:family="text">
      <style:text-properties officeooo:rsid="000bdf50"/>
    </style:style>
    <style:style style:name="T4" style:family="text">
      <style:text-properties officeooo:rsid="000d6a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>Informacja</text:p>
      <text:p text:style-name="P3">o zawartej umowie na <text:s/>realizacj<text:span text:style-name="T2">ę</text:span> zadania publicznego</text:p>
      <text:p text:style-name="P3"/>
      <text:p text:style-name="P1"/>
      <text:p text:style-name="P2">Na podstawie art. 19a ust. 5 ustawy z dnia 24 kwietnia 2003 r. o działalności pożytku publicznego </text:p>
      <text:p text:style-name="P2">i o wolontariacie (Dz.U z 2022 poz. 1327 z późn. zm.), po upływie 7 dni od zamieszczenia oferty na realizację zadania publicznego w Biuletynie Informacji Publicznej, Gmin<text:span text:style-name="T3">a</text:span> Olszanka zawarł<text:span text:style-name="T3">a</text:span> w dniu 11 lipca 2022 r. <text:span text:style-name="T2">z organizacją pozarządową Gminne Zrzeszenie LZS w Olszance z/s w Krzyżowicach, u</text:span>mowę <text:span text:style-name="T1">nr SO.I.524.3.2022 </text:span><text:span text:style-name="T2">na</text:span> realizacj<text:span text:style-name="T2">ę</text:span> zadania publicznego <text:span text:style-name="T2">z pominięciem otwartego konkursu ofert pod nazwą:</text:span> „<text:span text:style-name="T1">Sportowy mundial 2022 bis”.</text:span></text:p>
      <text:p text:style-name="P2"/>
      <text:p text:style-name="P4">Całkowity koszt zadania publicznego: 1000<text:span text:style-name="T4">0</text:span>,00 zł.</text:p>
      <text:p text:style-name="P4">Kwota dotacji zadania publicznego: 1000<text:span text:style-name="T4">0</text:span>,00 zł.</text:p>
      <text:p text:style-name="P4"/>
      <text:p text:style-name="P4"/>
      <text:p text:style-name="P4"/>
      <text:p text:style-name="P4"><text:s text:c="105"/><text:span text:style-name="T3">Wójt Gminy Olszanka</text:span></text:p>
      <text:p text:style-name="P4"><text:s/></text:p>
      <text:p text:style-name="P4"><text:s text:c="105"/>/-/ <text:span text:style-name="T3">Aneta Rabczews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7-19T14:28:44.307000000</dc:date>
    <meta:editing-duration>PT12M9S</meta:editing-duration>
    <meta:editing-cycles>6</meta:editing-cycles>
    <meta:print-date>2022-07-11T10:42:10.424000000</meta:print-date>
    <meta:document-statistic meta:table-count="0" meta:image-count="0" meta:object-count="0" meta:page-count="1" meta:paragraph-count="9" meta:word-count="107" meta:character-count="935" meta:non-whitespace-character-count="623"/>
  </office:meta>
</office:document-meta>
</file>