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Akapitzlistą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Akapitzlistą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Akapitzlistą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Akapitzlistą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Akapitzlistą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Akapitzlistą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Akapitzlistą" style:list-style-name="LFO2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" style:parent-style-name="Akapitzlistą" style:list-style-name="LFO2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Akapitzlistą" style:list-style-name="LFO2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Akapitzlistą" style:list-style-name="LFO2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Akapitzlistą" style:list-style-name="LFO3" style:family="paragraph">
      <style:paragraph-properties fo:text-align="justify" fo:margin-bottom="0in" fo:line-height="150%" fo:margin-left="0.6895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Akapitzlistą" style:list-style-name="LFO3" style:family="paragraph">
      <style:paragraph-properties fo:text-align="justify" fo:margin-bottom="0in" fo:line-height="150%" fo:margin-left="0.6895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Akapitzlistą" style:list-style-name="LFO3" style:family="paragraph">
      <style:paragraph-properties fo:text-align="justify" fo:margin-bottom="0in" fo:line-height="150%" fo:margin-left="0.689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Akapitzlistą" style:list-style-name="LFO4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Akapitzlistą" style:list-style-name="LFO4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Akapitzlistą" style:list-style-name="LFO4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Akapitzlistą" style:list-style-name="LFO4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Akapitzlistą" style:list-style-name="LFO4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Akapitzlistą" style:list-style-name="LFO4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Akapitzlistą" style:list-style-name="LFO4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Akapitzlistą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Akapitzlistą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Akapitzlistą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Akapitzlistą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Akapitzlistą" style:list-style-name="LFO5" style:family="paragraph">
      <style:paragraph-properties fo:text-align="justify" fo:margin-bottom="0in" fo:line-height="150%" fo:margin-left="0.4923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1</text:p>
      <text:p text:style-name="P3">do Zarządzenia Nr MOPS.28.2021</text:p>
      <text:p text:style-name="P4">Dyrektora MOPS z dnia 01 grudnia 2021 r.</text:p>
      <text:p text:style-name="P5"/>
      <text:p text:style-name="P6"/>
      <text:p text:style-name="P7"><text:span text:style-name="T8">PROCEDURA OBSŁUGI KLIENTÓW ZE SZCZEGÓLNYMI POTRZEBAMI<text:s/></text:span><text:span text:style-name="T9"><text:line-break/></text:span><text:span text:style-name="T10">W MIEJSKIM OŚRODKU POMOCY SPOŁECZNEJ<text:s/></text:span><text:span text:style-name="T11"><text:line-break/></text:span><text:span text:style-name="T12">W KONSTANTYNOWIE ŁÓDZKIM</text:span></text:p>
      <text:p text:style-name="P13"/>
      <text:p text:style-name="P14">Podstawa prawna, definicje</text:p>
      <text:p text:style-name="P15">§1</text:p>
      <text:p text:style-name="P16"/>
      <text:list text:style-name="LFO1" text:continue-numbering="true">
        <text:list-item>
          <text:p text:style-name="P17">W oparciu o ustawę z dnia 19 lipca 2019 r. o zapewnieniu dostępności osobom ze szczególnymi potrzebami wprowadza się rozwiązania organizacyjne poprawiające dostępność dla osób ze szczególnymi potrzebami w<text:s/>Miejskim Ośrodku Pomocy Społecznej w Konstantynowie Łódzkim.</text:p>
        </text:list-item>
        <text:list-item>
          <text:p text:style-name="P18"><text:span text:style-name="T19">Osoba ze szczególnymi potrzebami</text:span><text:span text:style-name="T20"><text:s/>–</text:span><text:span text:style-name="T21"><text:s/></text:span><text:span text:style-name="T22">osoba, która ze względu na swoje cechy zewnętrzne lub wewnętrzne, albo ze względu na okoliczności, w których się znajduje, musi podjąć</text:span><text:span text:style-name="T23"><text:s/></text:span><text:span text:style-name="T24">dodatkowe działania lub zastosować dodatkowe środki w celu</text:span><text:span text:style-name="T25"><text:s/></text:span><text:span text:style-name="T26">przezwyciężenia bariery, aby uczestniczyć w różnych sferach życia na zasadzie równości z innymi osobami</text:span><text:span text:style-name="T27"><text:s/></text:span><text:span text:style-name="T28">(np. osoby z dysfunkcjami wzroku, osoby z dysfunkcjami słuchu, osoby z niepełnosprawnościami ruchowymi, kobiety w ciąży, osoby starsze<text:s/></text:span><text:span text:style-name="T29"><text:line-break/></text:span><text:span text:style-name="T30">i osłabione, osoby z małymi dziećmi oraz osoby z każdą inną niepełnosprawnością).</text:span></text:p>
        </text:list-item>
        <text:list-item>
          <text:p text:style-name="P31">Niezależnie od zapisów Procedury, każdy pracownik<text:s/>Ośrodka<text:s/>ma obowiązek okazania wszelkiej pomocy osobom ze szczególnymi potrzebami z poszanowaniem ich godności, w sposób zapewniający im poczucie bezpieczeństwa i komfortu.</text:p>
        </text:list-item>
        <text:list-item>
          <text:p text:style-name="P32">Za wsparcie osób ze szczególnymi potrzebami w dostępie do usług świadczonych przez<text:s/>Ośrodek<text:s/>odpowiedzialny jest koordynator ds. dostępności, z którym wszyscy pracownicy Ośrodka są zobowiązani do stałej współpracy.<text:s/></text:p>
        </text:list-item>
      </text:list>
      <text:p text:style-name="P33"/>
      <text:p text:style-name="P34"/>
      <text:p text:style-name="P35"/>
      <text:p text:style-name="P36"/>
      <text:p text:style-name="P37"/>
      <text:soft-page-break/>
      <text:p text:style-name="P38">Udogodnienia<text:s/>architektoniczne</text:p>
      <text:p text:style-name="P39">§ 2</text:p>
      <text:p text:style-name="P40"/>
      <text:list text:style-name="LFO2" text:continue-numbering="true">
        <text:list-item>
          <text:p text:style-name="P41">Przed wejściem do każdego z budynków Ośrodka znajdują się miejsca parkingowe. Miejsca<text:s/>oznaczone kopertą<text:s/>przy dziale Pomocy Środowiskowej oraz Dziale Świadczeń Rodzinnych i Dodatków Mieszkaniowych, to<text:s/>miejsce parkingowe dla osób z niepełnosprawnością. Z miejsca można skorzystać poprzez zamieszczenie<text:s/><text:line-break/>w widocznym miejscu za szybą auta specjalnej karty parkingowej uprawniającej do <text:s/>tego daną osobę.<text:s/></text:p>
        </text:list-item>
        <text:list-item>
          <text:p text:style-name="P42">Dojście do budynków Ośrodka<text:s/>jest przystosowane dla osób z trudnością<text:s/><text:line-break/>w poruszaniu się, zapewniona jest odpowiednia szerokość<text:s/>drzwi, pozwalająca na wjazd wózkiem inwalidzkim.</text:p>
        </text:list-item>
        <text:list-item>
          <text:p text:style-name="P43">Obsługa osób ze szczególnymi potrzebami może się odbyć tuż po wejściu do budynków, bez konieczności dotarcia do poszczególnych pomieszczeń.</text:p>
        </text:list-item>
        <text:list-item>
          <text:p text:style-name="P44">Do<text:s/>Ośrodka<text:s/>i wszystkich jego pomieszczeń można wejść z psem asystującym i psem przewodnikiem. Pracownik może poprosić właściciela psa o okazanie dokumentów potwierdzających, że pies jest psem przewodnikiem/asystującym.</text:p>
        </text:list-item>
      </text:list>
      <text:p text:style-name="P45"/>
      <text:p text:style-name="P46">Obsługa osób z trudnością w komunikowaniu się</text:p>
      <text:p text:style-name="P47">§ 3</text:p>
      <text:p text:style-name="P48"/>
      <text:list text:style-name="LFO3" text:continue-numbering="true">
        <text:list-item>
          <text:p text:style-name="P49"><text:span text:style-name="T50">Osoby doświadczające trudności w komunikowaniu się mogą załatwić sprawę<text:s/></text:span><text:span text:style-name="T51"><text:line-break/></text:span><text:span text:style-name="T52">w Ośrodku przy pomocy osoby przybranej.</text:span></text:p>
        </text:list-item>
        <text:list-item>
          <text:p text:style-name="P53"><text:span text:style-name="T54">Osobą przybraną</text:span><text:span text:style-name="T55"><text:s/></text:span><text:span text:style-name="T56">może być każda osoba fizyczna, która ukończyła 16 rok życia<text:s/></text:span><text:span text:style-name="T57"><text:line-break/></text:span><text:span text:style-name="T58">i została wskazana przez osobę uprawnioną.</text:span></text:p>
        </text:list-item>
        <text:list-item>
          <text:p text:style-name="P59"><text:span text:style-name="T60">Z pomocy osoby przybranej osoba uprawniona nie może skorzystać w sytuacji, gdy wnioskowane dane są prawnie chronione ze względu na ochronę informacji niejawnych, a dostęp do nich przysługuje wyłącznie osobie uprawnionej.</text:span></text:p>
        </text:list-item>
      </text:list>
      <text:p text:style-name="P61"/>
      <text:p text:style-name="P62">§<text:s/>4</text:p>
      <text:p text:style-name="P63"/>
      <text:list text:style-name="LFO4" text:continue-numbering="true">
        <text:list-item>
          <text:p text:style-name="P64"><text:span text:style-name="T65">Niezależnie od sposobów komunikacji osoba ze szczególnymi potrzebami może zwrócić się do<text:s/></text:span><text:span text:style-name="T66">Ośrodka</text:span><text:span text:style-name="T67"><text:s/></text:span><text:span text:style-name="T68">z</text:span><text:span text:style-name="T69"><text:s/>Wnioskiem o zapewnienie dostępności</text:span><text:span text:style-name="T70"><text:s/></text:span><text:span text:style-name="T71">w formie, jaką określi w tym wniosku.</text:span><text:span text:style-name="T72"><text:s/></text:span><text:span text:style-name="T73">Wzór wniosku stanowi załącznik Nr 1 do<text:s/></text:span><text:span text:style-name="T74">P</text:span><text:span text:style-name="T75">rocedury.</text:span></text:p>
        </text:list-item>
        <text:list-item>
          <text:p text:style-name="P76"><text:span text:style-name="T77">Po dokonaniu zgłoszenia, uzgodniony zostanie z</text:span><text:span text:style-name="T78">e</text:span><text:span text:style-name="T79"><text:s/>zgłaszającym dogodny termin realizacji świadczenia.</text:span></text:p>
        </text:list-item>
        <text:list-item>
          <text:p text:style-name="P80"><text:span text:style-name="T81">Zgłoszenia można dokonać w dowolnej formie (telefonicznie, e</text:span><text:span text:style-name="T82">-</text:span><text:span text:style-name="T83">mailowo, osobiście, listownie), w sposób najdogodniejszy dla osoby uprawnionej.</text:span></text:p>
        </text:list-item>
        <text:list-item>
          <text:p text:style-name="P84"><text:span text:style-name="T85">Wniosek o zapewnienie dostępności</text:span><text:span text:style-name="T86"><text:s/></text:span><text:span text:style-name="T87">rejestruje się w sekretariacie Ośrodka</text:span><text:span text:style-name="T88"><text:s/></text:span><text:span text:style-name="T89">a następnie zawiadamia</text:span><text:span text:style-name="T90"><text:s/></text:span><text:span text:style-name="T91">koordynatora</text:span><text:span text:style-name="T92"><text:s/></text:span><text:span text:style-name="T93">ds. dostępności.</text:span></text:p>
        </text:list-item>
        <text:list-item>
          <text:p text:style-name="P94"><text:span text:style-name="T95">Zapewnienie dostępności następuje bez zbędnej zwłoki nie później niż w terminie 14 dni od dnia złożenia wniosku.</text:span></text:p>
        </text:list-item>
        <text:list-item>
          <text:p text:style-name="P96"><text:span text:style-name="T97">Jeśli zapewnienie dostępności nie jest możliwe w ustalonym terminie niezwłocznie powiadamia się o tym wnioskodawcę o przyczynach opóźnienia i wskazuje nowy termin zapewnienia dostępności (nie dłuższy niż 2 miesiące od dnia złożenia wniosku o zapewnienie dostępności).</text:span></text:p>
        </text:list-item>
        <text:list-item>
          <text:p text:style-name="P98"><text:span text:style-name="T99">W przypadku braku możliwości zapewnienia dostępności zawiadamia się o tym wnioskodawcę uzasadniając przyczyny</text:span><text:span text:style-name="T100">,</text:span><text:span text:style-name="T101"><text:s/>z jednoczesnym zapewnieniem dostępu alternatywnego.<text:s/></text:span></text:p>
        </text:list-item>
      </text:list>
      <text:p text:style-name="P102"/>
      <text:p text:style-name="P103">Postępowanie skargowe</text:p>
      <text:p text:style-name="P104">§<text:s/>5</text:p>
      <text:p text:style-name="P105"/>
      <text:list text:style-name="LFO5" text:continue-numbering="true">
        <text:list-item>
          <text:p text:style-name="P106"><text:span text:style-name="T107">W przypadku niedochowania terminów,</text:span><text:span text:style-name="T108"><text:s/></text:span><text:span text:style-name="T109">o którym mowa w §<text:s/></text:span><text:span text:style-name="T110">4</text:span><text:span text:style-name="T111"><text:s/>ust 5 i ust 6 wnioskodawcy</text:span><text:span text:style-name="T112"><text:s/></text:span><text:span text:style-name="T113">przysługuje prawo złożenia skargi na brak dostępności do Prezesa Zarządu PFRON w trybie określonym w ustawie.</text:span>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Times New Roman"/>
    </style:style>
    <style:style style:name="WW_CharLFO4LVL1" style:family="text">
      <style:text-properties style:font-name-asian="Times New Roman"/>
    </style:style>
    <style:style style:name="WW_CharLFO5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PS Konstantynow</meta:initial-creator>
    <dc:creator>MOPS Konstantynow</dc:creator>
    <meta:creation-date>2024-03-07T07:11:00Z</meta:creation-date>
    <dc:date>2024-03-07T07:13:00Z</dc:date>
    <meta:template xlink:href="Normal" xlink:type="simple"/>
    <meta:editing-cycles>1</meta:editing-cycles>
    <meta:editing-duration>PT0S</meta:editing-duration>
    <meta:document-statistic meta:page-count="3" meta:paragraph-count="8" meta:word-count="620" meta:character-count="4335" meta:row-count="31" meta:non-whitespace-character-count="3723"/>
  </office:meta>
</office:document-meta>
</file>