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line-height="100%" fo:text-align="end" style:justify-single-word="false" style:text-autospace="none"/>
      <style:text-properties style:font-name="Arial1" fo:language="pl" fo:country="PL"/>
    </style:style>
    <style:style style:name="P3" style:family="paragraph" style:parent-style-name="Standard">
      <style:paragraph-properties fo:line-height="100%" style:text-autospace="none"/>
      <style:text-properties style:font-name="Arial1" fo:language="pl" fo:country="PL"/>
    </style:style>
    <style:style style:name="P4" style:family="paragraph" style:parent-style-name="Standard">
      <style:paragraph-properties fo:line-height="115%" style:text-autospace="none"/>
      <style:text-properties style:font-name="Arial1" fo:language="pl" fo:country="PL"/>
    </style:style>
    <style:style style:name="P5" style:family="paragraph" style:parent-style-name="Standard">
      <style:paragraph-properties fo:line-height="150%" style:text-autospace="none"/>
      <style:text-properties style:font-name="Arial1" fo:language="pl" fo:country="PL"/>
    </style:style>
    <style:style style:name="P6" style:family="paragraph" style:parent-style-name="Standard">
      <style:text-properties style:font-name="Arial1" fo:language="pl" fo:country="P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style:font-name="Arial1" fo:font-size="11pt" fo:language="pl" fo:country="PL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language="pl" fo:country="PL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100%" style:text-autospace="none"/>
      <style:text-properties style:font-name="Arial1" fo:font-size="11pt" fo:language="pl" fo:country="PL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line-height="115%" style:text-autospace="none"/>
      <style:text-properties style:font-name="Arial1" fo:font-size="11pt" fo:language="pl" fo:country="PL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Arial1" fo:font-size="11pt" fo:language="pl" fo:country="P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Arial1" fo:font-size="11pt" fo:language="pl" fo:country="P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line-height="100%" style:text-autospace="none"/>
      <style:text-properties style:font-name="Arial1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1.27cm" fo:margin-right="0cm" fo:line-height="100%" fo:text-indent="0cm" style:auto-text-indent="false" style:text-autospace="none"/>
      <style:text-properties style:font-name="Arial1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line-height="100%" style:text-autospace="none"/>
      <style:text-properties style:font-name="Arial1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353cm" style:contextual-spacing="false" fo:line-height="115%" style:text-autospace="none"/>
      <style:text-properties style:font-name="Arial1" fo:font-size="11pt" fo:language="pl" fo:country="P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line-height="100%" style:text-autospace="none"/>
      <style:text-properties style:font-name="Arial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line-height="100%" style:text-autospace="none"/>
      <style:text-properties style:font-name="Arial1" fo:font-size="11pt" fo:language="pl" fo:country="PL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language="pl" fo:country="P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language="pl" fo:country="PL" fo:font-style="italic" style:text-underline-style="none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line-height="100%" fo:text-indent="8.752cm" style:auto-text-indent="false" style:text-autospace="none"/>
      <style:text-properties style:font-name="Arial1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indent="1.249cm" style:auto-text-indent="false" style:text-autospace="none"/>
      <style:text-properties style:font-name="Arial1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1" fo:font-size="12pt" fo:language="pl" fo:country="PL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ArialMT" fo:font-size="12pt" style:font-name-asian="ArialMT" style:font-size-asian="12pt" style:font-name-complex="ArialMT" style:font-size-complex="12pt"/>
    </style:style>
    <style:style style:name="P2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1cm" style:auto-text-indent="false" style:writing-mode="lr-tb"/>
      <style:text-properties fo:color="#000000" loext:opacity="100%" style:font-name="Arial1" fo:font-size="12pt" style:text-underline-style="none" style:font-size-asian="12pt" style:font-size-complex="12pt"/>
    </style:style>
    <style:style style:name="P29" style:family="paragraph" style:parent-style-name="Standard">
      <style:paragraph-properties fo:margin-left="8.742cm" fo:margin-right="0cm" fo:line-height="100%" fo:text-indent="0.011cm" style:auto-text-indent="false" style:text-autospace="none"/>
      <style:text-properties style:font-name="Arial1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0cm" fo:margin-right="0cm" fo:line-height="100%" fo:text-indent="8.752cm" style:auto-text-indent="false" style:text-autospace="none"/>
      <style:text-properties style:font-name="Arial1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1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P32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Arial1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00%" style:text-autospace="none"/>
      <style:text-properties style:font-name="Arial1" fo:font-size="11pt" fo:language="pl" fo:country="P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00%" style:text-autospace="none"/>
      <style:text-properties style:font-name="Arial1" fo:font-size="11pt" fo:language="pl" fo:country="P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" style:family="paragraph" style:parent-style-name="Standard">
      <style:paragraph-properties fo:line-height="100%" fo:text-align="center" style:justify-single-word="false" style:text-autospace="none"/>
      <style:text-properties style:font-name="Arial1" fo:font-size="11pt" fo:language="pl" fo:country="P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6" style:family="paragraph" style:parent-style-name="Standard">
      <style:paragraph-properties fo:line-height="150%" style:text-autospace="none"/>
      <style:text-properties style:font-name="Arial1" fo:font-size="11pt" fo:language="pl" fo:country="P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1" fo:font-size="11pt" fo:language="pl" fo:country="P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language="pl" fo:country="P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9" style:family="paragraph" style:parent-style-name="Standard" style:master-page-name="Standard">
      <style:paragraph-properties fo:margin-top="0cm" fo:margin-bottom="0.423cm" style:contextual-spacing="false" fo:text-align="center" style:justify-single-word="false" style:page-number="auto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1">
      <style:paragraph-properties fo:margin-top="0.423cm" fo:margin-bottom="0cm" style:contextual-spacing="false" fo:text-align="justify" style:justify-single-word="false" style:writing-mode="lr-tb"/>
      <style:text-properties style:font-name="Arial1" fo:font-size="12pt" style:font-size-asian="12pt" style:font-size-complex="12pt"/>
    </style:style>
    <style:style style:name="P41" style:family="paragraph" style:parent-style-name="Standard" style:list-style-name="L1">
      <style:paragraph-properties fo:margin-top="0.42cm" fo:margin-bottom="0.4cm" style:contextual-spacing="false" fo:text-align="justify" style:justify-single-word="false" style:writing-mode="lr-tb"/>
      <style:text-properties style:font-name="Arial1" fo:font-size="12pt" style:font-size-asian="12pt" style:font-size-complex="12pt"/>
    </style:style>
    <style:style style:name="P42" style:family="paragraph" style:parent-style-name="Standard" style:list-style-name="L1">
      <style:paragraph-properties fo:margin-top="0cm" fo:margin-bottom="0.4cm" style:contextual-spacing="false" fo:text-align="justify" style:justify-single-word="false" style:writing-mode="lr-tb"/>
      <style:text-properties style:font-name="Arial1" fo:font-size="12pt" style:font-size-asian="12pt" style:font-size-complex="12pt"/>
    </style:style>
    <style:style style:name="P43" style:family="paragraph" style:parent-style-name="Standard" style:list-style-name="L1">
      <style:paragraph-properties fo:margin-top="0.423cm" fo:margin-bottom="0cm" style:contextual-spacing="false" fo:text-align="justify" style:justify-single-word="false" style:writing-mode="lr-tb"/>
    </style:style>
    <style:style style:name="P44" style:family="paragraph" style:parent-style-name="Standard" style:list-style-name="L1">
      <style:paragraph-properties fo:margin-top="0.423cm" fo:margin-bottom="0cm" style:contextual-spacing="false" fo:text-align="justify" style:justify-single-word="false" style:writing-mode="lr-tb"/>
      <style:text-properties style:font-name="ArialMT" style:font-size-complex="12pt"/>
    </style:style>
    <style:style style:name="P45" style:family="paragraph" style:parent-style-name="Standard" style:list-style-name="L1">
      <style:paragraph-properties fo:text-align="justify" style:justify-single-word="false" style:writing-mode="lr-tb"/>
      <style:text-properties style:font-name="ArialMT" fo:font-size="12pt" style:font-name-asian="ArialMT" style:font-size-asian="12pt" style:font-name-complex="ArialM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Arial" style:font-size-asian="11pt" style:font-name-complex="Arial" style:font-size-complex="11pt"/>
    </style:style>
    <style:style style:name="T3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name-asian="ArialMT" style:font-size-asian="12pt" style:font-name-complex="ArialMT"/>
    </style:style>
    <style:style style:name="T16" style:family="text">
      <style:text-properties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pl" fo:country="PL" style:font-name-complex="Arial1"/>
    </style:style>
    <style:style style:name="T18" style:family="text">
      <style:text-properties fo:language="pl" fo:country="PL" officeooo:rsid="001a1fb3" style:font-name-complex="Arial1"/>
    </style:style>
    <style:style style:name="T19" style:family="text">
      <style:text-properties fo:color="#000000" loext:opacity="100%" fo:font-size="12pt" style:font-name-asian="ArialMT" style:font-size-asian="12pt" style:font-name-complex="ArialMT"/>
    </style:style>
    <style:style style:name="T20" style:family="text">
      <style:text-properties fo:color="#000081" loext:opacity="100%" fo:font-size="12pt" style:font-name-asian="ArialMT" style:font-size-asian="12pt" style:font-name-complex="ArialMT"/>
    </style:style>
    <style:style style:name="T21" style:family="text">
      <style:text-properties style:text-underline-style="none"/>
    </style:style>
    <style:style style:name="T22" style:family="text">
      <style:text-properties style:font-name-asian="ArialMT" style:font-name-complex="ArialM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he</text:span><text:span text:style-name="T2">łm….…………………………</text:span></text:p>
      <text:p text:style-name="P7"/>
      <text:p text:style-name="P7"/>
      <text:p text:style-name="P29">Miejska Komisja Rozwiązywania <text:line-break/>Problemów Alkoholowych </text:p>
      <text:p text:style-name="P30">w Chełmie</text:p>
      <text:p text:style-name="P21"/>
      <text:p text:style-name="P21"/>
      <text:p text:style-name="P31">Na podstawie Ustawy o wychowaniu w trzeźwości i przeciwdziałaniu alkoholizmowi, <text:s text:c="22"/>w związku z konsekwencjami nadużywania alkoholu skutkującymi:</text:p>
      <text:p text:style-name="P22"/>
      <text:p text:style-name="P22"/>
      <text:p text:style-name="P3"><text:span text:style-name="T3">a) </text:span><text:span text:style-name="T4">rozkładem życia rodzinnego,</text:span></text:p>
      <text:p text:style-name="P3"><text:span text:style-name="T3">b)</text:span><text:span text:style-name="T4"> demoralizacją nieletnich,</text:span></text:p>
      <text:p text:style-name="P3"><text:span text:style-name="T3">c)</text:span><text:span text:style-name="T4"> uchylaniem się od obowiązku zaspokajania potrzeb rodziny,</text:span></text:p>
      <text:p text:style-name="P3"><text:span text:style-name="T3">d)</text:span><text:span text:style-name="T4"> systematycznym zakłócaniem spokoju lub porządku publicznego,</text:span></text:p>
      <text:p text:style-name="P3"><text:span text:style-name="T4">(</text:span><text:span text:style-name="T5">właściwe podkreślić</text:span><text:span text:style-name="T7">)</text:span></text:p>
      <text:p text:style-name="P9"/>
      <text:p text:style-name="P8"><text:tab/>zwracam się z wnioskiem o podjęcie czynności zmierzających zobowiązania do poddania się leczeniu w zakładzie lecznictwa odwykowego wobec:</text:p>
      <text:p text:style-name="P8"/>
      <text:p text:style-name="P8"/>
      <text:p text:style-name="P4"><text:span text:style-name="T8">Nazwisko i imię:</text:span><text:span text:style-name="T7">……………………………………………………...............………......................</text:span></text:p>
      <text:p text:style-name="P4"><text:span text:style-name="T8">Data ur.</text:span><text:span text:style-name="T7"> ………………………… ........</text:span><text:span text:style-name="T8">Imiona rodziców: <text:s/></text:span><text:span text:style-name="T7">.........................................................</text:span></text:p>
      <text:p text:style-name="P4"><text:span text:style-name="T8">Zamieszkały/a:</text:span><text:span text:style-name="T7"> …………………………………………………………………….................….......</text:span></text:p>
      <text:p text:style-name="P4"><text:span text:style-name="T8">Adres do korespondencji:</text:span><text:span text:style-name="T7">……..……………………………………………………......................</text:span></text:p>
      <text:p text:style-name="P4"><text:span text:style-name="T8">Stan cywilny:</text:span><text:span text:style-name="T7">………………………………………………………………………......…..................</text:span></text:p>
      <text:p text:style-name="P4"><text:span text:style-name="T8">Stan rodzinny</text:span><text:span text:style-name="T7">: </text:span><text:span text:style-name="T8">żona/mąż</text:span><text:span text:style-name="T7">…………………………...................................................................... <text:s text:c="2"/></text:span><text:span text:style-name="T8">konkubina/konkubent:</text:span><text:span text:style-name="T7">................................................</text:span><text:span text:style-name="T8">dzieci: (wiek)</text:span><text:span text:style-name="T7"> ….…...…………........…</text:span></text:p>
      <text:p text:style-name="P10">....................................................................................................................................................</text:p>
      <text:p text:style-name="P4"><text:span text:style-name="T8">Miejsce pracy:</text:span><text:span text:style-name="T7">:………...……….………………………………………………….….................…...</text:span></text:p>
      <text:p text:style-name="P3"><text:span text:style-name="T8">Stopień pokrewieństwa wobec osoby zgłaszanej:</text:span><text:span text:style-name="T7">……………………………………….........</text:span></text:p>
      <text:p text:style-name="P18"/>
      <text:p text:style-name="P18"/>
      <text:p text:style-name="P3"><text:span text:style-name="T9">1. Sytuacja rodzinna</text:span><text:span text:style-name="T10"> (</text:span><text:span text:style-name="T6">właściwe podkreślić</text:span><text:span text:style-name="T10">)</text:span></text:p>
      <text:list xml:id="list2664976700" text:style-name="RTF_5f_Num_20_2">
        <text:list-item>
          <text:p text:style-name="P32">rodzina pełna,</text:p>
        </text:list-item>
        <text:list-item>
          <text:p text:style-name="P32">rodzina niepełna,</text:p>
        </text:list-item>
        <text:list-item>
          <text:p text:style-name="P32">rodzina rozbita (rozwód, separacja),</text:p>
        </text:list-item>
        <text:list-item>
          <text:p text:style-name="P32">rodzina zrekonstruowana,</text:p>
        </text:list-item>
        <text:list-item>
          <text:p text:style-name="P32">konkubinat,</text:p>
        </text:list-item>
        <text:list-item>
          <text:p text:style-name="P32">osoba samotna,</text:p>
        </text:list-item>
      </text:list>
      <text:p text:style-name="P14"/>
      <text:p text:style-name="P3"><text:span text:style-name="T9">2. Postawy wobec rodziny</text:span><text:span text:style-name="T10"> (</text:span><text:span text:style-name="T6">właściwe podkreślić</text:span><text:span text:style-name="T10">)</text:span></text:p>
      <text:list xml:id="list122632312292040" text:continue-numbering="true" text:style-name="RTF_5f_Num_20_2">
        <text:list-item>
          <text:p text:style-name="P32">zaniedbuje obowiązki rodzinne,</text:p>
        </text:list-item>
        <text:list-item>
          <text:p text:style-name="P32">nie łoży na utrzymanie rodziny,</text:p>
        </text:list-item>
        <text:list-item>
          <text:p text:style-name="P32">wywiązuje się z obowiązków wobec rodziny,</text:p>
        </text:list-item>
      </text:list>
      <text:p text:style-name="P14"/>
      <text:p text:style-name="P3"><text:span text:style-name="T9">3. Sytuacja ekonomiczna</text:span><text:span text:style-name="T10"> (</text:span><text:span text:style-name="T6">właściwe podkreślić</text:span><text:span text:style-name="T10">)</text:span></text:p>
      <text:list xml:id="list122632841708975" text:continue-numbering="true" text:style-name="RTF_5f_Num_20_2">
        <text:list-item>
          <text:p text:style-name="P32">pracuje,</text:p>
        </text:list-item>
        <text:list-item>
          <text:p text:style-name="P32">bezrobotny,</text:p>
        </text:list-item>
        <text:list-item>
          <text:p text:style-name="P32">korzysta z pomocy społecznej,</text:p>
        </text:list-item>
        <text:list-item>
          <text:p text:style-name="P32">inne ……………………………………………………………………………………...</text:p>
        </text:list-item>
      </text:list>
      <text:p text:style-name="P5"><text:span text:style-name="T9">4. Uzasadnienie:</text:span><text:span text:style-name="T10"> </text:span></text:p>
      <text:p text:style-name="P36"><text:soft-page-break/>Problem alkoholowy występuje od ...................... i objawia się: (właściwe podkreślić)</text:p>
      <text:list xml:id="list122633161375922" text:continue-numbering="true" text:style-name="RTF_5f_Num_20_2">
        <text:list-item>
          <text:p text:style-name="P32">nadużywaniem alkoholu,</text:p>
        </text:list-item>
        <text:list-item>
          <text:p text:style-name="P32">nie kontrolowaniem picia alkoholu,</text:p>
        </text:list-item>
        <text:list-item>
          <text:p text:style-name="P32">utratą przytomności z powodu alkoholu,</text:p>
        </text:list-item>
        <text:list-item>
          <text:p text:style-name="P32">tzw. ciągami alkoholowymi,</text:p>
        </text:list-item>
        <text:list-item>
          <text:p text:style-name="P32">myślami samobójczymi/ podejmowaniem prób samobójczych, <text:s/></text:p>
        </text:list-item>
        <text:list-item>
          <text:p text:style-name="P32">nie kontrolowaniem czynności fizjologicznych,</text:p>
        </text:list-item>
        <text:list-item>
          <text:p text:style-name="P32">utratą pracy z powodu picia alkoholu,</text:p>
        </text:list-item>
        <text:list-item>
          <text:p text:style-name="P32">zaniedbywaniem obowiązków rodzinnych,</text:p>
        </text:list-item>
        <text:list-item>
          <text:p text:style-name="P32">nie łożeniem na utrzymanie rodziny,</text:p>
        </text:list-item>
        <text:list-item>
          <text:p text:style-name="P32">awanturowaniem się pod wpływem alkoholu,</text:p>
        </text:list-item>
        <text:list-item>
          <text:p text:style-name="P32">stosowaniem przemocy psychicznej ( w tym groźby odebrania życia sobie lub innym),</text:p>
        </text:list-item>
        <text:list-item>
          <text:p text:style-name="P32">stosowaniem przemocy fizycznej,</text:p>
        </text:list-item>
        <text:list-item>
          <text:p text:style-name="P32">interwencjami Policji,</text:p>
        </text:list-item>
        <text:list-item>
          <text:p text:style-name="P32">założeniem Niebieskiej Karty w rodzinie,</text:p>
        </text:list-item>
        <text:list-item>
          <text:p text:style-name="P32">utratą uprawnień z powodu picia alkoholu ( np. utrata prawa jazdy),</text:p>
        </text:list-item>
        <text:list-item>
          <text:p text:style-name="P32">zakłócaniem spokoju i porządku publicznego z powodu picia alkoholu,</text:p>
        </text:list-item>
        <text:list-item>
          <text:p text:style-name="P32">wchodzeniem w konflikt z prawem z powodu picia alkoholu,</text:p>
        </text:list-item>
        <text:list-item>
          <text:p text:style-name="P32">przebywaniem w Izbie Wytrzeźwień/ Policyjnej Izbie Zatrzymań/ Ośrodku Pomocy Osobom Uzależnionym.</text:p>
        </text:list-item>
      </text:list>
      <text:p text:style-name="P13"/>
      <text:p text:style-name="P3"><text:span text:style-name="T9">5. Inne ważne dla sprawy informacje:</text:span><text:span text:style-name="T10"> (</text:span><text:span text:style-name="T6">właściwe podkreślić</text:span><text:span text:style-name="T10">)</text:span></text:p>
      <text:p text:style-name="P15"/>
      <text:p text:style-name="P13">Ww. podejmował/ła leczenie odwykowe w ośrodku terapeutycznym - podać gdzie / nie podejmował leczenia (właściwe podkreślić) ……………………………………………………………………………………………...............…............………………………………………………………………………………………...............………............</text:p>
      <text:p text:style-name="P13">Choruje ( np. psychicznie, na padaczkę poalkoholową)……………………….........................…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 <text:s text:c="5"/></text:p>
      <text:p text:style-name="P13">Poza alkoholem stosuje inne środki ( np. leki psychotropowe, środki odurzające) ............................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</text:p>
      <text:p text:style-name="P13">Inne ……………………………………………………………………………….................…………......…</text:p>
      <text:p text:style-name="P13">…………………………………………………………………………………….......................……............</text:p>
      <text:p text:style-name="P11"/>
      <text:p text:style-name="P12"/>
      <text:p text:style-name="P12"/>
      <text:p text:style-name="P11">Wnioskodawca</text:p>
      <text:p text:style-name="P13">……………………….....………………<text:tab/><text:tab/><text:tab/>....................................................</text:p>
      <text:p text:style-name="P11">(imię i nazwisko lub nazwa instytucji) <text:tab/><text:tab/><text:tab/><text:tab/>Podpis </text:p>
      <text:p text:style-name="P13">………………………………………<text:tab/><text:tab/><text:tab/><text:tab/></text:p>
      <text:p text:style-name="P11">(adres)</text:p>
      <text:p text:style-name="P13">………………………………………</text:p>
      <text:p text:style-name="P11">(telefon)</text:p>
      <text:p text:style-name="P1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ŚWIADCZENIE</text:p>
      <text:p text:style-name="P19"><text:soft-page-break/></text:p>
      <text:p text:style-name="P19">Ja ……………………….....................................................................................................</text:p>
      <text:p text:style-name="P19"/>
      <text:list xml:id="list122633979516278" text:continue-numbering="true" text:style-name="RTF_5f_Num_20_2">
        <text:list-item>
          <text:p text:style-name="P37">Wyrażam zgodę na przetwarzanie moich danych osobowych w celu wykorzystania ich na potrzeby Miejskiej Komisji Rozwiązywania Problemów Alkoholowych w Chełmie.</text:p>
        </text:list-item>
        <text:list-item>
          <text:p text:style-name="P37">Podaję dane osobowe dobrowolnie i oświadczam, że są one zgodne z prawdą.</text:p>
        </text:list-item>
        <text:list-item>
          <text:p text:style-name="P37">Oświadczam, że zapoznałem(-am) się z treścią klauzuli informacyjnej.</text:p>
        </text:list-item>
      </text:list>
      <text:p text:style-name="P19"/>
      <text:p text:style-name="P20">Podstawa prawna:</text:p>
      <text:p text:style-name="P19">Rozporządzenie Parlamentu Europejskiego i Rady (UE) 2016/679 z dnia 27 kwietnia 2016r. <text:s text:c="19"/>w sprawie ochrony osób fizycznych w związku z przetwarzaniem danych osobowych i w sprawie swobodnego przepływu takich danych oraz uchylenia dyrektywy 95/46/WE (ogólne rozporządzenie o ochronie danych) <text:s/>(Dz. Urz. UE L 119 z 04.05.2016) i ustawa z dnia 10 maja 2018 r. o ochronie danych osobowych (Dz. U. z 2018 r. poz. 1000). </text:p>
      <text:p text:style-name="P19"/>
      <text:p text:style-name="P19"/>
      <text:p text:style-name="P19"/>
      <text:p text:style-name="P11"/>
      <text:p text:style-name="P17"><text:tab/><text:tab/><text:tab/><text:tab/><text:tab/><text:tab/><text:tab/><text:tab/>………………………………………</text:p>
      <text:p text:style-name="P3"><text:span text:style-name="T11"><text:s text:c="5"/><text:tab/><text:tab/><text:tab/><text:tab/><text:tab/><text:tab/><text:tab/><text:tab/> <text:s text:c="9"/></text:span><text:span text:style-name="T10"><text:s text:c="5"/></text:span><text:span text:style-name="T9">Podpis czytelny</text:span></text:p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9">Klauzula informacyjna o przetwarzaniu danych osobowych</text:p>
      <text:p text:style-name="P28">Zgodnie z art. 13 i 14 rozporządzenia Parlamentu Europejskiego i Rady (UE) 2016/679 z 27 kwietnia 2016 r. w sprawie ochrony osób fizycznych w związku<text:line-break/>z przetwarzaniem danych osobowych i w sprawie swobodnego przepływu takich danych oraz uchylenia dyrektywy 95/46/WE (RODO), informujemy, iż:</text:p>
      <text:list xml:id="list2924493721" text:style-name="L1">
        <text:list-item>
          <text:p text:style-name="P43"><text:span text:style-name="T13">Administratorem Pani/Pana danych osobowych jest Prezydent Miasta Chełm<text:line-break/>z siedzibą: 22-100 Chełm, ul. Lubelska 65, adres e-mail: </text:span><text:a xlink:type="simple" xlink:href="mailto:info@umchelm.pl" text:style-name="Internet_20_link" text:visited-style-name="Visited_20_Internet_20_Link"><text:span text:style-name="T13">info@umchelm.pl</text:span></text:a><text:span text:style-name="T13">,<text:line-break/>tel. 82 565 20 70.</text:span><text:span text:style-name="T14"> </text:span></text:p>
        </text:list-item>
        <text:list-item>
          <text:p text:style-name="P40">Przetwarzanie Pani/Pana danych osobowych będzie się odbywać na podstawie art. 6 ust.1 lit. a oraz art 9. ust. 2 lit c RODO <text:s/>w celu weryfikacji danych zawartych we wniosku <text:span text:style-name="T16">o podjęcie czynności zmierzających zobowiązania do poddania się leczeniu w zakładzie lecznictwa odwykowego</text:span> zgodnie z ustawą <text:span text:style-name="T17">z dnia <text:s text:c="22"/>26 października 1982 roku o wychowaniu w trzeźwości i przeciwdziałaniu alkoholizmowi (Dz. U. z 20</text:span><text:span text:style-name="T18">2</text:span><text:span text:style-name="T17">1, poz. </text:span><text:span text:style-name="T18">1119</text:span><text:span text:style-name="T17"> z późn. zm.).</text:span></text:p>
        </text:list-item>
        <text:list-item>
          <text:p text:style-name="P44"><text:span text:style-name="T19">Jeśli ma Pani/Pan pytania dotyczące sposobu i zakresu przetwarzania Pani/Pana danych osobowych w zakresie działania Urzędu Miasta Chełm,<text:line-break/>a także przysługujących Pani/Panu uprawnień, może się Pani/Pan skontaktować się z Inspektorem ochrony danych osobowych w Urzędzie:<text:line-break/>tel. 82 565 26 06, adres e-mail: </text:span><text:span text:style-name="T20">waldemar.korcz@umchelm.pl </text:span><text:span text:style-name="T19">.</text:span></text:p>
        </text:list-item>
        <text:list-item>
          <text:p text:style-name="P44"><text:span text:style-name="T19">Administrator danych osobowych – Prezydent Miasta Chełm – przetwarza </text:span><text:span text:style-name="T15">Pani/Pana dane osobowe na podstawie obowiązujących przepisów prawa.</text:span></text:p>
        </text:list-item>
        <text:list-item>
          <text:p text:style-name="P40">Pani/Pana dane osobowe mogą być przetwarzane przez okres 5 lat.</text:p>
        </text:list-item>
        <text:list-item>
          <text:p text:style-name="P41">Posiada Pani/Pan prawo dostępu do treści swoich danych osobowych, prawo do ich sprostowania, usunięcia, jak również prawo do ograniczenia ich przetwarzania, prawo do wniesienia sprzeciwu wobec przetwarzania Pani/Pana danych osobowych.</text:p>
        </text:list-item>
        <text:list-item>
          <text:p text:style-name="P42">Przysługuje Pani/Panu prawo wniesienia skargi do organu nadzorczego, którym jest Prezes U<text:span text:style-name="T21">rzędu Ochrony Danych Osobowych</text:span>, jeśli Pani/Pana zdaniem, przetwarzanie danych osobowych Pani/Pana - narusza przepisy unijnego rozporządzenia RODO.</text:p>
        </text:list-item>
        <text:list-item>
          <text:p text:style-name="P42">Podanie przez Panią/Pana danych osobowych jest obowiązkowe, ponieważ <text:span text:style-name="T22">wynika</text:span> to ze szczegółowych przepisów prawa<text:span text:style-name="T22">.</text:span></text:p>
        </text:list-item>
        <text:list-item>
          <text:p text:style-name="P45">Pani/Pana dane nie będą służyły do zautomatyzowanego podejmowania decyzji <text:s text:c="22"/>w tym profilowania.</text:p>
        </text:list-item>
      </text:list>
      <text:p text:style-name="P25"/>
      <text:p text:style-name="P27"/>
      <text:p text:style-name="P26"/>
      <text:p text:style-name="P24"><text:tab/><text:tab/><text:tab/><text:tab/><text:tab/><text:tab/><text:tab/>Zapoznałem się</text:p>
      <text:p text:style-name="P24"><text:tab/><text:tab/><text:tab/><text:tab/><text:tab/><text:tab/><text:tab/><text:tab/><text:tab/><text:tab/><text:tab/><text:tab/><text:tab/><text:tab/><text:tab/><text:tab/><text:tab/><text:tab/><text:tab/><text:tab/>….......................</text:p>
      <text:p text:style-name="P23"><text:tab/><text:tab/><text:tab/><text:tab/><text:tab/><text:tab/><text:span text:style-name="T12"><text:tab/> <text:s text:c="2"/>(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 <text:s text:c="209"/><text:page-number text:select-page="current">4</text:page-number>/<text:page-count>4</text:page-count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8M26S</meta:editing-duration>
    <meta:editing-cycles>27</meta:editing-cycles>
    <meta:generator>LibreOffice/7.3.3.2$Windows_X86_64 LibreOffice_project/d1d0ea68f081ee2800a922cac8f79445e4603348</meta:generator>
    <dc:date>2023-02-28T13:09:45.499000000</dc:date>
    <meta:print-date>2018-09-25T13:40:43.42</meta:print-date>
    <meta:document-statistic meta:table-count="0" meta:image-count="0" meta:object-count="0" meta:page-count="4" meta:paragraph-count="92" meta:word-count="779" meta:character-count="7583" meta:non-whitespace-character-count="6537"/>
    <meta:user-defined meta:name="Info 1"/>
    <meta:user-defined meta:name="Info 2"/>
    <meta:user-defined meta:name="Info 3"/>
    <meta:user-defined meta:name="Info 4"/>
  </office:meta>
</office:document-meta>
</file>