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20b2e0" officeooo:paragraph-rsid="0022ae30"/>
    </style:style>
    <style:style style:name="P2" style:family="paragraph" style:parent-style-name="Standard">
      <style:paragraph-properties fo:line-height="150%" fo:text-align="center" style:justify-single-word="false"/>
      <style:text-properties officeooo:rsid="001b47ee" officeooo:paragraph-rsid="001b47ee"/>
    </style:style>
    <style:style style:name="P3" style:family="paragraph" style:parent-style-name="Standard">
      <style:paragraph-properties fo:line-height="150%" fo:text-align="justify" style:justify-single-word="false"/>
      <style:text-properties officeooo:rsid="001b47ee" officeooo:paragraph-rsid="00250cb8"/>
    </style:style>
    <style:style style:name="P4" style:family="paragraph" style:parent-style-name="Standard">
      <style:paragraph-properties fo:line-height="150%" fo:text-align="center" style:justify-single-word="false"/>
      <style:text-properties fo:font-weight="bold" officeooo:rsid="001b47ee" officeooo:paragraph-rsid="001b47ee" style:font-weight-asian="bold" style:font-weight-complex="bold"/>
    </style:style>
    <style:style style:name="P5" style:family="paragraph" style:parent-style-name="Standard">
      <style:paragraph-properties fo:line-height="150%" fo:text-align="center" style:justify-single-word="false"/>
      <style:text-properties fo:font-weight="bold" officeooo:rsid="0022ae30" officeooo:paragraph-rsid="0022ae30" style:font-weight-asian="bold" style:font-weight-complex="bold"/>
    </style:style>
    <style:style style:name="P6" style:family="paragraph" style:parent-style-name="Standard">
      <style:paragraph-properties fo:line-height="150%" fo:text-align="center" style:justify-single-word="false"/>
      <style:text-properties officeooo:paragraph-rsid="001cd08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1cd080"/>
    </style:style>
    <style:style style:name="P9" style:family="paragraph" style:parent-style-name="Standard">
      <style:paragraph-properties fo:line-height="150%" fo:text-align="justify" style:justify-single-word="false"/>
      <style:text-properties officeooo:paragraph-rsid="001cf2d0"/>
    </style:style>
    <style:style style:name="P10" style:family="paragraph" style:parent-style-name="Standard">
      <style:paragraph-properties fo:line-height="150%" fo:text-align="justify" style:justify-single-word="false"/>
      <style:text-properties officeooo:paragraph-rsid="00263765"/>
    </style:style>
    <style:style style:name="P11" style:family="paragraph" style:parent-style-name="Standard">
      <style:paragraph-properties fo:line-height="150%" fo:text-align="justify" style:justify-single-word="false"/>
      <style:text-properties officeooo:paragraph-rsid="00250cb8"/>
    </style:style>
    <style:style style:name="P12" style:family="paragraph" style:parent-style-name="Standard">
      <style:paragraph-properties fo:line-height="150%" fo:text-align="justify" style:justify-single-word="false"/>
      <style:text-properties officeooo:rsid="001cf2d0" officeooo:paragraph-rsid="001cf2d0"/>
    </style:style>
    <style:style style:name="P13" style:family="paragraph" style:parent-style-name="Standard">
      <style:paragraph-properties fo:line-height="150%" fo:text-align="justify" style:justify-single-word="false"/>
      <style:text-properties officeooo:rsid="001cf2d0" officeooo:paragraph-rsid="0022ae30"/>
    </style:style>
    <style:style style:name="P14" style:family="paragraph" style:parent-style-name="Standard">
      <style:paragraph-properties fo:line-height="150%" fo:text-align="justify" style:justify-single-word="false"/>
      <style:text-properties officeooo:rsid="001cf2d0" officeooo:paragraph-rsid="00250cb8"/>
    </style:style>
    <style:style style:name="P15" style:family="paragraph" style:parent-style-name="Standard">
      <style:paragraph-properties fo:line-height="150%" fo:text-align="center" style:justify-single-word="false"/>
      <style:text-properties officeooo:rsid="0022ae30" officeooo:paragraph-rsid="0022ae30"/>
    </style:style>
    <style:style style:name="P16" style:family="paragraph" style:parent-style-name="Standard">
      <style:paragraph-properties fo:margin-left="1.249cm" fo:margin-right="0cm" fo:line-height="150%" fo:text-align="justify" style:justify-single-word="false" fo:text-indent="0cm" style:auto-text-indent="false"/>
    </style:style>
    <style:style style:name="P17" style:family="paragraph" style:parent-style-name="Standard">
      <style:paragraph-properties fo:margin-left="1.249cm" fo:margin-right="0cm" fo:margin-top="0cm" fo:margin-bottom="0.499cm" loext:contextual-spacing="false" fo:line-height="150%" fo:text-align="justify" style:justify-single-word="false" fo:text-indent="0cm" style:auto-text-indent="false"/>
      <style:text-properties officeooo:paragraph-rsid="00263765"/>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margin-top="0cm" fo:margin-bottom="0cm" loext:contextual-spacing="false" fo:line-height="150%"/>
    </style:style>
    <style:style style:name="P20" style:family="paragraph" style:parent-style-name="Text_20_body">
      <style:paragraph-properties fo:margin-top="0cm" fo:margin-bottom="0cm" loext:contextual-spacing="false" fo:line-height="150%" fo:text-align="justify" style:justify-single-word="false"/>
    </style:style>
    <style:style style:name="P21" style:family="paragraph" style:parent-style-name="Text_20_body" style:list-style-name="L1">
      <style:paragraph-properties fo:line-height="150%" fo:text-align="justify" style:justify-single-word="false"/>
    </style:style>
    <style:style style:name="P22" style:family="paragraph" style:parent-style-name="Text_20_body" style:list-style-name="L2">
      <style:paragraph-properties fo:line-height="150%" fo:text-align="justify" style:justify-single-word="false"/>
    </style:style>
    <style:style style:name="P23" style:family="paragraph" style:parent-style-name="Text_20_body" style:list-style-name="L3">
      <style:paragraph-properties fo:line-height="150%" fo:text-align="justify" style:justify-single-word="false"/>
    </style:style>
    <style:style style:name="P24" style:family="paragraph" style:parent-style-name="Text_20_body" style:list-style-name="L4">
      <style:paragraph-properties fo:line-height="150%" fo:text-align="justify" style:justify-single-word="false"/>
    </style:style>
    <style:style style:name="P25" style:family="paragraph" style:parent-style-name="Text_20_body" style:list-style-name="L2">
      <style:paragraph-properties fo:margin-top="0cm" fo:margin-bottom="0cm" loext:contextual-spacing="false" fo:line-height="150%" fo:text-align="justify" style:justify-single-word="false"/>
    </style:style>
    <style:style style:name="T1" style:family="text">
      <style:text-properties officeooo:rsid="001b47ee"/>
    </style:style>
    <style:style style:name="T2" style:family="text">
      <style:text-properties officeooo:rsid="001cd080"/>
    </style:style>
    <style:style style:name="T3" style:family="text">
      <style:text-properties officeooo:rsid="001cf2d0"/>
    </style:style>
    <style:style style:name="T4" style:family="text">
      <style:text-properties officeooo:rsid="001d5d0f"/>
    </style:style>
    <style:style style:name="T5" style:family="text">
      <style:text-properties officeooo:rsid="001f03f6"/>
    </style:style>
    <style:style style:name="T6" style:family="text">
      <style:text-properties officeooo:rsid="00207a6b"/>
    </style:style>
    <style:style style:name="T7" style:family="text">
      <style:text-properties officeooo:rsid="0020b2e0"/>
    </style:style>
    <style:style style:name="T8" style:family="text">
      <style:text-properties fo:font-weight="bold" officeooo:rsid="001b47ee" style:font-weight-asian="bold" style:font-weight-complex="bold"/>
    </style:style>
    <style:style style:name="T9" style:family="text">
      <style:text-properties fo:font-weight="bold" officeooo:rsid="0021e477" style:font-weight-asian="bold" style:font-weight-complex="bold"/>
    </style:style>
    <style:style style:name="T10" style:family="text">
      <style:text-properties fo:font-weight="bold" officeooo:rsid="001cd080" style:font-weight-asian="bold" style:font-weight-complex="bold"/>
    </style:style>
    <style:style style:name="T11" style:family="text">
      <style:text-properties officeooo:rsid="002458ec"/>
    </style:style>
    <style:style style:name="T12" style:family="text">
      <style:text-properties officeooo:rsid="00250cb8"/>
    </style:style>
    <style:style style:name="T13" style:family="text">
      <style:text-properties officeooo:rsid="00263765"/>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RIOS 6220.10.1.<text:span text:style-name="T3">DSS</text:span> <text:s text:c="78"/>Olszanka dn. 22.06.2021 r.</text:p>
      <text:p text:style-name="P2"/>
      <text:p text:style-name="P4">OBWIESZCZENIE </text:p>
      <text:p text:style-name="P6"><text:span text:style-name="T8">Wójta Gminy Olszanka </text:span><text:span text:style-name="T9">o odstąpieniu od strategicznej oceny <text:s/>oddziaływania na środowisko <text:s/>do projektu </text:span><text:span text:style-name="T10"><text:s/></text:span><text:span text:style-name="T8">„Aktualizacji Planu Gospodarki Niskoemisyjnej dla Gminy Olszanka na lata 2015-2020 (z perspektywą </text:span><text:span text:style-name="T10">do 2025 r.)</text:span></text:p>
      <text:p text:style-name="P4"/>
      <text:p text:style-name="P8"><text:span text:style-name="T1">Na podstawie art. 46 ust 1 pkt.2 <text:s/>ustawy z dnia 3 października 2008 r. o udostępnianiu informacji o środowisku i jego ochronie, udziale społeczeństwa w ochronie środowiska oraz o ocenach oddziaływania na środowisko (Dz. U. z 2021 r. poz.247,784,922 ze zm.) Wójt Gminy Olszanka podaje do publicznej wiadomości informacje o przystąpieniu do opracowywania „Aktualizacji Planu Gospodarki Niskoemisyjnej dla Gminy Olszanka na lata 2015-2020 (z perspektywą </text:span><text:span text:style-name="T2">do 2025 r.) . W dniu 26.03.2021 r Wójt Gminy Olszanka wystąpił do Regionalnego Dyrektora Ochrony Środowiska W Opolu oraz Państwowego Wojewódzkiego Inspektora Sanitarnego w Opolu o uzgodnienie <text:s/>na podstawie art. 47 ust. 2 </text:span><text:span text:style-name="T1">ustawy z dnia 3 października 2008 r. o udostępnianiu informacji o środowisku i jego ochronie, udziale społeczeństwa w ochronie środowiska oraz o ocenach oddziaływania na środowisko (Dz. U. z 2021 r. poz.247,784,922 ze zm</text:span><text:span text:style-name="T2">).</text:span><text:span text:style-name="T3">Przedmiotowy dokument dotyczy wprowadzenia zadań polegających na:</text:span></text:p>
      <text:p text:style-name="P8">-<text:span text:style-name="T3">termomodernizacji budynków komunalnych i mieszkalnych,</text:span></text:p>
      <text:p text:style-name="P8">-<text:span text:style-name="T3">rozwoju infrastruktury rowerowej,</text:span></text:p>
      <text:p text:style-name="P8">-<text:span text:style-name="T3">wymianie opraw oświetlenia ulicznego,</text:span></text:p>
      <text:p text:style-name="P8">-<text:span text:style-name="T3">realizacji planowania przestrzennego kreującego gospodarkę niskoemisyjną,</text:span></text:p>
      <text:p text:style-name="P8">-<text:span text:style-name="T3">inwestycjach w OZE przez mieszkańców,</text:span></text:p>
      <text:p text:style-name="P12">- wymianie niskosprawnych kotłów w budynkach mieszkalnych,</text:p>
      <text:p text:style-name="P12">-<text:span text:style-name="T4">realizacji zielonych zamówień publicznych,</text:span></text:p>
      <text:p text:style-name="P9"><text:span text:style-name="T3">-</text:span><text:span text:style-name="T4">edukacji lokalnej społeczności.</text:span></text:p>
      <text:p text:style-name="P12">Pismem z dnia 18 maja 2021 r. nr WOOS.411.4.24.2021.MO Regionalny Dyrektor Ochrony Środowiska w Opolu uzgodni<text:span text:style-name="T5">ł, </text:span><text:s/><text:span text:style-name="T5">że dla ww. projektu dokumentu brak jest jakichkolwiek przesłanek do przeprowadzenia strategicznej oceny oddziaływania na środowisko, tym samym Opolski Wojewódzki Inspektor Sanitarny w Opolu pismem z dn. 01.06.2021 r. nr NZ.9022.1.62.2021.JG </text:span><text:span text:style-name="T6">również zaopiniował odstąpienie o</text:span><text:span text:style-name="T7">d</text:span><text:span text:style-name="T6"> strategicznej ooś dla projektu „Aktualizacji Planu Gos</text:span><text:span text:style-name="T7">podarki Niskoemisyjnej dla Gminy Olszanka” (z perspektywą do <text:s/>roku 2025).</text:span></text:p>
      <text:p text:style-name="P10"><text:span text:style-name="T11">Niniejsze obwieszczenie podaje się do publicznej wiadomości </text:span><text:span text:style-name="T13">w sposób zwyczajowo przyjęty poprzez zamieszczenie na tablicy ogłoszeń UG Olszanka, na stronie bip </text:span><text:soft-page-break/><text:a xlink:type="simple" xlink:href="https://samorzad.gov.pl/web/gmina-olszanka" office:target-frame-name="_blank" xlink:show="new" text:style-name="Internet_20_link" text:visited-style-name="Visited_20_Internet_20_Link">https://samorzad.gov.pl/web/gmina-olszanka</text:a> <text:span text:style-name="T13">oraz w lokalnej prasie. Niniejsze obwieszczenie podane do publicznej wiadomości, <text:s/>uważa się za doręczone w terminie 14 dni od dnia publikacji.</text:span></text:p>
      <text:p text:style-name="P10"/>
      <text:p text:style-name="P10"/>
      <text:p text:style-name="P12"/>
      <text:p text:style-name="P5">UZASADNIENIE OD ODSTĄPIENIA OD STRATEGICZNEJ <text:s/>OCENY ODDZIAŁYWANIA NA ŚRODOWISKO DLA PROJEKTU </text:p>
      <text:p text:style-name="P15"><text:span text:style-name="T6">„Aktualizacji Planu Gos</text:span><text:span text:style-name="T7">podarki Niskoemisyjnej dla Gminy Olszanka” </text:span></text:p>
      <text:p text:style-name="P1">(z perspektywą do <text:s/>roku 2025).</text:p>
      <text:p text:style-name="P13"/>
      <text:p text:style-name="P7"> </text:p>
      <text:p text:style-name="P3">Zgodnie z art. 49 ustawy z dnia 3 października 2008 r. o udostępnieniu informacji o środowisku i jego ochronie, udziale społeczeństwa w ochronie środowiska oraz o ocenach oddziaływania na środowisko (Dz. U. z 2021 r. poz.247,784,922 ze zm.) przedstawiam poniżej uwarunkowania, brane pod uwagę przy odstąpieniu od przeprowadzenia strategicznej oceny oddziaływania na środowisko.</text:p>
      <text:p text:style-name="P7">Na podstawie art. 48 ust. 1 i ust. 2 ww. ustawy, organ opracowujący projekty dokumentów, o których mowa w art. 46 pkt 2, może po uzgodnieniu z właściwymi organami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dokumentów, o których mowa w art. 46 pkt 2 ustawy może dotyczyć wyłącznie projektów dokumentów stanowiących niewielkie zmiany przyjętych już dokumentów lub projektów dokumentów dotyczących obszarów w granicach jednej gminy.</text:p>
      <text:p text:style-name="P11"><text:span text:style-name="T2">W dniu 26.03.2021 r Wójt Gminy Olszanka wystąpił do Regionalnego Dyrektora Ochrony Środowiska W Opolu oraz Państwowego Wojewódzkiego Inspektora Sanitarnego w Opolu o uzgodnienie <text:s/>na podstawie art. 47 ust. 2 </text:span><text:span text:style-name="T1">ustawy z dnia 3 października 2008 r. o udostępnianiu informacji o środowisku i jego ochronie, udziale społeczeństwa w ochronie środowiska oraz o ocenach oddziaływania na środowisko (Dz. U. z 2021 r. poz.247,784,922 ze zm</text:span><text:span text:style-name="T2">).</text:span><text:span text:style-name="T3">Przedmiotowy dokument dotyczy wprowadzenia zadań polegających na:</text:span></text:p>
      <text:p text:style-name="P11">-<text:span text:style-name="T3">termomodernizacji budynków komunalnych i mieszkalnych,</text:span></text:p>
      <text:p text:style-name="P11">-<text:span text:style-name="T3">rozwoju infrastruktury rowerowej,</text:span></text:p>
      <text:p text:style-name="P11">-<text:span text:style-name="T3">wymianie opraw oświetlenia ulicznego,</text:span></text:p>
      <text:p text:style-name="P11">-<text:span text:style-name="T3">realizacji planowania przestrzennego kreującego gospodarkę niskoemisyjną,</text:span></text:p>
      <text:p text:style-name="P11">-<text:span text:style-name="T3">inwestycjach w OZE przez mieszkańców,</text:span></text:p>
      <text:p text:style-name="P14">- wymianie niskosprawnych kotłów w budynkach mieszkalnych,</text:p>
      <text:p text:style-name="P14"><text:soft-page-break/>-<text:span text:style-name="T4">realizacji zielonych zamówień publicznych,</text:span></text:p>
      <text:p text:style-name="P11"><text:span text:style-name="T3">-</text:span><text:span text:style-name="T4">edukacji lokalnej społeczności.</text:span></text:p>
      <text:p text:style-name="P14">Pismem z dnia 18 maja 2021 r. nr WOOS.411.4.24.2021.MO Regionalny Dyrektor Ochrony Środowiska w Opolu uzgodni<text:span text:style-name="T5">ł, </text:span><text:s/><text:span text:style-name="T5">że dla ww. projektu dokumentu brak jest jakichkolwiek przesłanek do przeprowadzenia strategicznej oceny oddziaływania na środowisko, tym samym Opolski Wojewódzki Inspektor Sanitarny w Opolu pismem z dn. 01.06.2021 r. nr NZ.9022.1.62.2021.JG </text:span><text:span text:style-name="T6">również zaopiniował odstąpienie o</text:span><text:span text:style-name="T7">d</text:span><text:span text:style-name="T6"> strategicznej ooś dla projektu „Aktualizacji Planu Gos</text:span><text:span text:style-name="T7">podarki Niskoemisyjnej dla Gminy Olszanka” (z perspektywą do <text:s/>roku 2025).</text:span></text:p>
      <text:p text:style-name="P14"/>
      <text:p text:style-name="P14">Odstępując od przeprowadzenia strategicznej oceny oddziaływania na środowisko wzięto pod uwagę następujące uwarunkowania:</text:p>
      <text:p text:style-name="P7">1) charakter działań przewidzianych w dokumencie, w szczególności:</text:p>
      <text:p text:style-name="P7"/>
      <text:p text:style-name="P16">a) stopień, w jakim dokument ustala ramy dla późniejszej realizacji przedsięwzięć, w odniesieniu do usytuowania, rodzaju i skali tych przedsięwzięć: dokument ten wskazuje kierunki działań <text:span text:style-name="T12">Gminy Olszanka </text:span><text:s/>w zakresie zmniejszenia emisji gazów cieplarnianych i efektywności energetycznej, jednakże nie niesie za sobą wiążących ograniczeń w stosunku do usytuowania, rodzaju i skali przewidzianych w nim przedsięwzięć.</text:p>
      <text:p text:style-name="P17">b) powiązania z działaniami przewidzianymi w innych dokumentach- projekt <text:span text:style-name="T6"><text:s/>„Aktualizacji Planu Gos</text:span><text:span text:style-name="T7">podarki Niskoemisyjnej dla Gminy Olszanka” (z perspektywą do <text:s/>roku 2025) </text:span>jest zgodny z dokumentami planistycznymi, np. „Polityka energetyczna Polski do 2030 roku”, oraz dokumentami na poziomie wojewódzkim, powiatowym i gminnym, takimi jak: „Program ochrony środowiska”, <text:s/>wypełniając przy tym <text:span text:style-name="T12">jego</text:span> założenia. W związku z powszechnym wykorzystaniem węgla jako nośnika energii w Polsce, redukcja emisji zanieczyszczeń wynikająca z pakietu klimatyczno-energetycznego, wymaga podjęcia dobrze zaplanowanych działań, przede wszystkim na szczeblu gminnym. Skutecznym narzędziem planowania w tym zakresie jest Plan gospodarki niskoemisyjnej, opracowywany przez <text:span text:style-name="T13">gminy</text:span> na podstawie rzetelnych danych o strukturze nośników energii wykorzystywanych w <text:span text:style-name="T13">miastach i gminach</text:span>. Plan gospodarki niskoemisyjnej dla <text:span text:style-name="T13">Gminy Olszanka</text:span> pomoże w spełnieniu obowiązków nałożonych na jednostki sektora publicznego w zakresie efektywności energetycznej, określonych w ustawie z dnia 20 maja 2016 r. <text:span text:style-name="Emphasis">o efektywności energetycznej</text:span> (t.j. Dz. U. 20<text:span text:style-name="T13">21</text:span>, poz. <text:span text:style-name="T13">468, 868</text:span> ze zm.). Dokument ten jest skorelowany również z dokumentami nadrzędnymi.</text:p>
      <text:p text:style-name="P17"><text:soft-page-break/><text:span text:style-name="T13">b) </text:span>przydatność w uwzględnieniu aspektów środowiskowych, w szczególności w celu wspierania zrównoważonego rozwoju, oraz we wdrażaniu prawa wspólnotowego w dziedzinie ochrony środowisk<text:span text:style-name="T13">a</text:span>- PGN posiada w swojej treści analizę stanu środowiska naturalnego <text:span text:style-name="T13">Gminy Olszanka</text:span>, jak również przyjęte w nim założenia są zgodne z polityką wspierania zrównoważonego rozwoju, tj. zapewnienia bezpieczeństwa energetycznego przy jednoczesnym dbaniu o stan środowiska naturalnego (np. propaguje odnawialne źródła energii). Te działania są zgodne ze wspólnotowym prawodawstwem w dziedzinie ochrony środowiska, zwłaszcza ochrony powietrza i rozwoju odnawialnych źródeł energii. </text:p>
      <text:list xml:id="list1228862427" text:style-name="L1">
        <text:list-header>
          <text:p text:style-name="P21"><text:span text:style-name="T13">c) </text:span>powiązania z problemami dotyczącymi ochrony środowiska- dokument odnosi się do problematyki ochrony środowiska, zapobiegania emisji substancji do środowiska oraz ograniczeniu zużycia surowców, racjonalnemu korzystaniu, jak i planowaniu zużycia. </text:p>
        </text:list-header>
      </text:list>
      <text:p text:style-name="P18">2) rodzaj i skalę oddziaływania na środowisko, w szczególności:</text:p>
      <text:list xml:id="list1695357825" text:style-name="L2">
        <text:list-item>
          <text:p text:style-name="P25">prawdopodobieństwo wystąpienia, czas trwania, zasięg, częstotliwość i odwracalność oddziaływań- PGN poprzez wyznaczane kierunki działań w zakresie zapobiegania emisji substancji do środowiska, przyczynia się do ograniczenia zużycia surowców i racjonalnego korzystania oraz rozwoju OZE. </text:p>
        </text:list-item>
        <text:list-item>
          <text:p text:style-name="P25">prawdopodobieństwo wystąpienia oddziaływań skumulowanych lub transgranicznych- <text:s/>położen<text:span text:style-name="T13">ie</text:span> geograficzne <text:span text:style-name="T13">Gminy Olszanka </text:span>w znacznej odległości od granic Polski- oddziaływania transgraniczne nie wystąpią. Realizacja zadań określonych w „Planie” wpłynie na poprawę stanu powietrza atmosferycznego. </text:p>
        </text:list-item>
        <text:list-item>
          <text:p text:style-name="P22">prawdopodobieństwo wystąpienia ryzyka dla zdrowia ludzi lub zagrożenia dla środowiska- przewidziane w dokumencie działania oraz ich skutki w postaci oddziaływania na środowisko nie będą niosły ze sobą wystąpienia ryzyka dla zdrowia ludzi lub zagrożenia dla środowiska. Działania określone w dokumencie są zgodne z zasadami ochrony środowiska i przyczynią się do jego poprawy. </text:p>
        </text:list-item>
      </text:list>
      <text:list xml:id="list1842324018" text:style-name="L3">
        <text:list-item>
          <text:p text:style-name="P23">Cechy obszaru objętego oddziaływaniem na środowisko, w szczególności: </text:p>
        </text:list-item>
      </text:list>
      <text:list xml:id="list3434755218" text:style-name="L4">
        <text:list-item>
          <text:p text:style-name="P24">obszary o szczególnych właściwościach naturalnych lub posiadające znaczenie dla dziedzictwa kulturowego, wrażliwe na oddziaływania, istniejące przekroczenia standardów, jakości środowiska lub intensywne wykorzystywanie terenu-obszarami objętym oddziaływaniem zadań ujętych w „Planie” Skutki wcielenia w życie PGN ze względu na swój proekologiczny charakter nie wpłyną negatywnie <text:span text:style-name="T13">na</text:span> formy ochrony przyrody. </text:p>
        </text:list-item>
      </text:list>
      <text:p text:style-name="P20"/>
      <text:p text:style-name="P20"/>
      <text:p text:style-name="P1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2T09:36:26.637000000</meta:creation-date>
    <dc:date>2021-06-23T10:18:24.925000000</dc:date>
    <meta:editing-duration>PT1H44M14S</meta:editing-duration>
    <meta:editing-cycles>3</meta:editing-cycles>
    <meta:generator>LibreOffice/6.4.1.2$Windows_X86_64 LibreOffice_project/4d224e95b98b138af42a64d84056446d09082932</meta:generator>
    <meta:print-date>2021-06-23T08:32:25.708000000</meta:print-date>
    <meta:document-statistic meta:table-count="0" meta:image-count="0" meta:object-count="0" meta:page-count="5" meta:paragraph-count="42" meta:word-count="1184" meta:character-count="9359" meta:non-whitespace-character-count="8114"/>
  </office:meta>
</office:document-meta>
</file>