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size="11pt" style:font-size-asian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letter-kerning="false" fo:font-size="11pt" style:font-size-asian="11pt" style:font-size-complex="11pt"/>
    </style:style>
    <style:style style:name="T17" style:parent-style-name="Domyślnaczcionkaakapitu" style:family="text">
      <style:text-properties style:font-name-complex="Calibri" style:letter-kerning="false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</office:automatic-styles>
  <office:body>
    <office:text text:use-soft-page-breaks="true">
      <text:p text:style-name="P1">Pierwszy etap realizacji obowiązku informacyjnego</text:p>
      <text:p text:style-name="P2"/>
      <text:p text:style-name="P3"/>
      <text:p text:style-name="P4"><text:span text:style-name="T5">- Administratorem zbieranych i przetwarzanych danych osobowych jest Urząd Gminy w Brańsku, ul. Rynek 8, 17-120 Brańsk</text:span><text:span text:style-name="T6">, reprezentowany przez Wójta Gminy Brańsk</text:span><text:span text:style-name="T7">. Może Pan/Pani<text:s/></text:span><text:span text:style-name="T8">skontaktować się z nami osobiście, poprzez korespondencję tradycyjną lub telefonicznie pod numerem 85 737 50 31</text:span></text:p>
      <text:p text:style-name="P9"/>
      <text:p text:style-name="P10"><text:span text:style-name="T11">- Zbierane dane osobowe będą przetwarzane w celu realizacji zadań z zakresu Rady Gminy, wynikających z<text:s/></text:span><text:span text:style-name="T12">Ustawa z dnia 8 marca 1990 r. o samorządzie gminnym.<text:s/></text:span><text:span text:style-name="T13">Przetwarzanie tych danych jest niezbędne do prawidłowego i sprawnego przebiegu zadań publicznych realizowanych przez Urząd Gminy.</text:span></text:p>
      <text:p text:style-name="P14"/>
      <text:p text:style-name="P15"><text:span text:style-name="T16">- Pełna treść obowiązku informacyjnego dostępna jest w Biuletynie Informacji Publicznej pod adresem:<text:s/></text:span><text:span text:style-name="T17">https://samorzad.gov.pl/web/gmina-bransk/ochrona-danych-osobowych</text:span></text:p>
      <text:p text:style-name="P18"/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Małgorzata Zielińska</dc:creator>
    <meta:creation-date>2023-11-29T12:48:00Z</meta:creation-date>
    <dc:date>2023-11-29T12:48:00Z</dc:date>
    <meta:print-date>2023-11-29T10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95" meta:row-count="5" meta:non-whitespace-character-count="683"/>
  </office:meta>
</office:document-meta>
</file>