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6137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9613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1c26c0" officeooo:paragraph-rsid="001c26c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96137" style:font-name-asian="Calibri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96137"/>
    </style:style>
    <style:style style:name="P6" style:family="paragraph" style:parent-style-name="Standard">
      <style:paragraph-properties fo:text-align="justify" style:justify-single-word="false"/>
      <style:text-properties officeooo:paragraph-rsid="00196137"/>
    </style:style>
    <style:style style:name="P7" style:family="paragraph" style:parent-style-name="Standard">
      <style:paragraph-properties fo:text-align="justify" style:justify-single-word="false"/>
      <style:text-properties officeooo:paragraph-rsid="001ad498"/>
    </style:style>
    <style:style style:name="P8" style:family="paragraph" style:parent-style-name="Standard">
      <style:paragraph-properties fo:text-align="justify" style:justify-single-word="false"/>
      <style:text-properties officeooo:paragraph-rsid="00196137" style:font-name-asian="Calibri"/>
    </style:style>
    <style:style style:name="P9" style:family="paragraph" style:parent-style-name="Standard">
      <style:text-properties officeooo:rsid="00093abf" officeooo:paragraph-rsid="00196137"/>
    </style:style>
    <style:style style:name="P10" style:family="paragraph" style:parent-style-name="Standard">
      <style:text-properties officeooo:paragraph-rsid="00196137"/>
    </style:style>
    <style:style style:name="P11" style:family="paragraph" style:parent-style-name="Standard">
      <style:paragraph-properties fo:text-align="end" style:justify-single-word="false"/>
      <style:text-properties officeooo:paragraph-rsid="00196137"/>
    </style:style>
    <style:style style:name="P12" style:family="paragraph" style:parent-style-name="Standard" style:master-page-name="MP0">
      <style:paragraph-properties style:page-number="auto" fo:break-before="page"/>
      <style:text-properties officeooo:paragraph-rsid="001961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font-weight="bold" officeooo:rsid="001ad498" style:font-name-asian="Calibri" style:font-weight-asian="bold" style:font-weight-complex="bold"/>
    </style:style>
    <style:style style:name="T4" style:family="text">
      <style:text-properties fo:font-weight="bold" officeooo:rsid="001f6c29" style:font-name-asian="Calibri" style:font-weight-asian="bold" style:font-weight-complex="bold"/>
    </style:style>
    <style:style style:name="T5" style:family="text">
      <style:text-properties style:font-name-asian="Calibri"/>
    </style:style>
    <style:style style:name="T6" style:family="text">
      <style:text-properties officeooo:rsid="001ad498" style:font-name-asian="Calibri"/>
    </style:style>
    <style:style style:name="T7" style:family="text">
      <style:text-properties officeooo:rsid="001b4af5" style:font-name-asian="Calibri"/>
    </style:style>
    <style:style style:name="T8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officeooo:rsid="001ad498"/>
    </style:style>
    <style:style style:name="T10" style:family="text">
      <style:text-properties officeooo:rsid="001b4af5"/>
    </style:style>
    <style:style style:name="T11" style:family="text">
      <style:text-properties officeooo:rsid="001f6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RIOS 6220.<text:span text:style-name="T9">2</text:span>.3.2<text:span text:style-name="T9">2</text:span> DSS <text:s text:c="61"/>Olszanka <text:s/>dn. <text:span text:style-name="T9">03</text:span>.<text:span text:style-name="T9">08</text:span>.22 r.</text:p>
      <text:p text:style-name="P10"/>
      <text:p text:style-name="P1">OBWIESZCZENIE WÓJTA GMINY OLSZANKA</text:p>
      <text:p text:style-name="P5"><text:span text:style-name="Domyślna_20_czcionka_20_akapitu"><text:span text:style-name="T1">w sprawie zawiadomienia o zebranym materiale w sprawie </text:span></text:span><text:span text:style-name="Domyślna_20_czcionka_20_akapitu"><text:span text:style-name="T2">wydania <text:s/>decyzji środowiskowej</text:span></text:span></text:p>
      <text:p text:style-name="P4"><text:s/>dla przedsięwzięcia :</text:p>
      <text:p text:style-name="P5"><text:span text:style-name="Domyślna_20_czcionka_20_akapitu"><text:span text:style-name="T5"><text:s/></text:span></text:span><text:span text:style-name="Domyślna_20_czcionka_20_akapitu"><text:span text:style-name="T2">Budowa zespołu elektrowni fotowoltaicznych „Olszanka </text:span></text:span><text:span text:style-name="Domyślna_20_czcionka_20_akapitu"><text:span text:style-name="T3">2</text:span></text:span><text:span text:style-name="Domyślna_20_czcionka_20_akapitu"><text:span text:style-name="T2">” wraz z niezbędną <text:s/>infrastrukturą techniczną w obrębie geodezyjnym Olszanka,</text:span></text:span></text:p>
      <text:p text:style-name="P4">gmina Olszanka.</text:p>
      <text:p text:style-name="P6"><text:span text:style-name="Domyślna_20_czcionka_20_akapitu"><text:span text:style-name="T5">Wójt Gminy Olszanka zawiadamia, że w dniu </text:span></text:span><text:span text:style-name="Domyślna_20_czcionka_20_akapitu"><text:span text:style-name="T6">27</text:span></text:span><text:span text:style-name="Domyślna_20_czcionka_20_akapitu"><text:span text:style-name="T5">.</text:span></text:span><text:span text:style-name="Domyślna_20_czcionka_20_akapitu"><text:span text:style-name="T6">05</text:span></text:span><text:span text:style-name="Domyślna_20_czcionka_20_akapitu"><text:span text:style-name="T5">.202</text:span></text:span><text:span text:style-name="Domyślna_20_czcionka_20_akapitu"><text:span text:style-name="T6">2</text:span></text:span><text:span text:style-name="Domyślna_20_czcionka_20_akapitu"><text:span text:style-name="T5"> r. (data wniosku 26.</text:span></text:span><text:span text:style-name="Domyślna_20_czcionka_20_akapitu"><text:span text:style-name="T6">05</text:span></text:span><text:span text:style-name="Domyślna_20_czcionka_20_akapitu"><text:span text:style-name="T5">.202</text:span></text:span><text:span text:style-name="Domyślna_20_czcionka_20_akapitu"><text:span text:style-name="T6">2</text:span></text:span><text:span text:style-name="Domyślna_20_czcionka_20_akapitu"><text:span text:style-name="T5"> r.) wpłynął wniosek o wydanie decyzji środowiskowej dla przedsięwzięcia: </text:span></text:span><text:span text:style-name="Domyślna_20_czcionka_20_akapitu"><text:span text:style-name="T2">Budowa zespołu elektrowni fotowoltaicznych „Olszanka </text:span></text:span><text:span text:style-name="Domyślna_20_czcionka_20_akapitu"><text:span text:style-name="T3">2</text:span></text:span><text:span text:style-name="Domyślna_20_czcionka_20_akapitu"><text:span text:style-name="T2">” wraz z niezbędną <text:s/>infrastrukturą techniczną w obrębie geodezyjnym Olszanka, gmina Olszanka.</text:span></text:span></text:p>
      <text:p text:style-name="P7"><text:span text:style-name="Domyślna_20_czcionka_20_akapitu"><text:span text:style-name="T5">Zgodnie <text:s/>z art. 63 ust. 1 oraz art. 64 ust. 1 oraz art. 75 ust. 1 pkt.4, <text:s/>ustawy z dnia 3 października 2008 r. o udostępnianiu informacji o środowisku i jego ochronie, udziale społeczeństwa w ochronie środowiska oraz ocenach oddziaływania na środowisko <text:s/>(D</text:span></text:span><text:span text:style-name="Domyślna_20_czcionka_20_akapitu"><text:span text:style-name="T6">z</text:span></text:span><text:span text:style-name="Domyślna_20_czcionka_20_akapitu"><text:span text:style-name="T5">. U. z 202</text:span></text:span><text:span text:style-name="Domyślna_20_czcionka_20_akapitu"><text:span text:style-name="T6">2</text:span></text:span><text:span text:style-name="Domyślna_20_czcionka_20_akapitu"><text:span text:style-name="T5"> r. poz. 1</text:span></text:span><text:span text:style-name="Domyślna_20_czcionka_20_akapitu"><text:span text:style-name="T7">029</text:span></text:span><text:span text:style-name="Domyślna_20_czcionka_20_akapitu"><text:span text:style-name="T5">) wniosek wraz z kartą inf. przedsięwzięcia został przedłożony do zaopiniowania Regionalnemu Dyrektorowi Ochrony Środowiska, Państwowemu Powiatowemu Inspektorowi <text:s/>Sanitarnemu w Brzegu oraz <text:s/>Regionalnemu Zarządowi Zlewni we Wrocławiu Państwowego Gospodarstwa Wodnego Wody Polskie. Informuje niniejszym, że ww. organy <text:s/>zaopiniowały brak potrzeby przeprowadzenia oceny oddziaływania na środowisko dla przedsięwzięcia: </text:span></text:span><text:span text:style-name="Domyślna_20_czcionka_20_akapitu"><text:span text:style-name="T2">Budowa zespołu elektrowni fotowoltaicznych „Olszanka </text:span></text:span><text:span text:style-name="Domyślna_20_czcionka_20_akapitu"><text:span text:style-name="T4">2</text:span></text:span><text:span text:style-name="Domyślna_20_czcionka_20_akapitu"><text:span text:style-name="T2">” wraz z niezbędną <text:s/>infrastrukturą techniczną w obrębie geodezyjnym Olszanka, gmina Olszanka.</text:span></text:span></text:p>
      <text:p text:style-name="P6"><text:span text:style-name="Domyślna_20_czcionka_20_akapitu"><text:span text:style-name="T5">Wnioskodawcą jest spółka PV 2050 Sp. z o. o. ul. Jasna 14/16A, 00-041 Warszawa.</text:span></text:span></text:p>
      <text:p text:style-name="P8">Przedmiotowe przedsięwzięcie kwalifikuje się w § 3 ust. 1 pkt 54 <text:s/>lit. b rozporządzenia w sprawie przedsięwzięć mogących znacząco oddziaływać na środowisko z dnia 10 września 2019 r. (DZ. U. 1839).</text:p>
      <text:p text:style-name="P6">Zgodnie z art. <text:s/>10 § 1 art. 36 § 1 i § 2 oraz art. 49 Kodeksu postępowania administracyjnego (Dz. U. z 2021 r. poz. 735, 1491,2052) zawiadamiam wszystkich zainteresowanych o możliwości zapoznania się ze wszystkimi materiałami zebranymi w sprawie, dokumentacją sprawy tj. wnioskiem o wydanie decyzji o środowiskowych uwarunkowaniach dla przedsięwzięcia wraz z załącznikami, opiniami ww. organów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6">Jednocześnie informuję, o przesunięciu terminu rozstrzygnięcia sprawy do <text:span text:style-name="T10">07</text:span>.0<text:span text:style-name="T10">9</text:span>.2022 r. z uwagi na umożliwienie stronom zapoznania się z materiałem dowodowym. Informuje również stronę zgodnie z art. 37§ 1 Kodeksu postępowania administracyjnego (Dz. U. z 2021 r. poz. 735) o możliwości wniesienia ponaglenia.</text:p>
      <text:p text:style-name="P6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6">Niniejsze obwieszczenie zostaje zamieszczenie na stronie Biuletynu Informacji Publicznej Urzędu Gminy Olszanka, <text:a xlink:type="simple" xlink:href="https://samorzad.gov.pl/web/gmina-olszanka/mapa-strony/?show-bip=true" office:target-frame-name="_top" xlink:show="replace" text:style-name="Internet_20_link" text:visited-style-name="Visited_20_Internet_20_Link"><text:span text:style-name="Domyślna_20_czcionka_20_akapitu"><text:span text:style-name="T8">https://samorzad.gov.pl/web/gmina-olszanka/mapa-strony/?show-bip=true</text:span></text:span></text:a>, <text:span text:style-name="Uwydatnienie"><text:span text:style-name="T5"><text:s/></text:span></text:span>wywieszone na tablicy ogłoszeń w siedzibie UG Olszanka, na tablicach ogłoszeń wszystkich sołectw Olszanka.</text:p>
      <text:p text:style-name="P6"/>
      <text:p text:style-name="P3">Wójt Gminy Olszanka</text:p>
      <text:p text:style-name="P3">-/Aneta Rabczewska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3T11:09:55.822000000</meta:creation-date>
    <dc:date>2022-08-03T12:48:47.335000000</dc:date>
    <meta:editing-duration>PT1H18M28S</meta:editing-duration>
    <meta:editing-cycles>5</meta:editing-cycles>
    <meta:generator>LibreOffice/6.4.1.2$Windows_X86_64 LibreOffice_project/4d224e95b98b138af42a64d84056446d09082932</meta:generator>
    <meta:print-date>2022-08-03T11:34:20.699000000</meta:print-date>
    <meta:document-statistic meta:table-count="0" meta:image-count="0" meta:object-count="0" meta:page-count="1" meta:paragraph-count="16" meta:word-count="438" meta:character-count="3292" meta:non-whitespace-character-count="2787"/>
  </office:meta>
</office:document-meta>
</file>