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Fira Sans" svg:font-family="Fira San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rongEmphasis" style:family="text">
      <style:text-properties fo:font-size="11pt" style:font-size-asian="11pt" style:font-size-complex="11pt"/>
    </style:style>
    <style:style style:name="T4" style:parent-style-name="StrongEmphasis" style:family="text">
      <style:text-properties fo:font-size="11pt" style:font-size-asian="11pt" style:font-size-complex="11pt"/>
    </style:style>
    <style:style style:name="P5" style:parent-style-name="Textbody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8" style:parent-style-name="Textbody" style:family="paragraph">
      <style:paragraph-properties fo:text-align="center"/>
    </style:style>
    <style:style style:name="T9" style:parent-style-name="StrongEmphasis" style:family="text">
      <style:text-properties fo:font-size="11pt" style:font-size-asian="11pt" style:font-size-complex="11pt"/>
    </style:style>
    <style:style style:name="P10" style:parent-style-name="Textbody" style:family="paragraph">
      <style:paragraph-properties fo:text-align="center"/>
    </style:style>
    <style:style style:name="T11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>
        <style:tab-stops>
          <style:tab-stop style:type="left" style:position="0.7812in"/>
        </style:tab-stops>
      </style:paragraph-properties>
    </style:style>
    <style:style style:name="T15" style:parent-style-name="StrongEmphasis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Textbody" style:family="paragraph">
      <style:text-properties fo:font-size="11pt" style:font-size-asian="11pt" style:font-size-complex="11pt"/>
    </style:style>
    <style:style style:name="P35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44" style:parent-style-name="Akapitzlistą" style:family="paragraph">
      <style:text-properties style:font-name="Fira Sans" style:font-name-asian="Times New Roman" style:font-name-complex="Fira Sans" style:language-asian="pl" style:country-asian="PL"/>
    </style:style>
    <style:style style:name="P45" style:parent-style-name="Akapitzlistą" style:family="paragraph">
      <style:paragraph-properties fo:margin-left="0in">
        <style:tab-stops/>
      </style:paragraph-properties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style:language-asian="pl" style:country-asian="PL"/>
    </style:style>
    <style:style style:name="P46" style:parent-style-name="Akapitzlistą" style:family="paragraph">
      <style:paragraph-properties fo:margin-left="0in">
        <style:tab-stops/>
      </style:paragraph-properties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style:language-asian="pl" style:country-asian="PL"/>
    </style:style>
    <style:style style:name="P47" style:parent-style-name="Akapitzlistą" style:family="paragraph">
      <style:paragraph-properties fo:margin-left="0in">
        <style:tab-stops/>
      </style:paragraph-properties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style:language-asian="pl" style:country-asian="PL"/>
    </style:style>
    <style:style style:name="P48" style:parent-style-name="Akapitzlistą" style:family="paragraph">
      <style:paragraph-properties fo:margin-left="0in" fo:text-indent="0.4923in">
        <style:tab-stops/>
      </style:paragraph-properties>
      <style:text-properties style:font-name="Fira Sans" style:font-name-asian="Times New Roman" style:font-name-complex="Fira Sans" style:font-weight-complex="bold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left="0.752in">
        <style:tab-stops/>
      </style:paragraph-properties>
    </style:style>
    <style:style style:name="T50" style:parent-style-name="Domyślnaczcionkaakapitu" style:family="text"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52" style:parent-style-name="Akapitzlistą" style:family="paragraph">
      <style:paragraph-properties fo:text-align="justify" fo:margin-bottom="0in" fo:margin-left="1.252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53" style:parent-style-name="Akapitzlistą" style:family="paragraph">
      <style:paragraph-properties fo:text-align="justify" fo:margin-bottom="0in" fo:margin-left="1.252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54" style:parent-style-name="Akapitzlistą" style:family="paragraph">
      <style:paragraph-properties fo:text-align="justify" fo:margin-bottom="0in" fo:margin-left="1.252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55" style:parent-style-name="Akapitzlistą" style:family="paragraph">
      <style:paragraph-properties fo:text-align="justify" fo:margin-bottom="0in" fo:margin-left="1.252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56" style:parent-style-name="Akapitzlistą" style:family="paragraph">
      <style:paragraph-properties fo:text-align="justify" fo:margin-bottom="0.1944in" fo:margin-left="1.2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text-align="justify" fo:margin-left="0.5in">
        <style:tab-stops/>
      </style:paragraph-properties>
    </style:style>
    <style:style style:name="T58" style:parent-style-name="Domyślnaczcionkaakapitu" style:family="text"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61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62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63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64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65" style:parent-style-name="Standard" style:family="paragraph">
      <style:paragraph-properties fo:text-align="justify" fo:margin-top="0.1666in"/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style:language-asian="pl" style:country-asian="PL"/>
    </style:style>
    <style:style style:name="P66" style:parent-style-name="Akapitzlistą" style:family="paragraph">
      <style:paragraph-properties fo:text-align="justify" fo:margin-top="0.1666in" fo:margin-bottom="0in"/>
    </style:style>
    <style:style style:name="T67" style:parent-style-name="Domyślnaczcionkaakapitu" style:family="text">
      <style:text-properties style:font-name="Fira Sans" style:font-name-asian="Times New Roman" style:font-name-complex="Fira Sans" style:font-weight-complex="bold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="Fira Sans" style:font-name-asian="Times New Roman" style:font-name-complex="Fira Sans" style:font-weight-complex="bold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="Fira Sans" style:font-name-asian="Times New Roman" style:font-name-complex="Fira Sans" style:font-weight-complex="bold" fo:font-size="11pt" style:font-size-asian="11pt" style:font-size-complex="11pt" style:language-asian="pl" style:country-asian="PL"/>
    </style:style>
    <style:style style:name="P71" style:parent-style-name="Akapitzlistą" style:family="paragraph">
      <style:paragraph-properties fo:text-align="justify" fo:margin-top="0.1666in" fo:margin-bottom="0in"/>
    </style:style>
    <style:style style:name="T72" style:parent-style-name="Domyślnaczcionkaakapitu" style:family="text">
      <style:text-properties style:font-name="Fira Sans" style:font-name-asian="Times New Roman" style:font-name-complex="Fira Sans" style:font-weight-complex="bold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="Fira Sans" style:font-name-asian="Times New Roman" style:font-name-complex="Fira Sans" style:font-weight-complex="bold" fo:font-size="11pt" style:font-size-asian="11pt" style:font-size-complex="11pt" style:language-asian="pl" style:country-asian="PL"/>
    </style:style>
    <style:style style:name="P74" style:parent-style-name="Akapitzlistą" style:family="paragraph">
      <style:paragraph-properties fo:text-align="justify" fo:margin-top="0.1666in" fo:margin-bottom="0in"/>
    </style:style>
    <style:style style:name="T75" style:parent-style-name="Domyślnaczcionkaakapitu" style:family="text">
      <style:text-properties style:font-name="Fira Sans" style:font-name-asian="Times New Roman" style:font-name-complex="Fira Sans" style:font-weight-complex="bold" fo:font-size="11pt" style:font-size-asian="11pt" style:font-size-complex="11pt" style:language-asian="pl" style:country-asian="PL"/>
    </style:style>
    <style:style style:name="P76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Fira Sans" style:font-name-asian="Times New Roman" style:font-name-complex="Fira Sans" style:font-weight-complex="bold" fo:font-size="11pt" style:font-size-asian="11pt" style:font-size-complex="11pt" style:language-asian="pl" style:country-asian="PL"/>
    </style:style>
    <style:style style:name="P77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Fira Sans" style:font-name-asian="Times New Roman" style:font-name-complex="Fira Sans" style:font-weight-complex="bold" fo:font-size="11pt" style:font-size-asian="11pt" style:font-size-complex="11pt" style:language-asian="pl" style:country-asian="PL"/>
    </style:style>
    <style:style style:name="P78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Fira Sans" style:font-name-asian="Times New Roman" style:font-name-complex="Fira Sans" style:font-weight-complex="bold" fo:font-size="11pt" style:font-size-asian="11pt" style:font-size-complex="11pt" style:language-asian="pl" style:country-asian="PL"/>
    </style:style>
    <style:style style:name="P79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Fira Sans" style:font-name-asian="Times New Roman" style:font-name-complex="Fira Sans" style:font-weight-complex="bold" fo:font-size="11pt" style:font-size-asian="11pt" style:font-size-complex="11pt" style:language-asian="pl" style:country-asian="PL"/>
    </style:style>
    <style:style style:name="P80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Fira Sans" style:font-name-asian="Times New Roman" style:font-name-complex="Fira Sans" style:font-weight-complex="bold" fo:font-size="11pt" style:font-size-asian="11pt" style:font-size-complex="11pt" style:language-asian="pl" style:country-asian="PL"/>
    </style:style>
    <style:style style:name="P81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Fira Sans" style:font-name-asian="Times New Roman" style:font-name-complex="Fira Sans" style:font-weight-complex="bold" fo:font-size="11pt" style:font-size-asian="11pt" style:font-size-complex="11pt" style:language-asian="pl" style:country-asian="PL"/>
    </style:style>
    <style:style style:name="P82" style:parent-style-name="Akapitzlistą" style:family="paragraph">
      <style:paragraph-properties fo:text-align="justify" fo:margin-bottom="0.0833in" fo:margin-left="0.75in">
        <style:tab-stops/>
      </style:paragraph-properties>
      <style:text-properties style:font-name="Fira Sans" style:font-name-asian="Times New Roman" style:font-name-complex="Fira Sans" style:font-weight-complex="bold" fo:font-size="11pt" style:font-size-asian="11pt" style:font-size-complex="11pt" style:language-asian="pl" style:country-asian="PL"/>
    </style:style>
    <style:style style:name="P83" style:parent-style-name="Akapitzlistą" style:family="paragraph">
      <style:paragraph-properties fo:text-align="justify" fo:margin-top="0.0833in" fo:margin-bottom="0.0833in"/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84" style:parent-style-name="Akapitzlistą" style:family="paragraph">
      <style:paragraph-properties fo:text-align="justify" fo:margin-top="0.0833in" fo:margin-bottom="0.0833in"/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85" style:parent-style-name="Standard" style:family="paragraph">
      <style:paragraph-properties fo:text-align="justify" fo:margin-top="0.1944in" fo:margin-bottom="0.1944in"/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style:language-asian="pl" style:country-asian="PL"/>
    </style:style>
    <style:style style:name="P86" style:parent-style-name="Standard" style:family="paragraph">
      <style:paragraph-properties fo:text-align="justify" fo:margin-left="0.7479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87" style:parent-style-name="Standard" style:family="paragraph">
      <style:paragraph-properties fo:text-align="justify" fo:margin-left="0.7479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88" style:parent-style-name="Standard" style:family="paragraph">
      <style:paragraph-properties fo:text-align="justify" fo:margin-left="0.7479in">
        <style:tab-stops/>
      </style:paragraph-properties>
    </style:style>
    <style:style style:name="T89" style:parent-style-name="Domyślnaczcionkaakapitu" style:family="text">
      <style:text-properties style:font-name="Fira Sans" style:font-name-asian="Times New Roman" style:font-name-complex="Fira Sans" style:font-weight-complex="bold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style:font-name="Fira Sans" style:font-name-asian="Times New Roman" style:font-name-complex="Fira Sans" fo:font-weight="bold" style:font-weight-asian="bold" style:font-weight-complex="bold"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93" style:parent-style-name="Standard" style:family="paragraph">
      <style:paragraph-properties fo:text-align="justify" fo:margin-left="0.7479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94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95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96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97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98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99" style:parent-style-name="Standard" style:family="paragraph">
      <style:paragraph-properties fo:text-align="justify" fo:margin-left="0.5in">
        <style:tab-stops/>
      </style:paragraph-properties>
    </style:style>
    <style:style style:name="T100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/>
    </style:style>
    <style:style style:name="P102" style:parent-style-name="Standard" style:family="paragraph">
      <style:paragraph-properties fo:text-align="justify" fo:margin-left="0.5in">
        <style:tab-stops/>
      </style:paragraph-properties>
    </style:style>
    <style:style style:name="T103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T104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T105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106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107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108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109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110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111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112" style:parent-style-name="Standard" style:family="paragraph">
      <style:paragraph-properties fo:text-align="justify" fo:margin-left="0.5in">
        <style:tab-stops/>
      </style:paragraph-properties>
    </style:style>
    <style:style style:name="T113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T114" style:parent-style-name="Domyślnaczcionkaakapitu" style:family="text">
      <style:text-properties style:font-name="Fira Sans" style:font-name-complex="Fira Sans" fo:font-size="11pt" style:font-size-asian="11pt" style:font-size-complex="11pt"/>
    </style:style>
    <style:style style:name="P115" style:parent-style-name="Standard" style:family="paragraph">
      <style:paragraph-properties fo:text-align="justify" fo:margin-left="0.5in">
        <style:tab-stops/>
      </style:paragraph-properties>
      <style:text-properties style:font-name="Fira Sans" style:font-name-complex="Fira Sans" fo:font-size="11pt" style:font-size-asian="11pt" style:font-size-complex="11pt"/>
    </style:style>
    <style:style style:name="P116" style:parent-style-name="Akapitzlistą" style:list-style-name="WWNum2" style:family="paragraph">
      <style:paragraph-properties fo:text-align="justify" fo:margin-bottom="0in"/>
      <style:text-properties style:font-name="Fira Sans" style:font-name-complex="Fira Sans" fo:font-size="11pt" style:font-size-asian="11pt" style:font-size-complex="11pt"/>
    </style:style>
    <style:style style:name="P117" style:parent-style-name="Akapitzlistą" style:list-style-name="WWNum2" style:family="paragraph">
      <style:paragraph-properties fo:text-align="justify" fo:margin-bottom="0in"/>
      <style:text-properties style:font-name="Fira Sans" style:font-name-complex="Fira Sans" fo:font-size="11pt" style:font-size-asian="11pt" style:font-size-complex="11pt"/>
    </style:style>
    <style:style style:name="P118" style:parent-style-name="Akapitzlistą" style:list-style-name="WWNum2" style:family="paragraph">
      <style:paragraph-properties fo:text-align="justify" fo:margin-bottom="0in"/>
      <style:text-properties style:font-name="Fira Sans" style:font-name-complex="Fira Sans" fo:font-size="11pt" style:font-size-asian="11pt" style:font-size-complex="11pt"/>
    </style:style>
    <style:style style:name="P119" style:parent-style-name="Akapitzlistą" style:list-style-name="WWNum3" style:family="paragraph">
      <style:paragraph-properties fo:text-align="justify" fo:margin-bottom="0in"/>
      <style:text-properties style:font-name="Fira Sans" style:font-name-complex="Fira Sans" fo:font-size="11pt" style:font-size-asian="11pt" style:font-size-complex="11pt"/>
    </style:style>
    <style:style style:name="P120" style:parent-style-name="Akapitzlistą" style:list-style-name="WWNum3" style:family="paragraph">
      <style:paragraph-properties fo:text-align="justify" fo:margin-bottom="0in"/>
      <style:text-properties style:font-name="Fira Sans" style:font-name-complex="Fira Sans" fo:font-size="11pt" style:font-size-asian="11pt" style:font-size-complex="11pt"/>
    </style:style>
    <style:style style:name="P121" style:parent-style-name="Standard" style:family="paragraph">
      <style:paragraph-properties fo:text-align="justify" fo:margin-top="0.0833in"/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122" style:parent-style-name="Standard" style:family="paragraph">
      <style:paragraph-properties fo:text-align="justify" fo:margin-top="0.0833in"/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123" style:parent-style-name="Standard" style:family="paragraph">
      <style:paragraph-properties fo:text-align="justify" fo:margin-top="0.0833in"/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124" style:parent-style-name="Standard" style:family="paragraph">
      <style:paragraph-properties fo:text-align="justify" fo:margin-top="0.0833in"/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125" style:parent-style-name="Standard" style:family="paragraph">
      <style:paragraph-properties fo:text-align="justify" fo:margin-top="0.0833in"/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  <style:style style:name="P126" style:parent-style-name="Standard" style:family="paragraph">
      <style:paragraph-properties fo:text-align="justify" fo:margin-top="0.0833in"/>
    </style:style>
    <style:style style:name="T127" style:parent-style-name="Domyślnaczcionkaakapitu" style:family="text">
      <style:text-properties style:font-name="Fira Sans" style:font-name-asian="Times New Roman" style:font-name-complex="Fira Sans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/>
      <text:p text:style-name="P2"><text:span text:style-name="T3"> Wójt Gminy Olszanka -</text:span><text:line-break/><text:span text:style-name="T4">Gminny Komisarz Spisowy</text:span></text:p>
      <text:p text:style-name="P5">ogłasza otwarty i konkurencyjny nabór kandydatów na rachmistrzów spisowych do <text:s/>Narodowego Spisu Powszechnego Ludności i Mieszkań w 2021<text:s/>r.</text:p>
      <text:p text:style-name="P6">Na podstawie art. 24 ust 1 pkt. 6 ustawy z dnia 9 sierpnia 2019 r. o narodowym spisie powszechnym ludności i mieszkań w 2021 r. <text:s/>(Dz. U z 2019 poz. 1775 z późn. zm.)</text:p>
      <text:p text:style-name="P7"/>
      <text:p text:style-name="P8"><text:span text:style-name="T9">Wójt Gminy Olszanka</text:span></text:p>
      <text:p text:style-name="P10"><text:span text:style-name="T11">ogłasza otwarty i konkurencyjny nabór kandydatów na rachmistrzów<text:s/></text:span><text:span text:style-name="T12">spisowych wykonujących czynności w ramach prac spisowych, związanych z przeprowadzeniem na terytorium Rzeczypospolitej Polskiej w 2021 r. spisu powszechnego NSP 2021 , którzy wykonywać będą zadania spisowe na terenie Gminy Olszanka</text:span></text:p>
      <text:p text:style-name="P13"/>
      <text:p text:style-name="P14"><text:span text:style-name="T15"><text:s text:c="4"/></text:span><text:span text:style-name="StrongEmphasis">I. <text:s/></text:span><text:span text:style-name="T16">Kandydat na rac</text:span><text:span text:style-name="T17">hmistrza spsowego powinien spełniać następujące warunki:</text:span></text:p>
      <text:p text:style-name="Textbody"><text:span text:style-name="T18"><text:s text:c="5"/></text:span><text:span text:style-name="T19"><text:s text:c="2"/>1)</text:span><text:span text:style-name="T20"><text:s/>mieć ukończone 18 lat,</text:span></text:p>
      <text:p text:style-name="Textbody"><text:span text:style-name="T21"><text:s text:c="2"/></text:span><text:span text:style-name="T22"><text:s text:c="5"/>2)</text:span><text:span text:style-name="T23"><text:s/>cieszyć się nieposzlakowaną opinią,</text:span></text:p>
      <text:p text:style-name="Textbody"><text:span text:style-name="T24"><text:s text:c="3"/></text:span><text:span text:style-name="T25"><text:s text:c="4"/>3)</text:span><text:span text:style-name="T26"><text:s/>posiadać co najmniej średnie wykształcenie,</text:span></text:p>
      <text:p text:style-name="Textbody"><text:span text:style-name="T27"><text:s text:c="4"/></text:span><text:span text:style-name="T28"><text:s text:c="3"/>4)</text:span><text:span text:style-name="T29"><text:s/>posługiwać się językiem polskim w mowie i piśmie,</text:span></text:p>
      <text:p text:style-name="Textbody"><text:span text:style-name="T30"><text:s text:c="3"/></text:span><text:span text:style-name="T31"><text:s text:c="3"/></text:span><text:span text:style-name="T32"><text:s/>5)</text:span><text:span text:style-name="T33"><text:s/>nie być skazanym prawomocnym wyrokiem za umyślne przestępstwo lub umyślne przestępstwo</text:span></text:p>
      <text:p text:style-name="P34"><text:s text:c="11"/>skarbowe.</text:p>
      <text:p text:style-name="P35"><text:s text:c="5"/>II. Do głównych zadań rachmistrza spisowego należeć będzie:</text:p>
      <text:p text:style-name="Akapitzlistą"><text:span text:style-name="T36">1) <text:s/></text:span><text:span text:style-name="T37">przeprowadzenie wywiadów bezpośrednich lub telefonicznych, w zależności<text:s/></text:span><text:span text:style-name="T38">od aktualnej sytuacji związanej z epidemii COVID-19, z wykorzystaniem urządzenia mobilnego wyposażonego w oprogramowanie dedykowane do przeprowadzenia spisu (interaktywną aplikację formularzową), które zostanie mu przekazane na podstawie protokołu przekaza</text:span><text:span text:style-name="T39">nia stanowiącego załącznik do umowy zlecenia;</text:span></text:p>
      <text:p text:style-name="Akapitzlistą"><text:span text:style-name="T40">2)</text:span><text:span text:style-name="T41"><text:s/>zebranie danych według ustalonej metodologii i zgodnie z kluczem pytań w aplikacji formularzowej.</text:span></text:p>
      <text:p text:style-name="Akapitzlistą"><text:span text:style-name="T42">3)</text:span><text:span text:style-name="T43"><text:s/>przejęcie części zadań innych rachmistrzów spisowych w sytuacji awaryjnej, np. gdy zmniejszy się liczba rachmistrzów w gminie z powodu rezygnacji, zachorowań itp. lub dotrzymanie terminu realizacji spisu będzie zagrożone.</text:span></text:p>
      <text:p text:style-name="P44"/>
      <text:p text:style-name="P45">III. Do złożenia oferty przez kandydata na rachmistrza spisowego można skorzystać z</text:p>
      <text:p text:style-name="P46"><text:s text:c="8"/>formularza “Formularz-oferta kandydata na rachmistrza spisowego do narodowego spisu</text:p>
      <text:p text:style-name="P47"><text:s text:c="8"/>powszechnego ludności i mieszkań w 2021 r. “ <text:s/>zawierającego:</text:p>
      <text:p text:style-name="P48">(druk do pobrania na stronie <text:s/>https://samorzad.gov.pl/web/gmina-olszanka)</text:p>
      <text:soft-page-break/>
      <text:p text:style-name="P49"><text:span text:style-name="T50">1.</text:span><text:span text:style-name="T51"><text:s text:c="3"/>Dane osobowe i kontaktowe:</text:span></text:p>
      <text:p text:style-name="P52">a) imię (imiona) i nazwisko,</text:p>
      <text:p text:style-name="P53">b) data urodzenia,</text:p>
      <text:p text:style-name="P54">c) adres zamieszkania,</text:p>
      <text:p text:style-name="P55">d) numer telefonu,</text:p>
      <text:p text:style-name="P56">e) adres e-mail.</text:p>
      <text:p text:style-name="P57"><text:span text:style-name="T58">2.</text:span><text:span text:style-name="T59"><text:s text:c="3"/>Oświadczenie o:</text:span></text:p>
      <text:p text:style-name="P60"><text:s text:c="6"/>a) nieskazaniu prawomocnym wyrokiem za umyślne przestępstwa lub umyślne przestępstwa <text:s/></text:p>
      <text:p text:style-name="P61"><text:s text:c="10"/>skarbowe;</text:p>
      <text:p text:style-name="P62"><text:s text:c="6"/>b) posiadaniu co najmniej średniego wykształcenia;</text:p>
      <text:p text:style-name="P63"><text:s text:c="6"/>c) znajomości języka polskiego w mowie i piśmie;</text:p>
      <text:p text:style-name="P64"><text:s text:c="6"/>g) świadomości o odpowiedzialności karnej za<text:s/>złożenie fałszywego oświadczenia.</text:p>
      <text:p text:style-name="P65"><text:s text:c="2"/>IV. Składanie ofert:</text:p>
      <text:p text:style-name="P66"><text:span text:style-name="T67">1. <text:s/>Kandydat na rachmistrza spisowego w NSP 2021 może składać dokumenty osobiście w siedzibie Urzędu <text:s text:c="2"/>Gminy Olszanka, 49-332 Olszanka 16 lub za pośrednictwem: poczty elektronicznej na skrzynkę e-mai</text:span><text:span text:style-name="T68">lową urzędu: ug@olszanka.pl, platformy ePUAP albo operatora pocztowego (w tym m.in. Poczty Polskiej, firm kurierskich) w terminie od dnia<text:s/></text:span><text:span text:style-name="T69">1 lutego do 9 lutego 2021 r</text:span><text:span text:style-name="T70"><text:s/>.O dacie wpływu dokumentów decyduje:</text:span></text:p>
      <text:p text:style-name="P71"><text:span text:style-name="T72"><text:s text:c="2"/>a) w przypadku osobistego złożenia dokumentów w urz</text:span><text:span text:style-name="T73">ędzie lub doręczenia ich za pośrednictwem</text:span></text:p>
      <text:p text:style-name="P74"><text:span text:style-name="T75"><text:s text:c="6"/>kuriera – data dostarczenia do urzędu,</text:span></text:p>
      <text:p text:style-name="P76"><text:s/>b) w przypadku wysłania dokumentów pocztą elektroniczną na skrzynkę e-mailową urzędu wskazaną <text:s/></text:p>
      <text:p text:style-name="P77"><text:s text:c="15"/>w ogłoszeniu – data wprowadzenia zgłoszenia do środka<text:s/>komunikacji elektronicznej nadawcy (data</text:p>
      <text:p text:style-name="P78"><text:s text:c="15"/>wysłania wiadomości e-mail),</text:p>
      <text:p text:style-name="P79"><text:s text:c="11"/>c) w przypadku wysłania dokumentów poprzez platformę ePUAP – data wysłania zgłoszenia przez</text:p>
      <text:p text:style-name="P80"><text:s text:c="15"/>nadawcę, która powinna być równoznaczna z datą wpływu<text:s/>na urzędową skrzynkę na ePUAP</text:p>
      <text:p text:style-name="P81"><text:s text:c="15"/>(pojawienie się zgłoszenia w systemie teleinformatycznym),</text:p>
      <text:p text:style-name="P82"><text:s text:c="11"/>d) w przypadku przesłania dokumentów Pocztą Polską – data stempla pocztowego.</text:p>
      <text:p text:style-name="P83"><text:s/>2. Oferty kandydatów złożone po terminie, w inny sposób niż<text:s/>określony w ogłoszeniu lub bez kompletu <text:s text:c="8"/>wymaganych dokumentów, nie będą brane pod uwagę w postępowaniu rekrutacyjnym.</text:p>
      <text:p text:style-name="P84">3. Dodatkowych informacji w sprawie naboru udziela zastępca Gminnego Komisarza Spiosowego – Sekretarz Gminy Olszanka - Pani Ewa Rosińska , tel 77 4129683 wew. 101 lub Koordynator Gminny – <text:s text:c="2"/>Pani Dorota Majcher, tel. 774129683 wew. 110.</text:p>
      <text:p text:style-name="P85">Informacje ogólne:</text:p>
      <text:p text:style-name="P86">1. <text:s/>Dane kandydatów na rachmistrzów spisowych są rejestrowane w Systemie Ewidencji Rachmistrzów <text:s text:c="2"/>(SER) przez upoważnionego pracownika Urzędu Gminy <text:s/>Olszanka. Kandydat na rachmistrza spisowego, którego dane zostaną zarejestrowane w systemie SER, otrzyma login do aplikacji e -learning a na wskazany w ofercie adres e-mail zostanie wysłane hasło umożliwiające dostęp do tej aplikacji.</text:p>
      <text:p text:style-name="P87">2.<text:s text:c="2"/>Na podany w ofercie adres e-mail będą przekazywane informacje o terminie i formie szkolenia, którego ukończenie z wynikiem pozytywnym będzie warunkiem koniecznym do uzyskania możliwości kwalifikacji na rachmistrza <text:s/>spisowego.</text:p>
      <text:soft-page-break/>
      <text:p text:style-name="P88"><text:span text:style-name="T89">3. <text:s/>Kandydat na rachmistrza</text:span><text:span text:style-name="T90"><text:s/></text:span><text:span text:style-name="T91">zobligowany jest do wzięcia udziału w szkoleniu przeprowadzanym w trybie zdalnym. <text:s/>Szkolenia dla rachmistrzów spisowych obejmować będą część teoretyczną oraz część praktyczną. Egzamin kandydata na rachmistrza spisowego, przeprowadzany po szkoleniu, będzie<text:s/></text:span><text:span text:style-name="T92">realizowany za pomocą aplikacji e-learning.</text:span><text:bookmark-start text:name="_GoBack1"/></text:p>
      <text:p text:style-name="P93">Kandydat <text:s text:c="2"/>podczas szkolenia i egzaminu po szkoleniu posługuje się własnym urządzeniem z dostępem do Internetu (rekomendujemy laptop, komputer, tablet). Kandydat, który nie weźmie udziału w całości szkolenia, nie może przystąpić do egzaminu kończącego szkolenie.</text:p>
      <text:p text:style-name="P94"><text:s text:c="4"/>4. <text:s/>Kandydaci, którzy uzyskają pozytywny wynik z egzaminu (co najmniej 60% poprawnych odpowiedzi), <text:s/></text:p>
      <text:p text:style-name="P95"><text:s text:c="6"/>zostaną wpisani na listę osób zakwalifikowanych do pełnienia roli rachmistrza. O kolejności na liście</text:p>
      <text:p text:style-name="P96"><text:s text:c="6"/>decydować będzie najwyższa liczba punktów uzyskanych na egzaminie przez kandydatów z danej gminy</text:p>
      <text:p text:style-name="P97"><text:s text:c="6"/>(jako pierwsze kryterium) oraz <text:s/>najkrótszy czas, w jakim został napisany test, a w przypadku takiej samej</text:p>
      <text:p text:style-name="P98"><text:s text:c="6"/>liczby uzyskanych<text:s/>punktów (jako drugie kryterium). Na liście będą zamieszczone przy każdym z</text:p>
      <text:p text:style-name="P99"><text:span text:style-name="T100"><text:s text:c="6"/>kandydatów wyniki obu tych kryteriów</text:span><text:span text:style-name="T101">.</text:span></text:p>
      <text:p text:style-name="P102"><text:span text:style-name="T103"><text:s text:c="2"/>5. Kandydaci, którzy uzyskają najwyższe miejsce na liście, zostaną powołani na rachmistrzów spisowych<text:s/></text:span><text:line-break/><text:span text:style-name="T104"><text:s text:c="6"/>(w liczbie adekwatnej do</text:span><text:span text:style-name="T105"><text:s/>potrzeb), a następnie podpiszą umowę zlecenia z dyrektorem urzędu</text:span></text:p>
      <text:p text:style-name="P106"><text:s text:c="4"/>statystycznego – jako <text:s/>zastępcą wojewódzkiego komisarza spisowego. Pozostali kandydaci, których liczba</text:p>
      <text:p text:style-name="P107"><text:s text:c="5"/>przekracza zapotrzebowanie w danej gminie, stanowić będą zasób rezerwowy.</text:p>
      <text:p text:style-name="P108"><text:s text:c="2"/>6. Kandydat ma prawo wglądu do swojego testu i uzyskanego wyniku - niezwłocznie po <text:s/></text:p>
      <text:p text:style-name="P109"><text:s text:c="6"/>ogłoszeniu wyników egzaminu testowego oraz żądania sprawdzenia przez WBS poprawności</text:p>
      <text:p text:style-name="P110"><text:s text:c="5"/>tego wyniku.</text:p>
      <text:p text:style-name="P111"><text:s/>7. Kandydat, po powołaniu na rachmistrza spisowego, zobowiązany jest do przesłania za pośrednictwem</text:p>
      <text:p text:style-name="P112"><text:span text:style-name="T113"><text:s text:c="5"/>aplikacji learning danych niezbędnych do zawarcia umowy zlecenia oraz z</text:span><text:span text:style-name="T114">djęcia do identyfikatora, które</text:span></text:p>
      <text:p text:style-name="P115"><text:s text:c="5"/>powinno spełniać określone wymagania:</text:p>
      <text:list text:style-name="WWNum2" text:continue-numbering="true">
        <text:list-item>
          <text:list>
            <text:list-item>
              <text:p text:style-name="P116">jednolite tło, oświetlone, pozbawione cieni i elementów ozdobnych oraz innych osób,</text:p>
            </text:list-item>
            <text:list-item>
              <text:p text:style-name="P117">format pliku - JPG,</text:p>
            </text:list-item>
            <text:list-item>
              <text:p text:style-name="P118">rozmiar rzeczywisty zdjęcia – 23x30mm, co odpowiada:</text:p>
            </text:list-item>
          </text:list>
        </text:list-item>
      </text:list>
      <text:list text:style-name="WWNum3" text:continue-numbering="true">
        <text:list-item>
          <text:list>
            <text:list-item>
              <text:list>
                <text:list-item>
                  <text:p text:style-name="P119">przy rozdzielczości 300 dpi, rozmiarowi 272x354 pixeli,</text:p>
                </text:list-item>
                <text:list-item>
                  <text:p text:style-name="P120">przy rozdzielczości 600 dpi, rozmiarowi 543x709 pixeli.</text:p>
                </text:list-item>
              </text:list>
            </text:list-item>
          </text:list>
        </text:list-item>
      </text:list>
      <text:p text:style-name="P121"/>
      <text:p text:style-name="P122"/>
      <text:p text:style-name="P123"><text:s text:c="48"/><text:s text:c="57"/>Gminny Komisarz Spisowy w Olszance</text:p>
      <text:p text:style-name="P124"><text:s text:c="115"/>/-/ <text:s text:c="2"/>Aneta Rabczewska</text:p>
      <text:p text:style-name="P125"><text:s text:c="26"/><text:s text:c="92"/>Wójt Gminy Olszanka</text:p>
      <text:p text:style-name="P126"><text:span text:style-name="T127"><text:s text:c="86"/></text:span><text:bookmark-end text:name="_GoBack1"/><text:a xlink:href="http://www.olszanka.pl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Fira Sans" svg:font-family="Fira San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fo:hyphenate="true"/>
    </style:style>
    <style:style style:name="Tematkomentarza" style:display-name="Temat komentarza" style:family="paragraph">
      <style:paragraph-properties fo:line-height="0.1666in"/>
      <style:text-properties style:font-name-asian="0" style:font-name-complex="Liberation Serif" fo:font-weight="bold" style:font-weight-asian="bold" fo:font-size="10pt" style:font-size-asian="10pt" fo:language="pl" fo:country="PL" style:language-asian="hi" style:country-asian="IN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ListLabel44" style:display-name="ListLabel 44" style:family="text">
      <style:text-properties style:font-name-asian="Courier New"/>
    </style:style>
    <style:style style:name="ListLabel43" style:display-name="ListLabel 43" style:family="text">
      <style:text-properties style:font-name-asian="Courier New"/>
    </style:style>
    <style:style style:name="ListLabel42" style:display-name="ListLabel 42" style:family="text">
      <style:text-properties style:font-name-asian="Courier New"/>
    </style:style>
    <style:style style:name="Odwołaniedokomentarza" style:display-name="Odwołanie do komentarza" style:family="text">
      <style:text-properties fo:font-size="8pt" style:font-size-asian="8pt"/>
    </style:style>
    <style:style style:name="TekstkomentarzaZnak" style:display-name="Tekst komentarza Znak" style:family="text">
      <style:text-properties fo:font-size="10pt" style:font-size-asian="10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ListLabel11" style:display-name="ListLabel 11" style:family="text">
      <style:text-properties style:font-name-asian="Courier New"/>
    </style:style>
    <style:style style:name="ListLabel12" style:display-name="ListLabel 12" style:family="text">
      <style:text-properties style:font-name-asian="Courier New"/>
    </style:style>
    <style:style style:name="ListLabel41" style:display-name="ListLabel 41" style:family="text">
      <style:text-properties fo:font-weight="bold" style:font-weight-asian="bold"/>
    </style:style>
    <style:style style:name="ListLabel40" style:display-name="ListLabel 40" style:family="text">
      <style:text-properties style:font-name-asian="Courier New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Courier New"/>
    </style:style>
    <style:style style:name="ListLabel10" style:display-name="ListLabel 10" style:family="text">
      <style:text-properties fo:font-size="10pt" style:font-size-asian="10pt"/>
    </style:style>
    <style:style style:name="ListLabel28" style:display-name="ListLabel 28" style:family="text">
      <style:text-properties style:text-line-through-type="none" style:text-underline-type="none" style:text-underline-color="font-color"/>
    </style:style>
    <style:style style:name="ListLabel27" style:display-name="ListLabel 27" style:family="text">
      <style:text-properties style:text-line-through-type="none" style:text-underline-type="none" style:text-underline-color="font-color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fo:font-size="10pt" style:font-size-asian="10pt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Courier New"/>
    </style:style>
    <style:style style:name="ListLabel47" style:display-name="ListLabel 47" style:family="text">
      <style:text-properties style:font-name-asian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3" style:family="text">
      <style:text-properties style:font-name="Symbol"/>
    </style:style>
    <text:list-style style:name="WWNum3" style:display-name="WWNum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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Symbol"/>
      </text:list-level-style-bullet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2" style:family="text">
      <style:text-properties style:font-name-asian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-asian="Courier New"/>
    </style:style>
    <style:style style:name="WW_CharLFO5LVL7" style:family="text">
      <style:text-properties style:font-name="Symbol"/>
    </style:style>
    <style:style style:name="WW_CharLFO5LVL8" style:family="text">
      <style:text-properties style:font-name-asian="Courier New"/>
    </style:style>
    <text:list-style style:name="WWNum5" style:display-name="WWNum5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6" style:display-name="WWNum6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fał Bandrowski</dc:creator>
    <meta:creation-date>2021-01-29T13:53:00Z</meta:creation-date>
    <dc:date>2021-01-29T13:56:00Z</dc:date>
    <meta:template xlink:href="Normal.dotm" xlink:type="simple"/>
    <meta:editing-cycles>10</meta:editing-cycles>
    <meta:editing-duration>PT1140S</meta:editing-duration>
    <meta:document-statistic meta:page-count="3" meta:paragraph-count="15" meta:word-count="1096" meta:character-count="7657" meta:row-count="54" meta:non-whitespace-character-count="6576"/>
  </office:meta>
</office:document-meta>
</file>