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loext:opacity="100%" style:text-position="0% 100%" style:font-name="Arial1" fo:font-size="6pt" fo:language="pl" fo:country="PL" fo:font-weight="normal" officeooo:rsid="002eed71" officeooo:paragraph-rsid="00040451" fo:background-color="#ffffff" style:font-size-asian="6pt" style:font-weight-asian="normal" style:font-name-complex="Arial2" style:font-size-complex="6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loext:opacity="100%" style:text-position="0% 100%" style:font-name="Arial1" fo:font-size="6pt" fo:language="pl" fo:country="PL" fo:font-weight="normal" officeooo:rsid="0023715c" officeooo:paragraph-rsid="00040451" fo:background-color="#ffffff" style:font-size-asian="6pt" style:font-weight-asian="normal" style:font-name-complex="Arial2" style:font-size-complex="6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text-position="0% 100%" style:font-name="Arial1" fo:font-size="6pt" fo:language="pl" fo:country="PL" fo:font-weight="normal" officeooo:rsid="0023715c" officeooo:paragraph-rsid="00040451" fo:background-color="#ffffff" style:font-size-asian="6pt" style:font-weight-asian="normal" style:font-name-complex="Arial2" style:font-size-complex="6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2" fo:font-size="10pt" fo:font-weight="normal" officeooo:rsid="00078271" officeooo:paragraph-rsid="00040451" fo:background-color="#ffffff" style:font-size-asian="10pt" style:font-weight-asian="normal" style:font-name-complex="Arial2" style:font-size-complex="10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loext:opacity="100%" style:font-name="Arial2" fo:font-size="10pt" fo:font-weight="normal" officeooo:rsid="00078271" officeooo:paragraph-rsid="00040451" fo:background-color="#ffffff" style:font-size-asian="10pt" style:font-weight-asian="normal" style:font-name-complex="Arial2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1" fo:font-size="6pt" fo:language="pl" fo:country="PL" fo:font-weight="normal" officeooo:rsid="0023715c" officeooo:paragraph-rsid="00040451" fo:background-color="#ffffff" style:font-size-asian="6pt" style:font-weight-asian="normal" style:font-name-complex="Arial2" style:font-size-complex="6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2" officeooo:paragraph-rsid="00040451"/>
    </style:style>
    <style:style style:name="P8" style:family="paragraph" style:parent-style-name="Standard">
      <style:text-properties style:font-name="Arial2" fo:font-size="10pt" officeooo:paragraph-rsid="00040451" style:font-size-asian="10pt" style:font-size-complex="10pt"/>
    </style:style>
    <style:style style:name="P9" style:family="paragraph" style:parent-style-name="Standard">
      <style:text-properties style:font-name="Arial2" officeooo:paragraph-rsid="00040451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0pt" fo:language="pl" fo:country="PL" fo:font-weight="normal" officeooo:rsid="000f750c" officeooo:paragraph-rsid="00040451" fo:background-color="#ffffff" style:font-size-asian="10pt" style:font-weight-asian="normal" style:font-name-complex="Arial2" style:font-size-complex="10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2" fo:font-size="10pt" fo:language="pl" fo:country="PL" fo:font-weight="normal" officeooo:rsid="001474e9" officeooo:paragraph-rsid="00040451" fo:background-color="#ffffff" style:font-size-asian="10pt" style:font-weight-asian="normal" style:font-name-complex="Arial2" style:font-size-complex="10pt" style:font-weight-complex="normal"/>
    </style:style>
    <style:style style:name="P12" style:family="paragraph" style:parent-style-name="Footer">
      <style:paragraph-properties fo:text-align="justify" style:justify-single-word="false"/>
      <style:text-properties fo:color="#000000" loext:opacity="100%" style:text-position="0% 100%" style:font-name="Arial2" fo:font-size="7pt" fo:language="pl" fo:country="PL" fo:font-weight="normal" officeooo:rsid="002eed71" officeooo:paragraph-rsid="000666e7" fo:background-color="#ffffff" style:font-size-asian="7pt" style:font-weight-asian="normal" style:font-name-complex="Arial2" style:font-size-complex="7pt" style:font-weight-complex="normal"/>
    </style:style>
    <style:style style:name="T1" style:family="text">
      <style:text-properties style:text-position="0% 100%" officeooo:rsid="002eed71"/>
    </style:style>
    <style:style style:name="T2" style:family="text">
      <style:text-properties style:text-position="0% 100%" officeooo:rsid="0024cdef"/>
    </style:style>
    <style:style style:name="T3" style:family="text">
      <style:text-properties style:text-position="0% 100%" officeooo:rsid="00291d3f"/>
    </style:style>
    <style:style style:name="T4" style:family="text">
      <style:text-properties fo:font-weight="bold" officeooo:rsid="002f8f67" style:font-weight-asian="bold" style:font-weight-complex="bold"/>
    </style:style>
    <style:style style:name="T5" style:family="text">
      <style:text-properties style:font-name="Arial1"/>
    </style:style>
    <style:style style:name="T6" style:family="text">
      <style:text-properties style:font-name="Arial1" fo:language="pl" fo:country="PL" officeooo:rsid="000c4eb9"/>
    </style:style>
    <style:style style:name="T7" style:family="text">
      <style:text-properties style:font-name="Arial1" fo:language="pl" fo:country="PL" officeooo:rsid="000cd0a7"/>
    </style:style>
    <style:style style:name="T8" style:family="text">
      <style:text-properties style:font-name="Arial1" fo:language="pl" fo:country="PL" officeooo:rsid="0032101a"/>
    </style:style>
    <style:style style:name="T9" style:family="text">
      <style:text-properties style:font-name="Arial1" fo:language="pl" fo:country="PL" officeooo:rsid="001474e9"/>
    </style:style>
    <style:style style:name="T10" style:family="text">
      <style:text-properties style:font-name="Arial1" fo:language="pl" fo:country="PL" officeooo:rsid="0021ca15"/>
    </style:style>
    <style:style style:name="T11" style:family="text">
      <style:text-properties style:font-name="Arial1" fo:language="pl" fo:country="PL" officeooo:rsid="0015ed6e"/>
    </style:style>
    <style:style style:name="T12" style:family="text">
      <style:text-properties style:font-name="Arial1" fo:language="pl" fo:country="PL" officeooo:rsid="001030d9"/>
    </style:style>
    <style:style style:name="T13" style:family="text">
      <style:text-properties style:use-window-font-color="true" loext:opacity="0%" fo:language="pl" fo:country="PL" officeooo:rsid="000f750c"/>
    </style:style>
    <style:style style:name="T14" style:family="text">
      <style:text-properties style:use-window-font-color="true" loext:opacity="0%" fo:language="pl" fo:country="PL" officeooo:rsid="001474e9"/>
    </style:style>
    <style:style style:name="T15" style:family="text">
      <style:text-properties style:use-window-font-color="true" loext:opacity="0%" fo:language="pl" fo:country="PL" officeooo:rsid="000ad0dd"/>
    </style:style>
    <style:style style:name="T16" style:family="text">
      <style:text-properties style:use-window-font-color="true" loext:opacity="0%" fo:language="pl" fo:country="PL" officeooo:rsid="00354e19"/>
    </style:style>
    <style:style style:name="T17" style:family="text">
      <style:text-properties style:use-window-font-color="true" loext:opacity="0%" fo:language="pl" fo:country="PL" officeooo:rsid="000dd426"/>
    </style:style>
    <style:style style:name="T18" style:family="text">
      <style:text-properties style:use-window-font-color="true" loext:opacity="0%" fo:language="pl" fo:country="PL" officeooo:rsid="001030d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7"><text:tab/><text:tab/><text:tab/><text:tab/><text:tab/><text:tab/><text:tab/><text:tab/><text:tab/><text:span text:style-name="T4">Załącznik Nr 1 do wniosku</text:span></text:p>
      <text:p text:style-name="P9">….................................................................... <text:tab/></text:p>
      <text:p text:style-name="P9"/>
      <text:p text:style-name="P9">…....................................................................<text:tab/><text:tab/><text:tab/>…......................................<text:tab/><text:tab/></text:p>
      <text:p text:style-name="P8">(imię i nazwisko/ nazwa Wnioskodawcy<text:span text:style-name="T5">*</text:span>)<text:tab/><text:tab/><text:tab/><text:tab/> <text:s text:c="7"/>(miejscowość i data)</text:p>
      <text:p text:style-name="P8"/>
      <text:p text:style-name="P8">…..................................................................................</text:p>
      <text:p text:style-name="P8">(NIP)</text:p>
      <text:p text:style-name="P8"/>
      <text:p text:style-name="P8">….................................................................................</text:p>
      <text:p text:style-name="P8">(REGON)</text:p>
      <text:p text:style-name="P8"/>
      <text:p text:style-name="P8">…...................................................................................</text:p>
      <text:p text:style-name="P8">(adres)</text:p>
      <text:p text:style-name="P8"/>
      <text:p text:style-name="P8">…...................................................................................</text:p>
      <text:p text:style-name="P10">(nr telefonu)</text:p>
      <text:p text:style-name="P10"/>
      <text:p text:style-name="P4"><text:span text:style-name="T13"><text:tab/></text:span><text:span text:style-name="T14">Oświadczenie</text:span></text:p>
      <text:p text:style-name="P11"/>
      <text:p text:style-name="P5"><text:span text:style-name="T14"><text:tab/>W związku z ubieganiem się o wydanie opinii Prezydenta Miasta Chełm na podstawie art. 25 ust. 2</text:span><text:span text:style-name="T15">a</text:span><text:span text:style-name="T14"> pkt 2 ustawy z dnia 4 lutego 2011 r. </text:span><text:span text:style-name="T16">ustawy </text:span><text:span text:style-name="T14">o opiece nad dziećmi </text:span><text:span text:style-name="T16">w wieku </text:span><text:span text:style-name="T14">do lat 3 </text:span><text:span text:style-name="T16">(Dz. U. 202</text:span><text:span text:style-name="T17">1</text:span><text:span text:style-name="T16">, poz. </text:span><text:span text:style-name="T17">75<text:line-break/></text:span><text:span text:style-name="T18">z późn. zm.</text:span><text:span text:style-name="T16">) </text:span><text:span text:style-name="T14">w związku z rozporządzeniem </text:span><text:span text:style-name="T6">Ministra Pracy i Polityki Społecznej w sprawie wymagań lokalowyc</text:span><text:span text:style-name="T12">h </text:span><text:span text:style-name="T6">i sanitarnych jakie musi spełnić lokal, w którym ma być prowadzony żłobek lub klub dziecięcy<text:line-break/>z dnia 10 lipca 2</text:span><text:span text:style-name="T7">0</text:span><text:span text:style-name="T6">14 r. </text:span><text:span text:style-name="T8">(Dz. U. 2019, poz. 72)</text:span><text:span text:style-name="T6"> </text:span><text:span text:style-name="T9">oświadczam/</text:span><text:span text:style-name="T10">y</text:span><text:span text:style-name="T9">, iż </text:span><text:span text:style-name="T11">lokal, w którym prowadzony będzie klub dziecięcy oraz jego wyposażenie spełniają </text:span><text:span text:style-name="T8">warunki określone w § 2, 3, 4 cytowanego rozporządzenia.</text:span></text:p>
      <text:p text:style-name="P2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………………………………………………………………………</text:p>
      <text:p text:style-name="P6"><text:span text:style-name="T1"><text:tab/><text:tab/><text:tab/><text:tab/><text:tab/><text:tab/><text:tab/><text:tab/><text:tab/><text:tab/></text:span><text:span text:style-name="T2">data i podpis wnioskodawcy/ó</text:span><text:span text:style-name="T3">w</text:span><text:span text:style-name="T1">**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><text:tab/>Strona 1 z 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25T10:45:32.361000000</meta:creation-date>
    <dc:date>2021-07-22T13:56:44.175000000</dc:date>
    <meta:editing-duration>PT31M32S</meta:editing-duration>
    <meta:editing-cycles>9</meta:editing-cycles>
    <meta:generator>LibreOffice/7.1.2.2$Windows_x86 LibreOffice_project/8a45595d069ef5570103caea1b71cc9d82b2aae4</meta:generator>
    <meta:document-statistic meta:table-count="0" meta:image-count="0" meta:object-count="0" meta:page-count="1" meta:paragraph-count="17" meta:word-count="140" meta:character-count="1359" meta:non-whitespace-character-count="1188"/>
  </office:meta>
</office:document-meta>
</file>