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Calibri" style:font-name-complex="Calibri" fo:font-weight="bold" style:font-weight-asian="bold" style:font-weight-complex="bold"/>
    </style:style>
    <style:style style:name="P2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paragraph-properties fo:text-align="justify" fo:line-height="115%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0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11" style:parent-style-name="Standard" style:family="paragraph">
      <style:paragraph-properties fo:text-align="justify" fo:line-height="115%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P17" style:parent-style-name="Standard" style:family="paragraph">
      <style:paragraph-properties fo:text-align="justify" fo:line-height="115%"/>
    </style:style>
    <style:style style:name="P18" style:parent-style-name="Standard" style:family="paragraph">
      <style:paragraph-properties fo:text-align="center"/>
      <style:text-properties style:font-name="Calibri" style:font-name-complex="Calibri"/>
    </style:style>
    <style:style style:name="P19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 style:letter-kerning="false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23" style:parent-style-name="Domyślnaczcionkaakapitu" style:family="text">
      <style:text-properties style:font-name="Calibri" style:font-name-complex="Calibri" style:font-weight-complex="bold"/>
    </style:style>
    <style:style style:name="T24" style:parent-style-name="Domyślnaczcionkaakapitu" style:family="text">
      <style:text-properties style:font-name="Calibri" style:font-name-complex="Calibri" style:font-weight-complex="bold"/>
    </style:style>
    <style:style style:name="P25" style:parent-style-name="Standard" style:family="paragraph">
      <style:paragraph-properties fo:text-align="justify" fo:margin-top="0.0395in" fo:margin-bottom="0.0395in" fo:line-height="115%"/>
      <style:text-properties style:font-name="Calibri" style:font-name-complex="Calibri"/>
    </style:style>
    <style:style style:name="P2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7" style:parent-style-name="Standard" style:family="paragraph">
      <style:paragraph-properties fo:text-align="center"/>
      <style:text-properties style:font-name="Calibri" style:font-name-complex="Calibri"/>
    </style:style>
    <style:style style:name="P28" style:parent-style-name="Standard" style:family="paragraph">
      <style:paragraph-properties fo:margin-top="0.0395in" fo:margin-bottom="0.0395in" fo:line-height="115%"/>
      <style:text-properties style:font-name="Calibri" style:font-name-complex="Calibri"/>
    </style:style>
    <style:style style:name="P29" style:parent-style-name="Standard" style:family="paragraph">
      <style:paragraph-properties fo:line-height="115%"/>
      <style:text-properties style:font-name="Calibri" style:font-name-complex="Calibri"/>
    </style:style>
    <style:style style:name="P30" style:parent-style-name="Standard" style:family="paragraph">
      <style:paragraph-properties fo:line-height="115%"/>
      <style:text-properties style:font-name="Calibri" style:font-name-complex="Calibri"/>
    </style:style>
    <style:style style:name="P31" style:parent-style-name="Standard" style:family="paragraph">
      <style:paragraph-properties fo:line-height="115%"/>
      <style:text-properties style:font-name="Calibri" style:font-name-complex="Calibri"/>
    </style:style>
    <style:style style:name="P32" style:parent-style-name="Standard" style:family="paragraph">
      <style:paragraph-properties fo:line-height="115%"/>
      <style:text-properties style:font-name="Calibri" style:font-name-complex="Calibri"/>
    </style:style>
    <style:style style:name="P33" style:parent-style-name="Standard" style:family="paragraph">
      <style:paragraph-properties fo:text-align="center"/>
      <style:text-properties style:font-name="Calibri" style:font-name-complex="Calibri"/>
    </style:style>
    <style:style style:name="P34" style:parent-style-name="Standard" style:family="paragraph">
      <style:paragraph-properties fo:margin-top="0.0395in" fo:margin-bottom="0.0395in" fo:line-height="115%"/>
      <style:text-properties style:font-name="Calibri" style:font-name-complex="Calibri"/>
    </style:style>
    <style:style style:name="P35" style:parent-style-name="Standard" style:family="paragraph">
      <style:paragraph-properties fo:line-height="115%"/>
      <style:text-properties style:font-name="Calibri" style:font-name-complex="Calibri"/>
    </style:style>
    <style:style style:name="P36" style:parent-style-name="Standard" style:family="paragraph">
      <style:paragraph-properties fo:text-align="center"/>
      <style:text-properties style:font-name="Calibri" style:font-name-complex="Calibri"/>
    </style:style>
    <style:style style:name="P37" style:parent-style-name="Standard" style:family="paragraph">
      <style:paragraph-properties fo:margin-top="0.0395in" fo:margin-bottom="0.0395in" fo:line-height="115%"/>
      <style:text-properties style:font-name="Calibri" style:font-name-complex="Calibri"/>
    </style:style>
    <style:style style:name="P38" style:parent-style-name="Standard" style:family="paragraph">
      <style:paragraph-properties fo:text-align="center" fo:margin-top="0.0395in" fo:margin-bottom="0.0395in" fo:line-height="115%"/>
      <style:text-properties style:font-name="Calibri" style:font-name-complex="Calibri"/>
    </style:style>
    <style:style style:name="P39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40" style:parent-style-name="Normalny" style:family="paragraph">
      <style:paragraph-properties style:text-autospace="none" fo:text-align="justify" style:vertical-align="auto" fo:line-height="150%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41" style:parent-style-name="Normalny" style:family="paragraph">
      <style:paragraph-properties style:text-autospace="none" fo:text-align="justify" style:vertical-align="auto" fo:line-height="150%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42" style:parent-style-name="Normalny" style:family="paragraph">
      <style:paragraph-properties style:text-autospace="none" fo:text-align="justify" style:vertical-align="auto" fo:line-height="150%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43" style:parent-style-name="Normalny" style:family="paragraph">
      <style:paragraph-properties style:text-autospace="none" fo:text-align="justify" style:vertical-align="auto" fo:line-height="150%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44" style:parent-style-name="Normalny" style:family="paragraph">
      <style:paragraph-properties fo:text-align="justify" style:vertical-align="auto" fo:line-height="150%"/>
      <style:text-properties fo:hyphenate="true"/>
    </style:style>
    <style:style style:name="T45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46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</office:automatic-styles>
  <office:body>
    <office:text text:use-soft-page-breaks="true">
      <text:p text:style-name="P1">Uchwała nr<text:s/>381/2023</text:p>
      <text:p text:style-name="P2">Zarządu Powiatu Łosickiego</text:p>
      <text:p text:style-name="P3">z dnia 27 lutego 2023 r.</text:p>
      <text:p text:style-name="P4"/>
      <text:p text:style-name="P5"><text:span text:style-name="T6">w sprawie ogłoszenia otwartego konkursu ofert na realizację zadania publicznego wraz <text:s text:c="37"/>z udzieleniem wsparcia<text:s/></text:span><text:span text:style-name="T7">finansowego z obszaru<text:s/></text:span><text:bookmark-start text:name="_Hlk94086060"/><text:span text:style-name="T8">kultura, sztuka, ochrona dóbr kultury <text:s text:c="34"/>i dziedzictwa narodowego oraz turystyka i krajoznawstwo<text:s/></text:span><text:bookmark-end text:name="_Hlk94086060"/><text:span text:style-name="T9">w 2023 roku.</text:span></text:p>
      <text:p text:style-name="P10"/>
      <text:p text:style-name="P11"><text:span text:style-name="T12"><text:tab/></text:span><text:span text:style-name="T13">Na podstawie art. 32 ust. 1 ustawy z dnia 5 czerwca 1998 r. o samorządzie powiatowym (Dz. U</text:span><text:span text:style-name="T14">. z 2022 r., poz. 1526 t.j.), art. 11 ust. 1 pkt 1 oraz art. 13 ustawy z dnia 24 kwietnia 2003 r. <text:s text:c="37"/>o działalności pożytku publicznego i o wolontariacie (t.j. Dz. U. z 2022 r., poz. 1327 z późn. zm.) oraz Uchwały Nr LX/31</text:span><text:span text:style-name="T15">0/2022 Rady Powiatu Łosickiego z dnia 3 listopada 2022 r. w sprawie uchwalenia Programu współpracy Powiatu Łosickiego z organizacjami pozarządowymi oraz innymi podmiotami prowadzącymi działalność pożytku publicznego na rok 2023, Zarząd Powiatu Łosickiego u</text:span><text:span text:style-name="T16">chwala, co następuje:</text:span></text:p>
      <text:p text:style-name="P17"/>
      <text:p text:style-name="P18">§ 1</text:p>
      <text:p text:style-name="P19"><text:span text:style-name="T20">1. <text:s text:c="2"/>Ogłasza się otwarty konkurs ofert na realizację zadania publicznego wraz z udzieleniem wsparcia <text:s/>finansowego z obszaru<text:s/></text:span><text:span text:style-name="T21">kultura, sztuka, ochrona dóbr kultury i dziedzictwa narodowego oraz turystyka i krajoznawstwo</text:span><text:span text:style-name="T22"><text:s/></text:span><text:span text:style-name="T23">w 2023 roku</text:span><text:span text:style-name="T24">.</text:span></text:p>
      <text:p text:style-name="P25">2. <text:s text:c="3"/>Treść ogłoszenia otwartego konkursu ofert stanowi załącznik nr 1 do niniejszej uchwały.</text:p>
      <text:p text:style-name="P26"/>
      <text:p text:style-name="P27">§ 2</text:p>
      <text:p text:style-name="P28">Ogłoszenie o którym mowa w § 1 podlega zamieszczeniu:</text:p>
      <text:p text:style-name="P29">1. <text:s text:c="2"/>w Biuletynie Informacji Publicznej Starostwa Powiatowego w Łosicach,</text:p>
      <text:p text:style-name="P30">2. <text:s text:c="2"/>na tablicy<text:s/>ogłoszeń Starostwa Powiatowego w Łosicach,</text:p>
      <text:p text:style-name="P31">3. <text:s text:c="2"/>na stronie internetowej Starostwa Powiatowego w Łosicach.</text:p>
      <text:p text:style-name="P32"/>
      <text:p text:style-name="P33">§ 3</text:p>
      <text:p text:style-name="P34">Wykonanie uchwały powierza się Staroście Powiatu Łosickiego.</text:p>
      <text:p text:style-name="P35"/>
      <text:p text:style-name="P36">§ 4</text:p>
      <text:p text:style-name="P37">Uchwała wchodzi w życie z dniem podjęcia.</text:p>
      <text:p text:style-name="P38"/>
      <text:p text:style-name="P39">Zarząd Powiatu Łosickiego:</text:p>
      <text:p text:style-name="P40">Przewodniczący Zarządu – Janusz Kobyliński <text:s text:c="35"/></text:p>
      <text:p text:style-name="P41">Wiceprzewodniczący Zarządu – Michał Michaluk <text:s text:c="26"/></text:p>
      <text:p text:style-name="P42">Członek Zarządu – <text:s/>Stefan Iwanowski <text:s text:c="32"/><text:s text:c="14"/></text:p>
      <text:p text:style-name="P43">Członek Zarządu – Waldemar Kita <text:s text:c="53"/></text:p>
      <text:p text:style-name="P44"><text:span text:style-name="T45">Członek Zarządu – Marian Waszczuk <text:s text:c="31"/></text:span><text:span text:style-name="T46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acownik</meta:initial-creator>
    <dc:creator>a.lewandowska</dc:creator>
    <meta:creation-date>2021-03-23T12:01:00Z</meta:creation-date>
    <dc:date>2023-02-28T11:39:00Z</dc:date>
    <meta:print-date>2022-01-21T11:03:00Z</meta:print-date>
    <meta:template xlink:href="Normal" xlink:type="simple"/>
    <meta:editing-cycles>15</meta:editing-cycles>
    <meta:editing-duration>PT19380S</meta:editing-duration>
    <meta:document-statistic meta:page-count="1" meta:paragraph-count="4" meta:word-count="305" meta:character-count="2133" meta:row-count="15" meta:non-whitespace-character-count="1832"/>
  </office:meta>
</office:document-meta>
</file>