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LERIA FRYZUR</text:p>
      <text:p text:style-name="P2">MARZENA WILIŃSKA</text:p>
      <text:p text:style-name="P2"/>
      <text:p text:style-name="P2">UL. POCZTOWA 26</text:p>
      <text:p text:style-name="P2">22-100 CHEŁM</text:p>
      <text:p text:style-name="P2"/>
      <text:p text:style-name="P2">tel.: 82 5639969</text:p>
      <text:p text:style-name="P2"/>
      <text:p text:style-name="P2">Salon czynny w godz.:</text:p>
      <text:p text:style-name="P2"/>
      <text:p text:style-name="P2">poniedziałek <text:s/>9<text:span text:style-name="T2">00</text:span>-18<text:span text:style-name="T2">00</text:span></text:p>
      <text:p text:style-name="P2">wtorek <text:s text:c="11"/>9<text:span text:style-name="T2">00</text:span>-18<text:span text:style-name="T2">00</text:span></text:p>
      <text:p text:style-name="P2">czwartek <text:s text:c="7"/>9<text:span text:style-name="T2">00</text:span>-18<text:span text:style-name="T2">00</text:span></text:p>
      <text:p text:style-name="P2">piątek <text:s text:c="12"/>9<text:span text:style-name="T2">00</text:span>-18<text:span text:style-name="T2">00</text:span></text:p>
      <text:p text:style-name="P8">sobota <text:s text:c="10"/>8<text:span text:style-name="T2">00</text:span>-15<text:span text:style-name="T2">00</text:span></text:p>
      <text:p text:style-name="P2"/>
      <text:list xml:id="list34740090" text:style-name="L4">
        <text:list-item>
          <text:p text:style-name="P5">strzyżenie 15% zniżki (również u stażystów),</text:p>
        </text:list-item>
        <text:list-item>
          <text:p text:style-name="P5">koloryzacja ze swoją farbą - 20 zł.</text:p>
        </text:list-item>
      </text:list>
      <text:p text:style-name="P3"/>
      <text:p text:style-name="P1"/>
      <text:p text:style-name="P1"/>
      <text:p text:style-name="P1">zniżka obowiązuje od dnia 13 kwietnia 2015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5-04-13T15:11:39.56</dc:date>
    <meta:editing-duration>PT43M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51" meta:character-count="364"/>
  </office:meta>
</office:document-meta>
</file>