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bottom="0in" fo:line-height="100%" fo:text-indent="0.4916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uk" fo:country="UA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language="uk" fo:country="UA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margin-bottom="0in" fo:line-height="100%" fo:text-indent="0.4916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line-height="200%" fo:text-indent="0.4916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 fo:margin-left="3.937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 fo:margin-left="3.937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margin-left="-0.3937in" fo:text-indent="0.491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margin-bottom="0in" fo:line-height="100%" fo:margin-left="3.9375in">
        <style:tab-stops/>
      </style:paragraph-properties>
    </style:style>
  </office:automatic-styles>
  <office:body>
    <office:text text:use-soft-page-breaks="true">
      <text:p text:style-name="P1"><text:span text:style-name="T2">Chełm, ……………………….</text:span></text:p>
      <text:p text:style-name="P3"><text:span text:style-name="T4"> ……………………………………………………..</text:span></text:p>
      <text:p text:style-name="P5"><text:span text:style-name="T6"><text:s text:c="32"/></text:span><text:span text:style-name="T7">Imię i nazwisko</text:span></text:p>
      <text:p text:style-name="P8"/>
      <text:p text:style-name="P9"><text:span text:style-name="T10">……………………………………………………….</text:span></text:p>
      <text:p text:style-name="P11"><text:span text:style-name="T12"><text:s text:c="10"/></text:span><text:span text:style-name="T13">Nr dokumentu tożsamości</text:span></text:p>
      <text:p text:style-name="P14"/>
      <text:p text:style-name="P15"><text:span text:style-name="T16">...................................................................</text:span><text:span text:style-name="T17">...................</text:span></text:p>
      <text:p text:style-name="P18"><text:span text:style-name="T19"><text:s text:c="21"/></text:span><text:span text:style-name="T20">PESEL</text:span></text:p>
      <text:p text:style-name="P21"/>
      <text:p text:style-name="P22"/>
      <text:p text:style-name="P23"/>
      <text:p text:style-name="P24"/>
      <text:p text:style-name="P25"/>
      <text:p text:style-name="P26">WNIOSEK O WYDANIE ZAŚWIADCZENIA Z ZASTRZEŻEŃ NUMERÓW PESEL</text:p>
      <text:p text:style-name="P27"/>
      <text:p text:style-name="P28">Proszę o wydanie zaświadczenia z rejestru zastrzeżeń numerów PESEL zawierającego pełny lub częściowy odpis<text:s/>moich<text:s/>danych w nim przetwarzanych.</text:p>
      <text:p text:style-name="P29"/>
      <text:p text:style-name="P30"/>
      <text:p text:style-name="P31"/>
      <text:p text:style-name="P32"><text:span text:style-name="T33">………………………………………</text:span></text:p>
      <text:p text:style-name="P34"><text:s text:c="11"/>(czytelny podpis wnioskodawcy)</text:p>
      <text:p text:style-name="P35"/>
      <text:p text:style-name="P36"/>
      <text:p text:style-name="P37"/>
      <text:p text:style-name="P38"/>
      <text:p text:style-name="P39">Zał.</text:p>
      <text:p text:style-name="P40">1.Potwierdzenie opłaty skarbowej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czak</meta:initial-creator>
    <dc:creator>Iwona Gradus</dc:creator>
    <meta:creation-date>2023-03-01T07:04:00Z</meta:creation-date>
    <dc:date>2023-11-23T06:37:00Z</dc:date>
    <meta:template xlink:href="Normal" xlink:type="simple"/>
    <meta:editing-cycles>10</meta:editing-cycles>
    <meta:editing-duration>PT2700S</meta:editing-duration>
    <meta:user-defined meta:name="AppVersion">16.0000</meta:user-defined>
    <meta:document-statistic meta:page-count="1" meta:paragraph-count="1" meta:word-count="82" meta:character-count="574" meta:row-count="4" meta:non-whitespace-character-count="493"/>
  </office:meta>
</office:document-meta>
</file>