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cad31" officeooo:paragraph-rsid="000cad31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officeooo:rsid="000cad31" officeooo:paragraph-rsid="000cad31"/>
    </style:style>
    <style:style style:name="P4" style:family="paragraph" style:parent-style-name="Standard_20__28_user_29_">
      <style:paragraph-properties fo:text-align="justify" style:justify-single-word="false"/>
      <style:text-properties fo:color="#00000a" style:font-name="Times New Roman" officeooo:paragraph-rsid="000cad31" style:font-name-asian="Times New Roman1" style:font-name-complex="Times New Roman1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00cad31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officeooo:rsid="000cad31" officeooo:paragraph-rsid="000cad31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cad31"/>
    </style:style>
    <style:style style:name="T1" style:family="text">
      <style:text-properties fo:font-weight="bold"/>
    </style:style>
    <style:style style:name="T2" style:family="text">
      <style:text-properties fo:font-weight="bold" officeooo:rsid="000cad31"/>
    </style:style>
    <style:style style:name="T3" style:family="text">
      <style:text-properties fo:color="#00000a" style:font-name="Times New Roman" style:font-name-asian="Times New Roman1" style:font-name-complex="Times New Roman1"/>
    </style:style>
    <style:style style:name="T4" style:family="text">
      <style:text-properties fo:color="#00000a" style:font-name="Times New Roman" officeooo:rsid="000cad31" style:font-name-asian="Times New Roman1" style:font-name-complex="Times New Roman1"/>
    </style:style>
    <style:style style:name="T5" style:family="text">
      <style:text-properties fo:color="#00000a" style:font-name="Times New Roman" fo:font-weight="bold" style:font-name-asian="Times New Roman1" style:font-name-complex="Times New Roman1"/>
    </style:style>
    <style:style style:name="T6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a"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8" style:family="text">
      <style:text-properties fo:color="#00000a" style:font-name-asian="Times New Roman1" style:font-name-complex="Times New Roman1"/>
    </style:style>
    <style:style style:name="T9" style:family="text">
      <style:text-properties fo:color="#00000a" officeooo:rsid="000cad31" style:font-name-asian="Times New Roman1" style:font-name-complex="Times New Roman1"/>
    </style:style>
    <style:style style:name="T10" style:family="text">
      <style:text-properties fo:color="#00000a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a" fo:font-weight="bold" style:font-name-asian="Times New Roman1" style:font-weight-asian="bold" style:font-name-complex="Times New Roman1"/>
    </style:style>
    <style:style style:name="T12" style:family="text">
      <style:text-properties fo:color="#00000a" fo:font-weight="bold" style:font-name-asian="Times New Roman1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ójt Gminy Olszanka</text:span></text:p>
      <text:p text:style-name="P1"><text:span text:style-name="T1">Olszanka 16</text:span></text:p>
      <text:p text:style-name="P3"><text:span text:style-name="T1">49-332 Olszanka</text:span></text:p>
      <text:p text:style-name="P1"><text:span text:style-name="T1"><text:tab/><text:tab/><text:tab/><text:tab/><text:tab/><text:tab/><text:tab/><text:tab/><text:tab/> <text:s text:c="4"/>Olszanka, dnia 30.04.2021 r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Informacja dotycząca osiągniętych przez gminę oraz podmioty odbierające odpady komunalne na podstawie umowy z właścicielem nieruchomości, w danym roku kalendarzowym, wymaganych poziomach recyklingu, przygotowania do ponownego użycia i odzysku innymi metodami oraz ograniczenia masy odpadów komunalnych ulegających bio</text:span><text:span text:style-name="T2">d</text:span><text:span text:style-name="T1">egradacji przekazywanych do składowania.</text:span></text:p>
      <text:p text:style-name="P2"><text:span text:style-name="T1"/></text:p>
      <text:p text:style-name="P7"><text:span text:style-name="T8">Osiągnięte przez Gminę Olszanka w roku 20</text:span><text:span text:style-name="T9">20 </text:span><text:span text:style-name="T8">poziomy odzysku przedstawiają się następująco:</text:span></text:p>
      <text:p text:style-name="P7"><text:span text:style-name="T8"><text:s/></text:span></text:p>
      <text:p text:style-name="P5"><text:span text:style-name="T8">1.Osiągnięty poziom ograniczenia masy odpadów komunalnych ulegających biodegradacji przekazywanych do składowania wynosi </text:span><text:span text:style-name="T10">0,00</text:span><text:span text:style-name="T11"> %.</text:span></text:p>
      <text:p text:style-name="P5"><text:span text:style-name="T8">Wymagany do osiągnięcia w 2020 r. poziom ograniczenia masy odpadów komunalnych ulegających biodegradacji przekazywanych do składowania powinien wynosić ≤ 35%.</text:span></text:p>
      <text:p text:style-name="P4"/>
      <text:p text:style-name="P5"><text:span text:style-name="T8">2.</text:span><text:span text:style-name="T14"> Osiągnięty poziom recyklingu i przygotowania do ponownego użycia odpadów komunalnych </text:span><text:span text:style-name="T8">wynosi </text:span><text:span text:style-name="T11">4</text:span><text:span text:style-name="T10">7,01</text:span><text:span text:style-name="T11"> %.</text:span></text:p>
      <text:p text:style-name="P5"><text:span text:style-name="T8">Wymagany do osiągnięcia w 2020 r. poziom recyklingu, przygotowania do ponownego użycia i odzysku innymi metodami niektórych frakcji odpadów komunalnych powinien wynosić ≥50%.</text:span></text:p>
      <text:p text:style-name="P4"/>
      <text:p text:style-name="P5"><text:span text:style-name="T8">3.Osiągnięty poziom recyklingu, przygotowania do ponownego użycia i odzysku innymi metodami innych niż niebezpieczne odpadów budowlanych i rozbiórkowych wynosi </text:span><text:span text:style-name="T11">100 %</text:span><text:span text:style-name="T8">.</text:span></text:p>
      <text:p text:style-name="P5"><text:span text:style-name="T12">Wymagany w 2020 r. poziom recyklingu, przygotowania do ponownego użycia i odzysku innymi metodami innych niż niebezpieczne odpadów budowlanych i rozbiórkowych powinien wynosić ≥70%.</text:span></text:p>
      <text:p text:style-name="P5"><text:span text:style-name="T12"/></text:p>
      <text:p text:style-name="P5"><text:span text:style-name="T12"/></text:p>
      <text:p text:style-name="P6"><text:span text:style-name="T12"><text:tab/><text:tab/><text:tab/><text:tab/><text:tab/><text:tab/><text:tab/><text:tab/><text:tab/><text:tab/>Wójt Gminy Olszanka</text:span></text:p>
      <text:p text:style-name="P6"><text:span text:style-name="T12"><text:tab/><text:tab/><text:tab/><text:tab/><text:tab/><text:tab/><text:tab/><text:tab/><text:tab/><text:tab/>/-/ Aneta Rabcze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3:00:54.513000000</meta:creation-date>
    <dc:date>2021-08-31T13:08:29.591000000</dc:date>
    <meta:editing-duration>PT7M35S</meta:editing-duration>
    <meta:editing-cycles>1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5" meta:word-count="186" meta:character-count="1505" meta:non-whitespace-character-count="1298"/>
  </office:meta>
</office:document-meta>
</file>