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,Bold" svg:font-family="'Arial,Bold'"/>
    <style:font-face style:name="Arial-BoldMT" svg:font-family="Arial-BoldMT"/>
    <style:font-face style:name="OpenSymbol" svg:font-family="OpenSymbol"/>
    <style:font-face style:name="Symbol" svg:font-family="Symbol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2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2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2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2" fo:font-size="9pt" style:font-name-asian="ArialMT" style:font-size-asian="9pt" style:font-name-complex="ArialMT" style:font-size-complex="9pt"/>
    </style:style>
    <style:style style:name="T1" style:family="text">
      <style:text-properties style:font-name="Arial2"/>
    </style:style>
    <style:style style:name="T2" style:family="text">
      <style:text-properties style:font-name="Arial2" fo:font-size="12pt" style:font-size-asian="12pt" style:font-size-complex="12pt"/>
    </style:style>
    <style:style style:name="T3" style:family="text">
      <style:text-properties fo:font-weight="bold" style:font-name-asian="Arial1" style:font-weight-asian="bold" style:font-name-complex="Arial1" style:font-weight-complex="bold"/>
    </style:style>
    <style:style style:name="T4" style:family="text">
      <style:text-properties fo:font-weight="bold" style:font-name-asian="Arial,Bold" style:font-weight-asian="bold" style:font-name-complex="Arial,Bold" style:font-weight-complex="bold"/>
    </style:style>
    <style:style style:name="T5" style:family="text">
      <style:text-properties style:font-name-asian="Arial1" style:font-name-complex="Arial1"/>
    </style:style>
    <style:style style:name="T6" style:family="text">
      <style:text-properties style:font-name-asian="Symbol" style:font-name-complex="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span text:style-name="T2"><text:tab/><text:tab/><text:tab/><text:tab/><text:tab/>Chełm, dnia.......................................</text:span></text:p>
      <text:p text:style-name="P3"/>
      <text:p text:style-name="P3"/>
      <text:p text:style-name="P3">.....................................................</text:p>
      <text:p text:style-name="P3"><text:span text:style-name="T5">(piecz</text:span>ą<text:span text:style-name="T5">tka stowarzyszenia/klubu lub dane osoby)</text:span></text:p>
      <text:p text:style-name="P3"/>
      <text:p text:style-name="P3"/>
      <text:p text:style-name="P3"/>
      <text:p text:style-name="P3"/>
      <text:p text:style-name="P3"/>
      <text:p text:style-name="P9"/>
      <text:p text:style-name="P8"><text:tab/><text:tab/><text:tab/><text:tab/><text:tab/><text:tab/>URZĄD MIASTA CHEŁM</text:p>
      <text:p text:style-name="P8"><text:tab/><text:tab/><text:tab/><text:tab/><text:tab/><text:tab/>DEPARTAMENT SPRAW OBYWATELSKICH</text:p>
      <text:p text:style-name="P8"><text:tab/><text:tab/><text:tab/><text:tab/><text:tab/><text:tab/>WYDZIAŁ POLITYKI SPOŁECZNEJ</text:p>
      <text:p text:style-name="P8"/>
      <text:p text:style-name="P3"/>
      <text:p text:style-name="P4"><text:tab/><text:tab/><text:tab/><text:tab/><text:tab/><text:tab/><text:tab/></text:p>
      <text:p text:style-name="P4"/>
      <text:p text:style-name="P4"/>
      <text:p text:style-name="P5">WNIOSEK</text:p>
      <text:p text:style-name="P5">o wydanie wypisu z ewidencji:</text:p>
      <text:p text:style-name="P3"><text:span text:style-name="T6">· </text:span><text:span text:style-name="T3">uczniowskich klubów sportowych (UKS)</text:span><text:span text:style-name="T5">*</text:span></text:p>
      <text:p text:style-name="P3"><text:span text:style-name="T6">· </text:span><text:span text:style-name="T3">stowarzysze</text:span><text:span text:style-name="T4">ń </text:span><text:span text:style-name="T3">kultury fizycznej (SKF)</text:span><text:span text:style-name="T5">*</text:span></text:p>
      <text:p text:style-name="P4"/>
      <text:p text:style-name="P3"/>
      <text:p text:style-name="P3"/>
      <text:p text:style-name="P3"><text:span text:style-name="T5">Uprzejmie prosz</text:span>ę <text:span text:style-name="T5">o wydanie wypisu z ewidencji dla:</text:span></text:p>
      <text:p text:style-name="P3"/>
      <text:p text:style-name="P3">................................................................................................................................................</text:p>
      <text:p text:style-name="P3"><text:span text:style-name="T5">(prosz</text:span>ę <text:span text:style-name="T5">poda</text:span>ć <text:span text:style-name="T5">nazw</text:span>ę <text:span text:style-name="T5">stowarzyszenia/klubu sportowego)</text:span></text:p>
      <text:p text:style-name="P3"/>
      <text:p text:style-name="P3"/>
      <text:p text:style-name="P3"><text:span text:style-name="T5">Jednocze</text:span>ś<text:span text:style-name="T5">nie o</text:span>ś<text:span text:style-name="T5">wiadczam/my, iż</text:span> zgłoszone <text:span text:style-name="T5">dotychczas do </text:span>Wydziału <text:span text:style-name="T5">Spraw Społecznych dane odno</text:span>ś<text:span text:style-name="T5">nie naszego stowarzyszenia (klubu sportowego) pozostaj</text:span>ą <text:span text:style-name="T5">nadal aktualne.</text:span>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.............................................................................</text:p>
      <text:p text:style-name="P3"><text:tab/><text:tab/><text:tab/><text:tab/><text:tab/><text:tab/>Podpis i funkcja osoby/ osób upoważnionej/ych *</text:p>
      <text:p text:style-name="P3"/>
      <text:p text:style-name="P3">Załą<text:span text:style-name="T5">czniki:</text:span></text:p>
      <text:p text:style-name="P3"><text:span text:style-name="T5">- Dowód wniesienia </text:span>opłaty <text:span text:style-name="T5">skarbowej w wysokości - 5 </text:span>zł </text:p>
      <text:p text:style-name="P3"/>
      <text:p text:style-name="P6"/>
      <text:p text:style-name="P4"/>
      <text:p text:style-name="P7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,Bold" svg:font-family="'Arial,Bold'"/>
    <style:font-face style:name="Arial-BoldMT" svg:font-family="Arial-BoldMT"/>
    <style:font-face style:name="OpenSymbol" svg:font-family="OpenSymbol"/>
    <style:font-face style:name="Symbol" svg:font-family="Symbol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Arial2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tab/> <text:page-number text:select-page="current">1</text:page-number>z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5-25T13:09:42.23</meta:creation-date>
    <dc:date>2021-05-12T13:38:35.592000000</dc:date>
    <meta:editing-duration>PT2H23M39S</meta:editing-duration>
    <meta:editing-cycles>9</meta:editing-cycles>
    <meta:generator>LibreOffice/7.1.2.2$Windows_x86 LibreOffice_project/8a45595d069ef5570103caea1b71cc9d82b2aae4</meta:generator>
    <meta:print-date>2019-03-04T15:13:17.30</meta:print-date>
    <meta:document-statistic meta:table-count="0" meta:image-count="0" meta:object-count="0" meta:page-count="1" meta:paragraph-count="21" meta:word-count="88" meta:character-count="1013" meta:non-whitespace-character-count="896"/>
    <meta:user-defined meta:name="Informacja 1"/>
    <meta:user-defined meta:name="Informacja 2"/>
    <meta:user-defined meta:name="Informacja 3"/>
    <meta:user-defined meta:name="Informacja 4"/>
  </office:meta>
</office:document-meta>
</file>