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LOBOL INCOME S.C.</text:p>
      <text:p text:style-name="P3"/>
      <text:p text:style-name="P3">KRZYSZTOF PODBIELSKI</text:p>
      <text:p text:style-name="P3">DARIUSZ CELEJEWSKI</text:p>
      <text:p text:style-name="P3"/>
      <text:p text:style-name="P3">UL. CHWASZCZYŃSKA 133A</text:p>
      <text:p text:style-name="P3">81-571 GDYNIA</text:p>
      <text:p text:style-name="P3"/>
      <text:p text:style-name="P3">tel.: (58) 746-37-97</text:p>
      <text:p text:style-name="P3"><text:s/></text:p>
      <text:p text:style-name="P2"><text:a xlink:type="simple" xlink:href="mailto:m.miotke@globolinc" text:style-name="Internet_20_link" text:visited-style-name="Visited_20_Internet_20_Link"><text:span text:style-name="T1">m.miotke@globolinc</text:span></text:a><text:a xlink:type="simple" xlink:href="mailto:m.miotke@globolincome.pl" text:style-name="Internet_20_link" text:visited-style-name="Visited_20_Internet_20_Link"><text:span text:style-name="T1">ome.pl</text:span></text:a></text:p>
      <text:p text:style-name="P4"/>
      <text:p text:style-name="P4"/>
      <text:p text:style-name="P5"/>
      <text:p text:style-name="P5">Rabat w wysokości <text:s/>5% na asortyment zgromadzony w sklepach internetowych: </text:p>
      <text:p text:style-name="P1"><text:a xlink:type="simple" xlink:href="http://www.dmuchane.pl/kontakt.html" text:style-name="Internet_20_link" text:visited-style-name="Visited_20_Internet_20_Link"><text:span text:style-name="T1">www.dmuchane.pl/kontakt.html</text:span></text:a></text:p>
      <text:p text:style-name="P5"/>
      <text:p text:style-name="P5"/>
      <text:p text:style-name="P5"/>
      <text:p text:style-name="P5">zniżka obowiązuje od dnia 09 maja 2019r. na czas nieokreślony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09T13:22:27.11</meta:creation-date>
    <dc:date>2022-03-03T11:10:44.076000000</dc:date>
    <meta:editing-duration>PT1H22M33S</meta:editing-duration>
    <meta:editing-cycles>7</meta:editing-cycles>
    <meta:generator>LibreOffice/7.1.4.2$Windows_x86 LibreOffice_project/a529a4fab45b75fefc5b6226684193eb000654f6</meta:generator>
    <meta:print-date>2019-05-14T08:41:41.11</meta:print-date>
    <meta:document-statistic meta:table-count="0" meta:image-count="0" meta:object-count="0" meta:page-count="1" meta:paragraph-count="11" meta:word-count="37" meta:character-count="299" meta:non-whitespace-character-count="269"/>
  </office:meta>
</office:document-meta>
</file>