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text-properties fo:font-size="14pt" style:font-size-asian="14pt" style:font-size-complex="14pt"/>
    </style:style>
    <style:style style:name="P1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text-properties fo:font-size="14pt" style:font-size-asian="14pt" style:font-size-complex="14pt"/>
    </style:style>
    <style:style style:name="P15" style:parent-style-name="Default" style:family="paragraph">
      <style:text-properties fo:font-size="14pt" style:font-size-asian="14pt" style:font-size-complex="14pt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Default" style:family="paragraph">
      <style:text-properties fo:font-size="14pt" style:font-size-asian="14pt" style:font-size-complex="14pt"/>
    </style:style>
    <style:style style:name="P18" style:parent-style-name="Default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text-properties fo:font-size="14pt" style:font-size-asian="14pt" style:font-size-complex="14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P24" style:parent-style-name="Default" style:family="paragraph">
      <style:text-properties fo:font-size="14pt" style:font-size-asian="14pt" style:font-size-complex="14pt"/>
    </style:style>
    <style:style style:name="P2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Default" style:family="paragraph">
      <style:text-properties fo:font-size="14pt" style:font-size-asian="14pt" style:font-size-complex="14pt"/>
    </style:style>
    <style:style style:name="P30" style:parent-style-name="Default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/>
    </style:style>
    <style:style style:name="P34" style:parent-style-name="Default" style:family="paragraph">
      <style:text-properties fo:font-size="14pt" style:font-size-asian="14pt" style:font-size-complex="14pt"/>
    </style:style>
    <style:style style:name="P35" style:parent-style-name="Defaul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15"/>Załącznik nr 1</text:p>
      <text:p text:style-name="P2"/>
      <text:p text:style-name="P3">KARTA ZGŁOSZENIA KONKURS PLASTYCZNY<text:s/></text:p>
      <text:p text:style-name="P4"><text:span text:style-name="T5">„KARTKA<text:s/></text:span><text:span text:style-name="T6">WIELKANOCNA”</text:span></text:p>
      <text:p text:style-name="P7"/>
      <text:p text:style-name="Default"><text:span text:style-name="T8">Imię i nazwisko uczestnika</text:span><text:span text:style-name="T9">:<text:s/></text:span></text:p>
      <text:p text:style-name="P10"/>
      <text:p text:style-name="P11">................................................................................................................................</text:p>
      <text:p text:style-name="P12"/>
      <text:p text:style-name="Default"><text:span text:style-name="T13">Szkoła/placówka, którą uczestnik reprezentuje<text:s/></text:span></text:p>
      <text:p text:style-name="P14"/>
      <text:p text:style-name="P15">................................................................................................................................</text:p>
      <text:p text:style-name="P16"/>
      <text:p text:style-name="P17">................................................................................................................................</text:p>
      <text:p text:style-name="P18"/>
      <text:p text:style-name="Default"><text:span text:style-name="T19">Kategoria wiekowa:<text:s/></text:span></text:p>
      <text:p text:style-name="P20">I kategoria <text:s/>- przedszkola</text:p>
      <text:p text:style-name="P21">II kategoria - uczniowie szkół podstawowych klasy 1 – 3</text:p>
      <text:p text:style-name="P22">III kategoria - uczniowie szkół podstawowych klasy 4 – 6</text:p>
      <text:p text:style-name="P23">IV kategoria - <text:s/>uczniowie szkół podstawowych klasy 7 – 8</text:p>
      <text:p text:style-name="P24">V kategoria – młodzież, dorośli i Seniorzy</text:p>
      <text:p text:style-name="P25">(właściwe podkreślić )</text:p>
      <text:p text:style-name="P26"/>
      <text:p text:style-name="P27">Imię i nazwisko opiekuna/rodzica<text:s/></text:p>
      <text:p text:style-name="P28"/>
      <text:p text:style-name="P29">................................................................................................................................</text:p>
      <text:p text:style-name="P30"/>
      <text:p text:style-name="Default"><text:span text:style-name="T31">Telefon kontaktowy</text:span><text:span text:style-name="T32">:<text:s/></text:span></text:p>
      <text:p text:style-name="P33"/>
      <text:p text:style-name="P34">..............................................................................................................................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P Saczów</meta:initial-creator>
    <dc:creator>GOK</dc:creator>
    <meta:creation-date>2021-02-23T08:29:00Z</meta:creation-date>
    <dc:date>2021-02-23T08:29:00Z</dc: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56" meta:row-count="8" meta:non-whitespace-character-count="1079"/>
  </office:meta>
</office:document-meta>
</file>