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fo:color="#000000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fo:color="#000000"/>
    </style:style>
    <style:style style:name="P28" style:parent-style-name="NormalnyWeb" style:family="paragraph">
      <style:paragraph-properties fo:line-height="150%"/>
    </style:style>
    <style:style style:name="P29" style:parent-style-name="NormalnyWeb" style:family="paragraph">
      <style:paragraph-properties fo:line-height="150%"/>
    </style:style>
    <style:style style:name="P30" style:parent-style-name="NormalnyWeb" style:family="paragraph">
      <style:paragraph-properties fo:line-height="150%"/>
    </style:style>
    <style:style style:name="P31" style:parent-style-name="NormalnyWeb" style:family="paragraph">
      <style:paragraph-properties fo:line-height="150%"/>
    </style:style>
    <style:style style:name="P32" style:parent-style-name="NormalnyWeb" style:family="paragraph">
      <style:paragraph-properties fo:line-height="150%"/>
    </style:style>
    <style:style style:name="P33" style:parent-style-name="NormalnyWeb" style:family="paragraph">
      <style:paragraph-properties fo:line-height="150%"/>
    </style:style>
    <style:style style:name="P34" style:parent-style-name="NormalnyWeb" style:family="paragraph">
      <style:paragraph-properties fo:line-height="150%"/>
    </style:style>
    <style:style style:name="P35" style:parent-style-name="NormalnyWeb" style:family="paragraph">
      <style:paragraph-properties fo:line-height="150%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lszanka, dn. 19.07.2022r.</text:p>
      <text:p text:style-name="P2">Gmina Olszanka</text:p>
      <text:p text:style-name="P3">Olszanka 16</text:p>
      <text:p text:style-name="P4">49-332 Olszanka</text:p>
      <text:p text:style-name="P5"/>
      <text:p text:style-name="P6">OR.152.2.2022</text:p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Pan Adam Szulc</text:span></text:p>
      <text:p text:style-name="P18"><text:tab/><text:tab/><text:tab/><text:tab/><text:tab/><text:tab/><text:tab/><text:tab/>Prezes Zarządu</text:p>
      <text:p text:style-name="P19"><text:tab/><text:tab/><text:tab/><text:tab/><text:tab/><text:tab/><text:tab/><text:tab/>Osoba Prawna Szulc – Efekt sp. z o.o.</text:p>
      <text:p text:style-name="P20"><text:tab/><text:tab/><text:tab/><text:tab/><text:tab/><text:tab/><text:tab/><text:tab/>ul. Poligonowa 1</text:p>
      <text:p text:style-name="P21"><text:tab/><text:tab/><text:tab/><text:tab/><text:tab/><text:tab/><text:tab/><text:tab/>04-051 Warszawa</text:p>
      <text:p text:style-name="P22"/>
      <text:p text:style-name="P23"/>
      <text:p text:style-name="P24"/>
      <text:p text:style-name="P25"/>
      <text:p text:style-name="P26">W odpowiedzi na złożoną dnia 04.05.2022r. petycję w przedmiocie „(…) do Kierownika JST o to, aby jednym ze środków poprawy efektywności energetycznej wdrożonym przez Gminę w 2022r. była optymalizacja wydatków związanych kosztami zakupu energii elektrycznej oraz ewentualna sanacja stanu faktycznego i długofalowe planowanie związane z zagadnieniami poruszanymi przez wnioskodawcę” informuję, że Gmina Olszanka w celu optymalizacji wydatków, KORZYSTA Z MODELU Grupy Zakupowej w ramach dokonywania zakupów energii elektrycznej. Nowe oraz modernizowane odcinki oświetlenia ulicznego na terenie gminy realizowane są w technologii <text:s/>led.</text:p>
      <text:p text:style-name="P27">W Gminie Olszanka obowiązki stosowania środków poprawy efektywności energetycznej realizowane były m.in. poprzez:</text:p>
      <text:p text:style-name="P28">-<text:s/><text:span text:style-name="Pogrubienie">wykonywanie sukcesywnej termomodernizacji<text:s/></text:span>obiektów należących do gminy, np.</text:p>
      <text:p text:style-name="P29">2016 r. - Wymiana stolarki okiennej i drzwiowej zewnętrznej, drzwi wewnętrznych, docieplenie wszystkich ścian budynku i wykonanie nowej elewacji w budynku Urzędu Gminy Olszanka;</text:p>
      <text:p text:style-name="P30">2016 r. – Wymiana starego źródła ciepła węglowego na nowe ekologiczne kocioł olejowy wraz z przystosowaniem kotłowni;</text:p>
      <text:p text:style-name="P31">2018 r. – Wymiana stolarki okiennej, docieplenie wszystkich ścian budynku i wykonanie nowej elewacji w budynku Publicznego Zespołu Szkolno-Przedszkolnego w Olszance;</text:p>
      <text:p text:style-name="P32">2020 r. – wymiana starego źródła ciepła węglowego na nowe ekologiczne kocioł gazowy w Ośrodku Zdrowia w Olszance;</text:p>
      <text:p text:style-name="P33">-<text:s/><text:span text:style-name="Pogrubienie">wykorzystywanie odnawialnych źródła energii</text:span><text:s/>- instalacje solarne i pompy ciepła,</text:p>
      <text:p text:style-name="P34">W 2018 roku wykonano oświetlenie solarne w m. Pogorzela w miejscu integracji mieszkańców „Karasiowy Zakątek”;</text:p>
      <text:p text:style-name="P35">W 2019 roku wykonano oświetlenie uliczne solarne w m. Przylesie;</text:p>
      <text:soft-page-break/>
      <text:p text:style-name="P36"><text:span text:style-name="T37">- od 2017 roku Gmina Olszanka<text:s/></text:span><text:span text:style-name="T38">udziela dotacji celowych na dofinansowanie kosztów inwestycji z zakresu ochrony środowiska, służących ochronie powietrza, polegających na wymianie starych źródeł ciepła na nowe źródła ciepła w budynkach mieszkalnych</text:span><text:span text:style-name="T39"><text:line-break/>i lokalach mieszkalnych.</text:span></text:p>
      <text:p text:style-name="P40"><text:tab/><text:tab/><text:tab/><text:tab/><text:tab/></text:p>
      <text:p text:style-name="P41"><text:tab/><text:tab/><text:tab/><text:tab/><text:tab/><text:tab/><text:tab/><text:tab/>Wójt Gminy Olszanka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/</text:span><text:span text:style-name="T51">-</text:span><text:span text:style-name="T52">/ Aneta Rabczewska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Otrzymują:</text:p>
      <text:p text:style-name="P89">1. Adresat</text:p>
      <text:p text:style-name="P90">2. a.a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UG</meta:initial-creator>
    <dc:creator>Użytkownik UG</dc:creator>
    <meta:creation-date>2022-07-20T08:11:00Z</meta:creation-date>
    <dc:date>2022-07-20T08:12:00Z</dc:date>
    <meta:print-date>2022-07-19T11:14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27" meta:character-count="2286" meta:row-count="16" meta:non-whitespace-character-count="1963"/>
  </office:meta>
</office:document-meta>
</file>