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officeooo:rsid="0016ec99"/>
    </style:style>
    <style:style style:name="T3" style:family="text">
      <style:text-properties fo:color="#111111" loext:opacity="100%"/>
    </style:style>
    <style:style style:name="T4" style:family="text">
      <style:text-properties fo:color="#111111" loext:opacity="100%" fo:font-weight="bold" style:font-weight-asian="bold" style:font-weight-complex="bold"/>
    </style:style>
    <style:style style:name="T5" style:family="text">
      <style:text-properties officeooo:rsid="0017f71a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✔">
        <style:list-level-properties text:space-before="0.752cm" text:min-label-width="0.499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B<text:span text:style-name="T2">EZPŁATNY</text:span> <text:span text:style-name="T2">TRANSPORT</text:span> <text:span text:style-name="T2">OSÓB</text:span> <text:span text:style-name="T2">NIEPEŁNOSPRAWNYCH DO I Z LOKALU WYBORCZEGO</text:span>.</text:h>
      <text:p text:style-name="P2"/>
      <text:p text:style-name="P2"/>
      <text:p text:style-name="P4">Wyborca niepełnosprawny o znacznym lub umiarkowanym stopniu niepełnosprawności<text:line-break/>w rozumieniu ustawy z dnia 27 sierpnia 1997 r. o rehabilitacji zawodowej i społecznej oraz zatrudnianiu osób niepełnosprawnych oraz wyborca, który najpóźniej w dniu głosowania kończy<text:line-break/>60 lat, mają prawo do bezpłatnego transportu z:</text:p>
      <text:list text:style-name="L1">
        <text:list-item>
          <text:p text:style-name="P7">miejsca zamieszkania, pod którym dany wyborca ujęty jest w spisie wyborców, albo miejsca podanego we wniosku o dopisanie do spisu wyborców w danej gminie do lokalu wyborczego właściwego dla obwodu głosowania, w którego spisie wyborców ujęty jest ten wyborca, albo miejsca pobytu do najbliższego lokalu wyborczego w dniu głosowania, </text:p>
        </text:list-item>
      </text:list>
      <text:list text:style-name="L2">
        <text:list-item>
          <text:p text:style-name="P8">lokalu wyborczego, w którym dany wyborca rozpoczął podróż, zwanego dalej "transportem powrotnym". </text:p>
        </text:list-item>
      </text:list>
      <text:p text:style-name="P5">Transport do lokalu <text:span text:style-name="T2">i </text:span>transport powrotny zapewnia <text:span text:style-name="T2">Burmistrz g</text:span>miny, w której w dniu wyborów nie funkcjonuje gminny przewóz pasażerski.</text:p>
      <text:p text:style-name="P5">W zgłoszeniu wyborca, którego stan zdrowia nie pozwala na samodzielną podróż, oświadcza o tym fakcie, a wyborca niepełnosprawny oświadcza o orzeczonym stopniu niepełnosprawności<text:line-break/>i ważności orzeczenia. Wyborcy, o którym mowa wyżej, którego stan zdrowia nie pozwala na samodzielną podróż, może towarzyszyć opiekun.</text:p>
      <text:p text:style-name="P6">Zamiar skorzystania z prawa do transportu do lokalu lub transportu powrotnego wyborca, o którym mowa,<text:span text:style-name="T4"> </text:span><text:span text:style-name="Strong_20_Emphasis"><text:span text:style-name="T4">zgłasza Burmistrzowi do 13 dnia przed dniem wyborów.</text:span></text:span></text:p>
      <text:p text:style-name="P5">Zgłoszenie może być dokonane ustnie, pisemnie lub w formie elektronicznej. W zgłoszeniu podaje się nazwisko i imię (imiona), numer ewidencyjny PESEL wyborcy oraz opiekuna, jeśli ma towarzyszyć wyborcy, oznaczenie miejsca zamieszkania, lub innego miejsca, wskazanie, czy wyborca ma zamiar skorzystać z transportu powrotnego, oznaczenie wyborów, których dotyczy zgłoszenie, oraz numer telefonu lub adres poczty elektronicznej wyborcy, o ile posiada.</text:p>
      <text:p text:style-name="P6">Burmistrz informuje wyborcę, który zgłosił zamiar skorzystania z prawa transportu do lok<text:span text:style-name="T3">alu,<text:line-break/>o godzinie transportu do lokalu w dniu głosowania, </text:span><text:span text:style-name="Strong_20_Emphasis"><text:span text:style-name="T3">najpóźniej na 3 dni przed dniem głosowania.</text:span></text:span></text:p>
      <text:p text:style-name="P6"><text:span text:style-name="T1">Wyborca, który zgłosił zamiar skorzystania z prawa do transportu do lokalu lub transportu powrotnego, może wycofać swoje zgłoszenie albo zrezygnować tylko z transportu powrotnego<text:line-break/></text:span><text:span text:style-name="Strong_20_Emphasis"><text:span text:style-name="T3">nie później niż na 2 dni przed dniem głosowania</text:span></text:span><text:span text:style-name="T3">.</text:span><text:span text:style-name="T1"> Wycofanie zgłoszenia albo zrezygnowanie<text:line-break/>z transportu powrotnego może być dokonane ustnie, pisemnie lub w formie elektronicznej.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4:57:34.007000000</meta:creation-date>
    <dc:date>2023-09-12T11:00:32.120000000</dc:date>
    <meta:editing-duration>PT43M5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0" meta:word-count="333" meta:character-count="2397" meta:non-whitespace-character-count="2074"/>
  </office:meta>
</office:document-meta>
</file>