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L9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NTRUM SŁUCHU ,,TON” </text:p>
      <text:p text:style-name="P4">AGNIESZKA SITARZ</text:p>
      <text:p text:style-name="P4"/>
      <text:p text:style-name="P4"/>
      <text:p text:style-name="P4">UL. LWOWSKA 73</text:p>
      <text:p text:style-name="P2"><text:span text:style-name="T1"><text:s/>22-100 CHEŁM</text:span></text:p>
      <text:p text:style-name="P2"/>
      <text:p text:style-name="P2">tel.: 735 742 144</text:p>
      <text:p text:style-name="P2"><text:s text:c="3"/></text:p>
      <text:p text:style-name="P3"/>
      <text:p text:style-name="P1"/>
      <text:p text:style-name="P1"><text:tab/>Zniżki w wysokości:</text:p>
      <text:p text:style-name="P1"/>
      <text:list xml:id="list31464184" text:style-name="L9">
        <text:list-item>
          <text:p text:style-name="P7">20% na zakup baterii do aparatów słuchowych,</text:p>
        </text:list-item>
        <text:list-item>
          <text:p text:style-name="P7">15 % na zakup środków pielęgnacyjnych i akcesoriów do aparatów słuchowych,</text:p>
        </text:list-item>
        <text:list-item>
          <text:p text:style-name="P7">25% na zakup aparatu słuchowego bez refundacji z NFZ. <text:s/></text:p>
        </text:list-item>
      </text:list>
      <text:p text:style-name="P1"/>
      <text:p text:style-name="P1"/>
      <text:p text:style-name="P1"/>
      <text:p text:style-name="P1">Zniżka obowiązuje od dnia 28 października 2018r. na czas nieokreślony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9T13:22:27.11</meta:creation-date>
    <dc:date>2019-10-28T11:27:39.08</dc:date>
    <meta:editing-duration>PT58M46S</meta:editing-duration>
    <meta:editing-cycles>6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57" meta:character-count="351"/>
  </office:meta>
</office:document-meta>
</file>