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D9E1F2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E1F2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fo:background-color="#D9E1F2"/>
      <style:text-properties fo:color="#FF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E1F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thin solid #000000" style:vertical-align="middle" fo:background-color="#D9E1F2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E1F2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</style:style>
    <style:style style:name="ce5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D9E1F2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E1F2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D9E1F2" style:repeat-content="false"/>
      <style:paragraph-properties fo:text-align="center"/>
    </style:style>
    <style:style style:name="ce6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9E1F2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2C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fo:background-color="#FFF2CC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fo:background-color="#FFE699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5"/>
        <table:table-column table:style-name="co2" table:default-cell-style-name="ce77"/>
        <table:table-column table:style-name="co3" table:default-cell-style-name="ce5"/>
        <table:table-column table:style-name="co4" table:default-cell-style-name="ce5"/>
        <table:table-column table:style-name="co5" table:default-cell-style-name="ce78"/>
        <table:table-column table:style-name="co6" table:number-columns-repeated="2" table:default-cell-style-name="ce5"/>
        <table:table-column table:style-name="co7" table:number-columns-repeated="16377" table:default-cell-style-name="ce5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NUMER UMOWY</text:p>
          </table:table-cell>
          <table:table-cell office:value-type="string" table:style-name="ce2">
            <text:p>ORGANIZACJA</text:p>
          </table:table-cell>
          <table:table-cell office:value-type="string" table:style-name="ce2">
            <text:p>NAZWA KONKURSU<text:s/></text:p>
          </table:table-cell>
          <table:table-cell office:value-type="string" table:style-name="ce3">
            <text:p>NAZWA ZADANIA <text:s text:c="42"/>TERMIN REALIZACJI</text:p>
          </table:table-cell>
          <table:table-cell office:value-type="string" table:style-name="ce2">
            <text:p>OTRZYMANE ŚRODKI na rok 2023</text:p>
          </table:table-cell>
          <table:table-cell office:value-type="string" table:style-name="ce4">
            <text:p>STATUS UMOWY</text:p>
          </table:table-cell>
          <table:table-cell office:value-type="string" table:style-name="ce2">
            <text:p>UWAGI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9">
            <text:p>TURYSTYKA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644.2022</text:p>
          </table:table-cell>
          <table:table-cell office:value-type="string" table:style-name="ce8">
            <text:p>Stowarzyszenie JAX z Łajsk</text:p>
          </table:table-cell>
          <table:table-cell office:value-type="string" table:style-name="ce8">
            <text:p>Prowadzenie portalu turystycznego Powiatu Wołomińskiego www.wyprawaznaturaikultura.com.pl</text:p>
          </table:table-cell>
          <table:table-cell office:value-type="string" table:style-name="ce8">
            <text:p>Prowadzenie portalu turystycznego Powiatu Wołomińskiego www.wyprawaznaturaikultura.com.pl 01.01.2022 - 31.12.2024</text:p>
          </table:table-cell>
          <table:table-cell office:value-type="float" office:value="30000" table:style-name="ce9">
            <text:p>30 000,00</text:p>
          </table:table-cell>
          <table:table-cell office:value-type="string" table:style-name="ce10">
            <text:p>w trakcie realizacji</text:p>
          </table:table-cell>
          <table:table-cell office:value-type="string" table:style-name="ce11">
            <text:p>dotacja na rok 2024 - 32 000,00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176.2023</text:p>
          </table:table-cell>
          <table:table-cell office:value-type="string" table:style-name="ce14">
            <text:p>Fundacja "Fucco" z Pońca</text:p>
          </table:table-cell>
          <table:table-cell office:value-type="string" table:style-name="ce14">
            <text:p>tryb pozakonkursowy</text:p>
          </table:table-cell>
          <table:table-cell office:value-type="string" table:style-name="ce15">
            <text:p>Nieodkryty Powiat Wołomiński 23.03. - 31.05.2023</text:p>
          </table:table-cell>
          <table:table-cell office:value-type="float" office:value="7500" table:style-name="ce16">
            <text:p>7 5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9">
            <text:p>189.2023</text:p>
          </table:table-cell>
          <table:table-cell office:value-type="string" table:style-name="ce20">
            <text:p>Stowarzyszenie na Rzecz Promocji i Rozwoju Zalewu Zegrzyńskiego z Serocka</text:p>
          </table:table-cell>
          <table:table-cell office:value-type="string" table:style-name="ce21">
            <text:p>Zwiększenie atrakcyjności turystyki wodnej na Zalewie Zegrzyńskim</text:p>
          </table:table-cell>
          <table:table-cell office:value-type="string" table:style-name="ce20">
            <text:p>Rowerowa przeprawa u ujścia Bugu do Narwi 01.05. - 30.09.2023</text:p>
          </table:table-cell>
          <table:table-cell office:value-type="float" office:value="25000" table:style-name="ce22">
            <text:p>25 000,00</text:p>
          </table:table-cell>
          <table:table-cell office:value-type="string" table:style-name="ce23">
            <text:p>zakończona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3">
            <text:p>203.2023</text:p>
          </table:table-cell>
          <table:table-cell office:value-type="string" table:style-name="ce14">
            <text:p>Stowarzyszenie Miłośników Urli z Urli</text:p>
          </table:table-cell>
          <table:table-cell office:value-type="string" table:style-name="ce14">
            <text:p>Zorganizowanie rajdów turystycznych - Powiatowy rajd rowerowy z naturą i kulturą</text:p>
          </table:table-cell>
          <table:table-cell office:value-type="string" table:style-name="ce14">
            <text:p>Rodzinny Rajd Rowerowy z Natura i Kulturą 2023 01.05. - 31.10.2023</text:p>
          </table:table-cell>
          <table:table-cell office:value-type="float" office:value="7000" table:style-name="ce16">
            <text:p>7 000,00</text:p>
          </table:table-cell>
          <table:table-cell office:value-type="string" table:style-name="ce14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3">
            <text:p>210.2023</text:p>
          </table:table-cell>
          <table:table-cell office:value-type="string" table:style-name="ce14">
            <text:p>Lokalna Organizacja Turystyczna na Wschód od Warszawy</text:p>
          </table:table-cell>
          <table:table-cell office:value-type="string" table:style-name="ce14">
            <text:p>Zwiększenie atrakcyjności turystyki wodnej na Zalewie Zegrzyńskim</text:p>
          </table:table-cell>
          <table:table-cell office:value-type="string" table:style-name="ce14">
            <text:p>„Nadbużański Tramwaj Wodny" 01.05. - 30.09.2023</text:p>
          </table:table-cell>
          <table:table-cell office:value-type="float" office:value="25000" table:style-name="ce16">
            <text:p>25 000,00</text:p>
          </table:table-cell>
          <table:table-cell office:value-type="string" table:style-name="ce14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79">
            <text:p>ADMINISTRACJA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645.2022</text:p>
          </table:table-cell>
          <table:table-cell office:value-type="string" table:style-name="ce25">
            <text:p>Fundacja Ogarnij Emocje z Wołomina</text:p>
          </table:table-cell>
          <table:table-cell office:value-type="string" table:style-name="ce25">
            <text:p>Działalność na rzecz organizacji pozarządowych oraz podmiotów wymienionych w art. 3 ust. 3 ustawy o działalności pożytku publicznego i o wolontariacie</text:p>
            <text:p/>
          </table:table-cell>
          <table:table-cell office:value-type="string" table:style-name="ce26">
            <text:p>Punkt wsparcia aktywności społecznej 01.01.2023 - 31.12.2024</text:p>
          </table:table-cell>
          <table:table-cell office:value-type="float" office:value="35150" table:style-name="ce27">
            <text:p>35 150,00</text:p>
          </table:table-cell>
          <table:table-cell office:value-type="string" table:style-name="ce25">
            <text:p>w trakcie realizacji</text:p>
          </table:table-cell>
          <table:table-cell office:value-type="string" table:style-name="ce11">
            <text:p>dotacja na rok 2024 - 37 000,00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9">
            <text:p>WYMIAR SPRAWIEDLIWOŚCI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28">
            <text:p>610.2022</text:p>
          </table:table-cell>
          <table:table-cell office:value-type="string" table:style-name="ce21">
            <text:p>Fundacja Inter Vivos z Warszawy</text:p>
          </table:table-cell>
          <table:table-cell office:value-type="string" table:style-name="ce21">
            <text:p>Prowadzenie punktów przeznaczonych na udzielanie nieodpłatnej pomocy prawnej lub świadczenie nieodpłatnego poradnictwa obywatelskiego w powiecie wołomińskim</text:p>
          </table:table-cell>
          <table:table-cell office:value-type="string" table:style-name="ce29">
            <text:p>Prowadzenie trzech punktów przeznaczonych na świadczenie nieodpłatnego poradnictwa obywatelskiego w powiecie wołomińskimj 01.01. - 31.12.2023</text:p>
          </table:table-cell>
          <table:table-cell office:value-type="float" office:value="191070" table:style-name="ce30">
            <text:p>191 070,00</text:p>
          </table:table-cell>
          <table:table-cell office:value-type="string" table:style-name="ce23">
            <text:p>zakończona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3">
            <text:p>611.2022</text:p>
          </table:table-cell>
          <table:table-cell office:value-type="string" table:style-name="ce14">
            <text:p>Fundacja Inter Vivos z Warszawy</text:p>
          </table:table-cell>
          <table:table-cell office:value-type="string" table:style-name="ce14">
            <text:p>Prowadzenie punktów przeznaczonych na udzielanie nieodpłatnej pomocy prawnej lub świadczenie nieodpłatnego poradnictwa obywatelskiego w powiecie wołomińskim</text:p>
          </table:table-cell>
          <table:table-cell office:value-type="string" table:style-name="ce31">
            <text:p>Prowadzenie trzech punktów przeznaczonych na udzielanie nieodpłatnej pomocy prawnej w powiecie wołomińskim 01.01. - 31.12.2023</text:p>
          </table:table-cell>
          <table:table-cell office:value-type="float" office:value="191070" table:style-name="ce16">
            <text:p>191 070,00</text:p>
          </table:table-cell>
          <table:table-cell office:value-type="string" table:style-name="ce14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9">
            <text:p>OŚWIATA I WYCHOWANI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3">
            <text:p>101.2023</text:p>
          </table:table-cell>
          <table:table-cell office:value-type="string" table:style-name="ce14">
            <text:p>Fundacja Gotowi.org z Dobieszy</text:p>
          </table:table-cell>
          <table:table-cell office:value-type="string" table:style-name="ce14">
            <text:p>Wspieranie inicjatyw edukacyjnych - spotkania integracyjno-edukacyjne</text:p>
          </table:table-cell>
          <table:table-cell office:value-type="string" table:style-name="ce14">
            <text:p>Warsztaty Budowania Odporności 12.04. - 30.11.2023</text:p>
          </table:table-cell>
          <table:table-cell office:value-type="float" office:value="37000" table:style-name="ce16">
            <text:p>37 000,00</text:p>
          </table:table-cell>
          <table:table-cell office:value-type="string" table:style-name="ce14">
            <text:p>zakończona</text:p>
          </table:table-cell>
          <table:table-cell table:style-name="ce3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9">
            <text:p>OCHRONA ZDROWIA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3">
            <text:p>102.2023</text:p>
          </table:table-cell>
          <table:table-cell office:value-type="string" table:style-name="ce14">
            <text:p>Stowarzyszenie Diabetyków Wołomin z Wołomina</text:p>
          </table:table-cell>
          <table:table-cell office:value-type="string" table:style-name="ce14">
            <text:p>Działania edukacyjne z zakresu promocji zdrowia i propagowania zdrowego stylu życia<text:s/></text:p>
          </table:table-cell>
          <table:table-cell office:value-type="string" table:style-name="ce14">
            <text:p>Walczymy z cukrzycą 01.03. - 31.12.2023</text:p>
          </table:table-cell>
          <table:table-cell office:value-type="float" office:value="23000" table:style-name="ce16">
            <text:p>23 000,00</text:p>
          </table:table-cell>
          <table:table-cell office:value-type="string" table:style-name="ce14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11" table:style-name="ce33">
            <text:p>11</text:p>
          </table:table-cell>
          <table:table-cell office:value-type="string" table:style-name="ce12">
            <text:p>108.2023</text:p>
          </table:table-cell>
          <table:table-cell office:value-type="string" table:style-name="ce34">
            <text:p>Fundacja Instytut Psychologii Stresu ze Strykowa</text:p>
          </table:table-cell>
          <table:table-cell office:value-type="string" table:style-name="ce34">
            <text:p>Działania edukacyjne z zakresu promocji zdrowia i propagowania zdrowego stylu życia<text:s/></text:p>
          </table:table-cell>
          <table:table-cell office:value-type="string" table:style-name="ce35">
            <text:p>Długość stresu jest przyczyną wielu chorób np. cukrzycy, układu krążenia, otyłości, nowotworów. Razem możemy wiele zrobić. Edukacja Antystresowa. 01.03. - 31.12.2023</text:p>
          </table:table-cell>
          <table:table-cell office:value-type="float" office:value="23000" table:style-name="ce36">
            <text:p>23 000,00</text:p>
          </table:table-cell>
          <table:table-cell office:value-type="string" table:style-name="ce37">
            <text:p>zakończona</text:p>
          </table:table-cell>
          <table:table-cell table:style-name="ce38"/>
          <table:table-cell table:number-columns-repeated="16376" table:style-name="ce1"/>
        </table:table-row>
        <table:table-row table:style-name="ro3">
          <table:table-cell office:value-type="float" office:value="12" table:style-name="ce39">
            <text:p>12</text:p>
          </table:table-cell>
          <table:table-cell office:value-type="string" table:style-name="ce13">
            <text:p>109.2023</text:p>
          </table:table-cell>
          <table:table-cell office:value-type="string" table:style-name="ce14">
            <text:p>Fundacja "SPEKTRUM”<text:s/></text:p>
            <text:p>z Wołomina</text:p>
          </table:table-cell>
          <table:table-cell office:value-type="string" table:style-name="ce21">
            <text:p>Działania fizjoterapeutyczne mające na celu szybszy powrót do sprawności fizycznej osób po operacji chirurgicznej, ginekologicznej lub porodzie</text:p>
          </table:table-cell>
          <table:table-cell office:value-type="string" table:style-name="ce14">
            <text:p>Fizjoterapia w profilaktyce i leczeniu nietrzymania moczu u kobiet edycjaIV 01.03. - 31.12.2023</text:p>
          </table:table-cell>
          <table:table-cell office:value-type="float" office:value="19950" table:style-name="ce16">
            <text:p>19 95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33">
            <text:p>110.2023</text:p>
          </table:table-cell>
          <table:table-cell office:value-type="string" table:style-name="ce17">
            <text:p>Fundacja Instytut Psychologii Stresu ze Strykowa</text:p>
          </table:table-cell>
          <table:table-cell office:value-type="string" table:style-name="ce14">
            <text:p>Promocja zdrowia oraz działania profilaktyczne mające na celu zapobieganie zaburzeniom psychicznym</text:p>
          </table:table-cell>
          <table:table-cell office:value-type="string" table:style-name="ce40">
            <text:p>Radzenie sobie ze stresem i wypaleniem zawodowym w miejscu pracy. Profilaktyka i edukacja Antystresowa – „Stop! Nie stresuj się” 01.03. - 31.12.2023</text:p>
          </table:table-cell>
          <table:table-cell office:value-type="float" office:value="35000" table:style-name="ce41">
            <text:p>35 000,00</text:p>
          </table:table-cell>
          <table:table-cell office:value-type="string" table:style-name="ce3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9">
            <text:p>POMOC SPOŁECZNA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42">
            <text:p>646.2022</text:p>
          </table:table-cell>
          <table:table-cell office:value-type="string" table:style-name="ce25">
            <text:p>CARITAS Diecezji Warszawsko-Praskiej z Warszawy</text:p>
          </table:table-cell>
          <table:table-cell office:value-type="string" table:style-name="ce8">
            <text:p>Prowadzenie domu samotnej matki dla maksymalnie 20 osób na terenie powiatu wołomińskiego</text:p>
          </table:table-cell>
          <table:table-cell office:value-type="string" table:style-name="ce43">
            <text:p>Pomoc w integracji ze środowiskiem osób mających trudności w przystosowaniu się do życia – prowadzenie Domu Samotnej Matki 01.01.2023 - 31.12.2024<text:s/></text:p>
          </table:table-cell>
          <table:table-cell office:value-type="float" office:value="408500" table:style-name="ce44">
            <text:p>408 500,00</text:p>
          </table:table-cell>
          <table:table-cell office:value-type="string" table:style-name="ce45">
            <text:p>w trakcie realizacji</text:p>
          </table:table-cell>
          <table:table-cell office:value-type="string" table:style-name="ce11">
            <text:p>dotacja na rok 2024 - 460 000,00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46">
            <text:p>15</text:p>
          </table:table-cell>
          <table:table-cell office:value-type="string" table:style-name="ce47">
            <text:p>660.2022</text:p>
          </table:table-cell>
          <table:table-cell office:value-type="string" table:style-name="ce14">
            <text:p>CARITAS Diecezji Warszawsko-Praskiej z Warszawy</text:p>
          </table:table-cell>
          <table:table-cell office:value-type="string" table:style-name="ce14">
            <text:p>Prowadzenie dziennego środowiskowego domu samopomocy dla 25 osób z niepełnosprawnością intelektualną - typ domu B - na terenie miasta/gminy Radzymin</text:p>
          </table:table-cell>
          <table:table-cell office:value-type="string" table:style-name="ce48">
            <text:p>Prowadzenie dziennego środowiskowego domu samopomocy typu B w Radzyminie 01.01. - 31.12.2023</text:p>
          </table:table-cell>
          <table:table-cell office:value-type="float" office:value="739931.52" table:style-name="ce49">
            <text:p>739 931,52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19">
            <text:p>661.2022</text:p>
          </table:table-cell>
          <table:table-cell office:value-type="string" table:style-name="ce48">
            <text:p>Koło Pomocy Dzieciom i Młodzieży Niepełnosprawnej Towarzystwa Przyjaciół Dzieci z Ząbek</text:p>
          </table:table-cell>
          <table:table-cell office:value-type="string" table:style-name="ce50">
            <text:p>Prowadzenie dziennego środowiskowego domu samopomocy dla 25 osób z niepełnosprawnością intelektualną - typ domu B - na terenie miasta/gminy Ząbki</text:p>
          </table:table-cell>
          <table:table-cell office:value-type="string" table:style-name="ce14">
            <text:p>Prowadzenie dziennego środowiskowego domu samopomocy typu B w Ząbkach 01.01. - 31.12.2023</text:p>
          </table:table-cell>
          <table:table-cell office:value-type="float" office:value="739931.52" table:style-name="ce49">
            <text:p>739 931,52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19">
            <text:p>64.2023</text:p>
          </table:table-cell>
          <table:table-cell office:value-type="string" table:style-name="ce21">
            <text:p>Hospicjum Opatrzności Bożej Księża Orioniści z Wołomina</text:p>
          </table:table-cell>
          <table:table-cell office:value-type="string" table:style-name="ce21">
            <text:p>Pomoc w integracji ze środowiskiem osób mających trudności w przystosowaniu się do życia</text:p>
          </table:table-cell>
          <table:table-cell office:value-type="string" table:style-name="ce29">
            <text:p>Wsparcie psychologiczne, socjalne, edukacyjne i duchowe pacjentów hospicjum oraz ich rodzin zarówno w czasie choroby jak i po śmierci 01.02. - 31.12.2023</text:p>
          </table:table-cell>
          <table:table-cell office:value-type="float" office:value="41500" table:style-name="ce30">
            <text:p>41 500,00</text:p>
          </table:table-cell>
          <table:table-cell office:value-type="string" table:style-name="ce23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style-name="ce19">
            <text:p>301.2023</text:p>
          </table:table-cell>
          <table:table-cell office:value-type="string" table:style-name="ce21">
            <text:p>CARITAS Diecezji Warszawsko-Praskiej z Warszawy</text:p>
          </table:table-cell>
          <table:table-cell office:value-type="string" table:style-name="ce21">
            <text:p>tryb pozakonkursowy</text:p>
          </table:table-cell>
          <table:table-cell office:value-type="string" table:style-name="ce21">
            <text:p>Organizacja powiatowego dnia godności osób z niepełnosprawnościa intelektualną 18.05. - 30.05.2023</text:p>
          </table:table-cell>
          <table:table-cell office:value-type="float" office:value="5000" table:style-name="ce30">
            <text:p>5 000,00</text:p>
          </table:table-cell>
          <table:table-cell office:value-type="string" table:style-name="ce23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19">
            <text:p>302.2023</text:p>
          </table:table-cell>
          <table:table-cell office:value-type="string" table:style-name="ce21">
            <text:p>CARITAS Diecezji Warszawsko-Praskiej z Warszawy</text:p>
          </table:table-cell>
          <table:table-cell office:value-type="string" table:style-name="ce21">
            <text:p>tryb pozakonkursowy</text:p>
          </table:table-cell>
          <table:table-cell office:value-type="string" table:style-name="ce21">
            <text:p>Organizacja powiatowego dnia godności osób z niepełnosprawnościa intelektualną30 maja 2023r. <text:s/>18.05. - 02.06.2023</text:p>
          </table:table-cell>
          <table:table-cell office:value-type="float" office:value="5000" table:style-name="ce30">
            <text:p>5 000,00</text:p>
          </table:table-cell>
          <table:table-cell office:value-type="string" table:style-name="ce23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19">
            <text:p>303.2023</text:p>
          </table:table-cell>
          <table:table-cell office:value-type="string" table:style-name="ce21">
            <text:p>Koło Pomocy Dzieciom i Młodzieży Niepełnosprawnej w Ząbkach Towarzystwa Przyjaciół Dzieci</text:p>
          </table:table-cell>
          <table:table-cell office:value-type="string" table:style-name="ce21">
            <text:p>tryb pozakonkursowy</text:p>
          </table:table-cell>
          <table:table-cell office:value-type="string" table:style-name="ce21">
            <text:p>Piknik z okazji Powiatowych Dni Godności Osób z Niepełnosprawnością Intelektualną 18.05. - 31.05.2023</text:p>
          </table:table-cell>
          <table:table-cell office:value-type="float" office:value="5000" table:style-name="ce30">
            <text:p>5 000,00</text:p>
          </table:table-cell>
          <table:table-cell office:value-type="string" table:style-name="ce23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13">
            <text:p>587.2023</text:p>
          </table:table-cell>
          <table:table-cell office:value-type="string" table:style-name="ce14">
            <text:p>Koło Terenowe Polskiego Związku Niewidomych w Wołominie</text:p>
          </table:table-cell>
          <table:table-cell office:value-type="string" table:style-name="ce14">
            <text:p>tryb pozakonkursowy</text:p>
          </table:table-cell>
          <table:table-cell office:value-type="string" table:style-name="ce14">
            <text:p>Integracja i aktywizacja osób niepełnosprawnych 14.10. - 29.12.2023</text:p>
          </table:table-cell>
          <table:table-cell office:value-type="float" office:value="10000" table:style-name="ce16">
            <text:p>10 000,00</text:p>
          </table:table-cell>
          <table:table-cell office:value-type="string" table:style-name="ce14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0">
            <text:p>POZOSTAŁE ZADANIA W ZAKRESIE POLITYKI SPOŁECZNEJ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22" table:style-name="ce51">
            <text:p>22</text:p>
          </table:table-cell>
          <table:table-cell office:value-type="string" table:style-name="ce39">
            <text:p>31.2023</text:p>
          </table:table-cell>
          <table:table-cell office:value-type="string" table:style-name="ce14">
            <text:p>Koło Pomocy Dzieciom i Młodzieży Niepełnosprawnej w Ząbkach Towarzystwa Przyjaciół Dzieci</text:p>
          </table:table-cell>
          <table:table-cell office:value-type="string" table:style-name="ce14">
            <text:p>Rehabilitacja oraz integracja osób niepełnosprawnych oraz osób starszych<text:s/></text:p>
          </table:table-cell>
          <table:table-cell office:value-type="string" table:style-name="ce14">
            <text:p>Rehabilitacja oraz integracja osób niepełnosprawnych 01.02. - 31.12.2023</text:p>
          </table:table-cell>
          <table:table-cell office:value-type="float" office:value="36000" table:style-name="ce16">
            <text:p>36 0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9">
            <text:p>KULTURA I OCHRONA DZIEDZICTWA NARODOWEGO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13">
            <text:p>137.2023</text:p>
          </table:table-cell>
          <table:table-cell office:value-type="string" table:style-name="ce14">
            <text:p>Fundacja Ogarnij Emocje z Wołomina</text:p>
          </table:table-cell>
          <table:table-cell office:value-type="string" table:style-name="ce14">
            <text:p>Działania artystyczne promujące dziedzictwo historyczne i kulturowe, szczególnie związane z powiatem wołomińskim</text:p>
          </table:table-cell>
          <table:table-cell office:value-type="string" table:style-name="ce14">
            <text:p>VII Ogólnopolski Plener Ceramiczny "Azymut Chrzęsne 2023" 15.04. - 30.09.2023</text:p>
          </table:table-cell>
          <table:table-cell office:value-type="float" office:value="20000" table:style-name="ce52">
            <text:p>20 000,00</text:p>
          </table:table-cell>
          <table:table-cell office:value-type="string" table:style-name="ce17">
            <text:p>zakończona</text:p>
          </table:table-cell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13">
            <text:p>138.2023</text:p>
          </table:table-cell>
          <table:table-cell office:value-type="string" table:style-name="ce14">
            <text:p>Fundacja Ogarnij Emocje z Wołomina</text:p>
          </table:table-cell>
          <table:table-cell office:value-type="string" table:style-name="ce53">
            <text:p>Działania mające na celu upamiętnianie świąt narodowych, postaci historycznych szczególnie związanych z powiatem wołomińskim</text:p>
          </table:table-cell>
          <table:table-cell office:value-type="string" table:style-name="ce14">
            <text:p>Kotarbińscy 15.04. - 30.11.2023</text:p>
          </table:table-cell>
          <table:table-cell office:value-type="float" office:value="27000" table:style-name="ce52">
            <text:p>27 0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string" table:style-name="ce13">
            <text:p>148.2023</text:p>
          </table:table-cell>
          <table:table-cell office:value-type="string" table:style-name="ce14">
            <text:p>"Fundacja Perłą Baroku" z Kobyłki</text:p>
          </table:table-cell>
          <table:table-cell office:value-type="string" table:style-name="ce53">
            <text:p>Działania mające na celu upamiętnianie świąt narodowych, postaci historycznych szczególnie związanych z powiatem wołomińskim</text:p>
          </table:table-cell>
          <table:table-cell office:value-type="string" table:style-name="ce14">
            <text:p>XVI Miedzynarodowy Festiwal Perła Baroku - Koncerty Mistrzów <text:s/>w 103 rocznicę Bitwy Warszawskiej 15.04. - 30.11.2023</text:p>
          </table:table-cell>
          <table:table-cell office:value-type="float" office:value="32000" table:style-name="ce16">
            <text:p>32 0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style-name="ce28">
            <text:p>155.2023</text:p>
          </table:table-cell>
          <table:table-cell office:value-type="string" table:style-name="ce21">
            <text:p>Fundacją Konkursu Historycznego Patria Nostra z Zielonki</text:p>
          </table:table-cell>
          <table:table-cell office:value-type="string" table:style-name="ce20">
            <text:p>Działania mające na celu upamiętnianie świąt narodowych, postaci historycznych szczególnie związanych z powiatem wołomińskim</text:p>
          </table:table-cell>
          <table:table-cell office:value-type="string" table:style-name="ce21">
            <text:p>VIII Edycja Filmowego Konkursu Historycznego Patria Nostra – Konkurs Wschodni 15.04. - 30.11.2023</text:p>
          </table:table-cell>
          <table:table-cell office:value-type="float" office:value="17000" table:style-name="ce54">
            <text:p>17 0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style-name="ce13">
            <text:p>156.2023</text:p>
          </table:table-cell>
          <table:table-cell office:value-type="string" table:style-name="ce14">
            <text:p>TO JEST PIĘKNE z Radzymina</text:p>
          </table:table-cell>
          <table:table-cell office:value-type="string" table:style-name="ce14">
            <text:p>Działania mające na celu upamiętnianie świąt narodowych, postaci historycznych szczególnie związanych z powiatem wołomińskim</text:p>
          </table:table-cell>
          <table:table-cell office:value-type="string" table:style-name="ce14">
            <text:p>FILM BITWA WARSZAWSKA 1920 - HISTORIE NIEZNANE 15.04. - 30.11.2023</text:p>
          </table:table-cell>
          <table:table-cell office:value-type="float" office:value="27000" table:style-name="ce16">
            <text:p>27 0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string" table:style-name="ce13">
            <text:p>161.2023</text:p>
          </table:table-cell>
          <table:table-cell office:value-type="string" table:style-name="ce14">
            <text:p>Mazowieckie Forum Biznesu, Nauki <text:s text:c="3"/>i Kultury z Wołomina</text:p>
          </table:table-cell>
          <table:table-cell office:value-type="string" table:style-name="ce14">
            <text:p>Działania artystyczne promujące dziedzictwo historyczne i kulturowe, szczególnie związane z powiatem wołomińskim</text:p>
          </table:table-cell>
          <table:table-cell office:value-type="string" table:style-name="ce14">
            <text:p>"OKO SZTUKI" 15.04. - 30.11.2023</text:p>
          </table:table-cell>
          <table:table-cell office:value-type="float" office:value="20000" table:style-name="ce16">
            <text:p>20 0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style-name="ce46">
            <text:p>162.2023</text:p>
          </table:table-cell>
          <table:table-cell office:value-type="string" table:style-name="ce50">
            <text:p>Zdrowa Porcja Kultury z Kobylki</text:p>
          </table:table-cell>
          <table:table-cell office:value-type="string" table:style-name="ce21">
            <text:p>Działania artystyczne promujące dziedzictwo historyczne i kulturowe, szczególnie związane z powiatem wołomińskim</text:p>
          </table:table-cell>
          <table:table-cell office:value-type="string" table:style-name="ce48">
            <text:p>Warsztaty dawnych rzemiosł i zawodów 15.04. - 30.11.2023</text:p>
          </table:table-cell>
          <table:table-cell office:value-type="float" office:value="12000" table:style-name="ce22">
            <text:p>12 000,00</text:p>
          </table:table-cell>
          <table:table-cell office:value-type="string" table:style-name="ce50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style-name="ce55">
            <text:p>166.2023</text:p>
          </table:table-cell>
          <table:table-cell office:value-type="string" table:style-name="ce14">
            <text:p>Stowarzyszenie "In Laetitia" z Warszawy</text:p>
          </table:table-cell>
          <table:table-cell office:value-type="string" table:style-name="ce14">
            <text:p>Działania mające na celu upamiętnianie świąt narodowych, postaci historycznych szczególnie związanych z powiatem wołomińskim</text:p>
          </table:table-cell>
          <table:table-cell office:value-type="string" table:style-name="ce15">
            <text:p>Koncerty w Pałacu w Chrzęsnem - choralne dziedzictwo Powiatu Wołomińskiego 24.04. - 30.11.2023</text:p>
          </table:table-cell>
          <table:table-cell office:value-type="float" office:value="17000" table:style-name="ce16">
            <text:p>17 0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31" table:style-name="ce33">
            <text:p>31</text:p>
          </table:table-cell>
          <table:table-cell office:value-type="string" table:style-name="ce12">
            <text:p>170.2023</text:p>
          </table:table-cell>
          <table:table-cell office:value-type="string" table:style-name="ce34">
            <text:p>Fundacja Polska galopem! z Warszawy</text:p>
          </table:table-cell>
          <table:table-cell office:value-type="string" table:style-name="ce14">
            <text:p>Działania mające na celu upamiętnianie świąt narodowych, postaci historycznych szczególnie związanych z powiatem wołomińskim</text:p>
          </table:table-cell>
          <table:table-cell office:value-type="string" table:style-name="ce56">
            <text:p>Rodzinna gra terenowa "Myśl w galopie" 15.04. - 31.07.2023</text:p>
          </table:table-cell>
          <table:table-cell office:value-type="float" office:value="25000" table:style-name="ce36">
            <text:p>25 000,00</text:p>
          </table:table-cell>
          <table:table-cell office:value-type="string" table:style-name="ce50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string" table:style-name="ce19">
            <text:p>190.2023</text:p>
          </table:table-cell>
          <table:table-cell office:value-type="string" table:style-name="ce21">
            <text:p>Koło Gospodyń Wiejskich w Równem</text:p>
          </table:table-cell>
          <table:table-cell office:value-type="string" table:style-name="ce57">
            <text:p>Działania artystyczne mające na celu zaangażowanie i eksponowanie dorobku gospodyń <text:s text:c="2"/>wiejskich aktywnych społecznie i związanych z działaniem organizacji gospodyń wiejskich<text:s/></text:p>
          </table:table-cell>
          <table:table-cell office:value-type="string" table:style-name="ce58">
            <text:p>III Powiatowy Turniej Kobiet Gospodarnych i Wyjątkowych Kół Gospodyń Wiejskich 15.04. - 31.10.2023</text:p>
          </table:table-cell>
          <table:table-cell office:value-type="float" office:value="12000" table:style-name="ce59">
            <text:p>12 000,00</text:p>
          </table:table-cell>
          <table:table-cell office:value-type="string" table:style-name="ce23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9">
            <text:p>196.2023</text:p>
          </table:table-cell>
          <table:table-cell office:value-type="string" table:style-name="ce14">
            <text:p>Koło Gospodyń Wiejskich i Gospodarzy w Woli Ręczajskiej</text:p>
          </table:table-cell>
          <table:table-cell office:value-type="string" table:style-name="ce60">
            <text:p>Działania artystyczne mające na celu zaangażowanie i eksponowanie dorobku gospodyń <text:s text:c="2"/>wiejskich aktywnych społecznie i związanych z działaniem organizacji gospodyń wiejskich<text:s/></text:p>
          </table:table-cell>
          <table:table-cell office:value-type="string" table:style-name="ce14">
            <text:p>Warsztaty tradycji i nowoczesności 15.04. - 30.11.2023</text:p>
          </table:table-cell>
          <table:table-cell office:value-type="float" office:value="8000" table:style-name="ce16">
            <text:p>8 0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34" table:style-name="ce47">
            <text:p>34</text:p>
          </table:table-cell>
          <table:table-cell office:value-type="string" table:style-name="ce13">
            <text:p>204.2023</text:p>
          </table:table-cell>
          <table:table-cell office:value-type="string" table:style-name="ce61">
            <text:p>Koło Gospodyń Wiejskich w Duczkach</text:p>
          </table:table-cell>
          <table:table-cell office:value-type="string" table:style-name="ce62">
            <text:p>Działania artystyczne mające na celu zaangażowanie i eksponowanie dorobku gospodyń <text:s text:c="2"/>wiejskich aktywnych społecznie i związanych z działaniem organizacji gospodyń wiejskich<text:s/></text:p>
          </table:table-cell>
          <table:table-cell office:value-type="string" table:style-name="ce34">
            <text:p>I Powiatowy festiwal Pieroga 15.04. - 30.11.2023</text:p>
          </table:table-cell>
          <table:table-cell office:value-type="float" office:value="12000" table:style-name="ce36">
            <text:p>12 000,00</text:p>
          </table:table-cell>
          <table:table-cell office:value-type="string" table:style-name="ce63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35" table:style-name="ce13">
            <text:p>35</text:p>
          </table:table-cell>
          <table:table-cell office:value-type="string" table:style-name="ce46">
            <text:p>211.2023</text:p>
          </table:table-cell>
          <table:table-cell office:value-type="string" table:style-name="ce21">
            <text:p>Stowarzyszenie Kastor - Inicjatywa dla Rozwoju z Tłuszcza</text:p>
          </table:table-cell>
          <table:table-cell office:value-type="string" table:style-name="ce14">
            <text:p>Działania artystyczne promujące dziedzictwo historyczne i kulturowe, szczególnie związane z powiatem wołomińskim</text:p>
          </table:table-cell>
          <table:table-cell office:value-type="string" table:style-name="ce21">
            <text:p>VI Wołomiński Festiwal Teatralny im. Józefa Orwida 01.05. - 30.11.2023</text:p>
          </table:table-cell>
          <table:table-cell office:value-type="float" office:value="20000" table:style-name="ce30">
            <text:p>20 000,00</text:p>
          </table:table-cell>
          <table:table-cell office:value-type="string" table:style-name="ce23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string" table:style-name="ce13">
            <text:p>239.2023</text:p>
          </table:table-cell>
          <table:table-cell office:value-type="string" table:style-name="ce14">
            <text:p>Krechowiacy. Towarzystwo Krzewienia Edukacji Historycznej im. 1 Pułku Ułanów Krechowieckich z Ratowa</text:p>
          </table:table-cell>
          <table:table-cell office:value-type="string" table:style-name="ce14">
            <text:p>Działania artystyczne promujące dziedzictwo historyczne i kulturowe, szczególnie związane z powiatem wołomińskim</text:p>
          </table:table-cell>
          <table:table-cell office:value-type="string" table:style-name="ce15">
            <text:p>Koncert dla Niepodległej w Chrzęsnem - Koncert zZespołu Malowani 15.04. - 30.11.2023</text:p>
          </table:table-cell>
          <table:table-cell office:value-type="float" office:value="24000" table:style-name="ce16">
            <text:p>24 0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37" table:style-name="ce33">
            <text:p>37</text:p>
          </table:table-cell>
          <table:table-cell office:value-type="string" table:style-name="ce13">
            <text:p>246.2023</text:p>
          </table:table-cell>
          <table:table-cell office:value-type="string" table:style-name="ce14">
            <text:p>Fundacja "Dziedzictwo Nadbużańskie" z Kuligowa</text:p>
          </table:table-cell>
          <table:table-cell office:value-type="string" table:style-name="ce17">
            <text:p>Działania artystyczne promujące dziedzictwo historyczne i kulturowe, szczególnie związane z powiatem wołomińskim</text:p>
          </table:table-cell>
          <table:table-cell office:value-type="string" table:style-name="ce14">
            <text:p>XVIII Międzynarodowy Plener Artystyczny w Kuligowie "Dziedzictwo Nadbużańskie - lato 2023" 01.05. - 15.10.2023</text:p>
          </table:table-cell>
          <table:table-cell office:value-type="float" office:value="12000" table:style-name="ce16">
            <text:p>12 000,00</text:p>
          </table:table-cell>
          <table:table-cell office:value-type="string" table:style-name="ce64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38" table:style-name="ce33">
            <text:p>38</text:p>
          </table:table-cell>
          <table:table-cell office:value-type="string" table:style-name="ce12">
            <text:p>247.2023</text:p>
          </table:table-cell>
          <table:table-cell office:value-type="string" table:style-name="ce34">
            <text:p>Koło Gospodyń Wiejskich w Wujówce</text:p>
          </table:table-cell>
          <table:table-cell office:value-type="string" table:style-name="ce35">
            <text:p>Działania artystyczne mające na celu zaangażowanie i eksponowanie dorobku gospodyń <text:s text:c="2"/>wiejskich aktywnych społecznie i związanych z działaniem organizacji gospodyń wiejskich<text:s/></text:p>
          </table:table-cell>
          <table:table-cell office:value-type="string" table:style-name="ce14">
            <text:p>"Aktywna Wujówka" 01.05. - 31.10.2023</text:p>
          </table:table-cell>
          <table:table-cell office:value-type="float" office:value="5000" table:style-name="ce16">
            <text:p>5 0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39" table:style-name="ce33">
            <text:p>39</text:p>
          </table:table-cell>
          <table:table-cell office:value-type="string" table:style-name="ce46">
            <text:p>254.2023</text:p>
          </table:table-cell>
          <table:table-cell office:value-type="string" table:style-name="ce48">
            <text:p>Stowarzyszenie Grupa Historyczno-Edukacyjna "Szare Szeregi" z Jazgarzewa</text:p>
          </table:table-cell>
          <table:table-cell office:value-type="string" table:style-name="ce21">
            <text:p>Działania mające na celu upamiętnianie świąt narodowych, postaci historycznych szczególnie związanych z powiatem wołomińskim</text:p>
          </table:table-cell>
          <table:table-cell office:value-type="string" table:style-name="ce63">
            <text:p>Piknik Historyczno-Edukacyjny pt.: "Zostań Hallerczykiem" 01.05. - 31.10.2023</text:p>
          </table:table-cell>
          <table:table-cell office:value-type="float" office:value="22000" table:style-name="ce59">
            <text:p>22 000,00</text:p>
          </table:table-cell>
          <table:table-cell office:value-type="string" table:style-name="ce23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40" table:style-name="ce39">
            <text:p>40</text:p>
          </table:table-cell>
          <table:table-cell office:value-type="string" table:style-name="ce13">
            <text:p>289.2023</text:p>
          </table:table-cell>
          <table:table-cell office:value-type="string" table:style-name="ce14">
            <text:p>Stowarzyszenie "Akademia Łucznica" z Łucznicy</text:p>
          </table:table-cell>
          <table:table-cell office:value-type="string" table:style-name="ce14">
            <text:p>Działania artystyczne promujące dziedzictwo historyczne i kulturowe, szczególnie związane z powiatem wołomińskim</text:p>
          </table:table-cell>
          <table:table-cell office:value-type="string" table:style-name="ce14">
            <text:p>"Letni Festiwal Muzyczny w Chrzęsnem - III edycja” 01.06. - 30.09.2022</text:p>
          </table:table-cell>
          <table:table-cell office:value-type="float" office:value="20000" table:style-name="ce16">
            <text:p>20 0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41" table:style-name="ce39">
            <text:p>41</text:p>
          </table:table-cell>
          <table:table-cell office:value-type="string" table:style-name="ce12">
            <text:p>317.2023</text:p>
          </table:table-cell>
          <table:table-cell office:value-type="string" table:style-name="ce34">
            <text:p>Stowarzyszenie WEST z Warszawy</text:p>
          </table:table-cell>
          <table:table-cell office:value-type="string" table:style-name="ce64">
            <text:p>Działania mające na celu upamiętnianie świąt narodowych, postaci historycznych szczególnie związanych z powiatem wołomińskim</text:p>
          </table:table-cell>
          <table:table-cell office:value-type="string" table:style-name="ce56">
            <text:p>„Banditenstadt” Wołomin – muzyczna opowieść o polskich losach w czasie II wojny światowej 05.06. - 30.09.2022</text:p>
          </table:table-cell>
          <table:table-cell office:value-type="float" office:value="28000" table:style-name="ce65">
            <text:p>28 000,00</text:p>
          </table:table-cell>
          <table:table-cell office:value-type="string" table:style-name="ce3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9">
            <text:p>RODZINA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style-name="ce19">
            <text:p>48.2022</text:p>
          </table:table-cell>
          <table:table-cell office:value-type="string" table:style-name="ce21">
            <text:p>Stowarzyszenie Miłośników Urli z Urli</text:p>
          </table:table-cell>
          <table:table-cell office:value-type="string" table:style-name="ce23">
            <text:p>Wsparcie systemu pieczy zastępczej szkolenia dla pracowników pieczy zastępczej</text:p>
          </table:table-cell>
          <table:table-cell office:value-type="string" table:style-name="ce21">
            <text:p>Prowadzenie punktu dla dzieci z pieczy zastępczej – Wsparcie systemu pieczy zastępczej, szkolenia dla pracowników pieczy zastępczej III 01.04. - 30.06.2023</text:p>
          </table:table-cell>
          <table:table-cell office:value-type="float" office:value="5200" table:style-name="ce54">
            <text:p>5 200,00</text:p>
          </table:table-cell>
          <table:table-cell office:value-type="string" table:style-name="ce23">
            <text:p>zakończona</text:p>
          </table:table-cell>
          <table:table-cell table:style-name="ce24"/>
          <table:table-cell table:number-columns-repeated="16376" table:style-name="ce1"/>
        </table:table-row>
        <table:table-row table:style-name="ro3">
          <table:table-cell office:value-type="float" office:value="43" table:style-name="ce13">
            <text:p>43</text:p>
          </table:table-cell>
          <table:table-cell office:value-type="string" table:style-name="ce13">
            <text:p>84.2023</text:p>
          </table:table-cell>
          <table:table-cell office:value-type="string" table:style-name="ce14">
            <text:p>Stowarzyszenie Miłośników Urli z Urli</text:p>
          </table:table-cell>
          <table:table-cell office:value-type="string" table:style-name="ce14">
            <text:p>Wsparcie systemu pieczy zastępczej - szkolenia lub warszataty dla dzieci przebywajacych w pieczy zastępczej<text:s/></text:p>
          </table:table-cell>
          <table:table-cell office:value-type="string" table:style-name="ce14">
            <text:p>Prowadzenie punktu rehabilitacji dla dzieci z pieczy zastępczej wsparcie systemu pieczy zastepczej III 01.02. - 31.12.2023</text:p>
          </table:table-cell>
          <table:table-cell office:value-type="float" office:value="51500" table:style-name="ce16">
            <text:p>51 500,00</text:p>
          </table:table-cell>
          <table:table-cell office:value-type="string" table:style-name="ce14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44" table:style-name="ce13">
            <text:p>44</text:p>
          </table:table-cell>
          <table:table-cell office:value-type="string" table:style-name="ce13">
            <text:p>111.2023</text:p>
          </table:table-cell>
          <table:table-cell office:value-type="string" table:style-name="ce14">
            <text:p>Stowarzyszenie Miłośników Urli z Urli</text:p>
          </table:table-cell>
          <table:table-cell office:value-type="string" table:style-name="ce14">
            <text:p>Wsparcie systemu pieczy zastępczej szkolenia dla rodzin zastępczych</text:p>
          </table:table-cell>
          <table:table-cell office:value-type="string" table:style-name="ce14">
            <text:p>Prowadzenie punktu dla dzieci z pieczy zastępczej – Wsparcie systemu pieczy zastępczej, szkolenia dla rodzin zastępczych III 01.04. - 30.11.2023</text:p>
          </table:table-cell>
          <table:table-cell office:value-type="float" office:value="15500" table:style-name="ce16">
            <text:p>15 500,00</text:p>
          </table:table-cell>
          <table:table-cell office:value-type="string" table:style-name="ce14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9">
            <text:p>KULTURA FIZYCZNA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string" table:style-name="ce13">
            <text:p>143.2023</text:p>
          </table:table-cell>
          <table:table-cell office:value-type="string" table:style-name="ce14">
            <text:p>Uczniowski Klub Sportowy "SameJudo" z Ząbek</text:p>
          </table:table-cell>
          <table:table-cell office:value-type="string" table:style-name="ce14">
            <text:p>Wspieranie aktywnych form spędzania czasu wolnego<text:s/></text:p>
          </table:table-cell>
          <table:table-cell office:value-type="string" table:style-name="ce14">
            <text:p>SameJudo Cup 7 - Miedzynarodowy Turniej Judo 15.04. - 15.06.2023</text:p>
          </table:table-cell>
          <table:table-cell office:value-type="float" office:value="21000" table:style-name="ce16">
            <text:p>21 000,00</text:p>
          </table:table-cell>
          <table:table-cell office:value-type="string" table:style-name="ce14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46" table:style-name="ce33">
            <text:p>46</text:p>
          </table:table-cell>
          <table:table-cell office:value-type="string" table:style-name="ce47">
            <text:p>144.2023</text:p>
          </table:table-cell>
          <table:table-cell office:value-type="string" table:style-name="ce48">
            <text:p>Klub Sportowy Akademia Młodego Piłkarza GOOL Spółka z o.o. z Wołomina</text:p>
          </table:table-cell>
          <table:table-cell office:value-type="string" table:style-name="ce50">
            <text:p>Organizacja rozgrywek sportowych, w tym m.in. biegów/turniejów/zawodów/konkursów dla dorosłych, dzieci i młodzieży<text:s/></text:p>
          </table:table-cell>
          <table:table-cell office:value-type="string" table:style-name="ce48">
            <text:p>„Moje Mini Mistrzostwa 2023 – Turniej piłki nożnej i piknik rodzinny” 15.04. - 31.10.2023</text:p>
          </table:table-cell>
          <table:table-cell office:value-type="float" office:value="21000" table:style-name="ce66">
            <text:p>21 000,00</text:p>
          </table:table-cell>
          <table:table-cell office:value-type="string" table:style-name="ce50">
            <text:p>zakończona</text:p>
          </table:table-cell>
          <table:table-cell table:style-name="ce38"/>
          <table:table-cell table:number-columns-repeated="16376" table:style-name="ce1"/>
        </table:table-row>
        <table:table-row table:style-name="ro3">
          <table:table-cell office:value-type="float" office:value="47" table:style-name="ce47">
            <text:p>47</text:p>
          </table:table-cell>
          <table:table-cell office:value-type="string" table:style-name="ce13">
            <text:p>149.2023</text:p>
          </table:table-cell>
          <table:table-cell office:value-type="string" table:style-name="ce14">
            <text:p>WWL Badminton Club <text:s/>z Marek</text:p>
          </table:table-cell>
          <table:table-cell office:value-type="string" table:style-name="ce23">
            <text:p>Organizacja rozgrywek sportowych, w tym m.in. biegów/turniejów/zawodów/konkursów dla dorosłych, dzieci i młodzieży<text:s/></text:p>
          </table:table-cell>
          <table:table-cell office:value-type="string" table:style-name="ce15">
            <text:p>Badminton w powiecie wołomińskim - organizacja imprez powiatowych, ogólnopolskich i międzynarodowych 15.04. - 30.11.2023</text:p>
          </table:table-cell>
          <table:table-cell office:value-type="float" office:value="15000" table:style-name="ce16">
            <text:p>15 0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48" table:style-name="ce28">
            <text:p>48</text:p>
          </table:table-cell>
          <table:table-cell office:value-type="string" table:style-name="ce13">
            <text:p>157.2023</text:p>
          </table:table-cell>
          <table:table-cell office:value-type="string" table:style-name="ce14">
            <text:p>Fundacja Akomodacja z Chrzęsnego</text:p>
          </table:table-cell>
          <table:table-cell office:value-type="string" table:style-name="ce14">
            <text:p>Wspieranie aktywnych form spędzania czasu wolnego<text:s/></text:p>
          </table:table-cell>
          <table:table-cell office:value-type="string" table:style-name="ce14">
            <text:p>Turystyka nordic walking 15.04. - 30.11.2023</text:p>
          </table:table-cell>
          <table:table-cell office:value-type="float" office:value="6500" table:style-name="ce16">
            <text:p>6 5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49" table:style-name="ce28">
            <text:p>49</text:p>
          </table:table-cell>
          <table:table-cell office:value-type="string" table:style-name="ce13">
            <text:p>175.2023</text:p>
          </table:table-cell>
          <table:table-cell office:value-type="string" table:style-name="ce14">
            <text:p>Klub Siatkówki "Huragan" Wołomin z Wołomina</text:p>
          </table:table-cell>
          <table:table-cell office:value-type="string" table:style-name="ce23">
            <text:p>Organizacja rozgrywek sportowych, w tym m.in. biegów/turniejów/zawodów/konkursów dla dorosłych, dzieci i młodzieży<text:s/></text:p>
          </table:table-cell>
          <table:table-cell office:value-type="string" table:style-name="ce31">
            <text:p>Cykl dwóch Młodzieżowych Turniejów Siatkarskich o puchar Starosty Wołomińskiego z okazji 103 rocznicy Bitwy Warszawskiej 1920 15.04. - 30.11.2022</text:p>
          </table:table-cell>
          <table:table-cell office:value-type="float" office:value="13000" table:style-name="ce16">
            <text:p>13 0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50" table:style-name="ce13">
            <text:p>50</text:p>
          </table:table-cell>
          <table:table-cell office:value-type="string" table:style-name="ce19">
            <text:p>191.2023</text:p>
          </table:table-cell>
          <table:table-cell office:value-type="string" table:style-name="ce21">
            <text:p>Powiatowy Szkolny Związek Sportowy z Wołomina</text:p>
          </table:table-cell>
          <table:table-cell office:value-type="string" table:style-name="ce23">
            <text:p>Organizacja rozgrywek sportowych, w tym m.in. biegów/turniejów/zawodów/konkursów dla dorosłych, dzieci i młodzieży<text:s/></text:p>
          </table:table-cell>
          <table:table-cell office:value-type="string" table:style-name="ce21">
            <text:p>Organizacja Mistrzostw Powiatu Wołomińskiego w wybranych dyscyplinach sporotowych 17.04. - 30.11.2023</text:p>
          </table:table-cell>
          <table:table-cell office:value-type="float" office:value="18200" table:style-name="ce30">
            <text:p>18 2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style-name="ce13">
            <text:p>240.2023</text:p>
          </table:table-cell>
          <table:table-cell office:value-type="string" table:style-name="ce14">
            <text:p>Uczniowski Klub Sportowy "Bankówka" z Zielonki</text:p>
          </table:table-cell>
          <table:table-cell office:value-type="string" table:style-name="ce14">
            <text:p>Organizacja rozgrywek sportowych, w tym m.in. biegów/turniejów/zawodów/konkursów dla dorosłych, dzieci i młodzieży<text:s/></text:p>
          </table:table-cell>
          <table:table-cell office:value-type="string" table:style-name="ce14">
            <text:p>VII Turniej Niepodległości 15.04. - 30.11.2023</text:p>
          </table:table-cell>
          <table:table-cell office:value-type="float" office:value="14000" table:style-name="ce16">
            <text:p>14 000,00</text:p>
          </table:table-cell>
          <table:table-cell office:value-type="string" table:style-name="ce53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style-name="ce13">
            <text:p>241.2023</text:p>
          </table:table-cell>
          <table:table-cell office:value-type="string" table:style-name="ce14">
            <text:p>Fundacja "PROVOLLEY" z Zielonki</text:p>
          </table:table-cell>
          <table:table-cell office:value-type="string" table:style-name="ce21">
            <text:p>Organizacja rozgrywek sportowych, w tym m.in. biegów/turniejów/zawodów/konkursów dla dorosłych, dzieci i młodzieży<text:s/></text:p>
          </table:table-cell>
          <table:table-cell office:value-type="string" table:style-name="ce15">
            <text:p>Zagrajmy w plażówkę z Mistrzem Świata 05.05. - 30.09.2023</text:p>
          </table:table-cell>
          <table:table-cell office:value-type="float" office:value="15300" table:style-name="ce16">
            <text:p>15 300,00</text:p>
          </table:table-cell>
          <table:table-cell office:value-type="string" table:style-name="ce53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style-name="ce67">
            <text:p>267.2023</text:p>
          </table:table-cell>
          <table:table-cell office:value-type="string" table:style-name="ce17">
            <text:p>Stowarzyszenie SIATKÓWKA w KOBYŁCE z Kobyłki</text:p>
          </table:table-cell>
          <table:table-cell office:value-type="string" table:style-name="ce14">
            <text:p>Organizacja rozgrywek sportowych, w tym m.in. biegów/turniejów/zawodów/konkursów dla dorosłych, dzieci i młodzieży<text:s/></text:p>
          </table:table-cell>
          <table:table-cell office:value-type="string" table:style-name="ce68">
            <text:p>NIEPODLEGŁA 2023 01.06. - 30.11.2023</text:p>
          </table:table-cell>
          <table:table-cell office:value-type="float" office:value="9100" table:style-name="ce16">
            <text:p>9 1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style-name="ce13">
            <text:p>320.2023</text:p>
          </table:table-cell>
          <table:table-cell office:value-type="string" table:style-name="ce69">
            <text:p>Fundacja SPORT z Warszawy</text:p>
          </table:table-cell>
          <table:table-cell office:value-type="string" table:style-name="ce14">
            <text:p>Organizacja rozgrywek sportowych, w tym m.in. biegów/turniejów/zawodów/konkursów dla dorosłych, dzieci i młodzieży<text:s/></text:p>
          </table:table-cell>
          <table:table-cell office:value-type="string" table:style-name="ce34">
            <text:p>„Poland Bike Marathon Ossów” 01.07. - 30.09.2023</text:p>
          </table:table-cell>
          <table:table-cell office:value-type="float" office:value="19400" table:style-name="ce36">
            <text:p>19 4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style-name="ce70">
            <text:p>326.2023</text:p>
          </table:table-cell>
          <table:table-cell office:value-type="string" table:style-name="ce48">
            <text:p>Klub Piłki Ręcznej "ROKiS" Radzymin z Radzymina</text:p>
          </table:table-cell>
          <table:table-cell office:value-type="string" table:style-name="ce21">
            <text:p>Organizacja rozgrywek sportowych, w tym m.in. biegów/turniejów/zawodów/konkursów dla dorosłych, dzieci i młodzieży<text:s/></text:p>
          </table:table-cell>
          <table:table-cell office:value-type="string" table:style-name="ce48">
            <text:p>„Organizacja rozgrywek w piłce ręcznej” 01.09. - 30.11.2023</text:p>
          </table:table-cell>
          <table:table-cell office:value-type="float" office:value="17500" table:style-name="ce36">
            <text:p>17 500,00</text:p>
          </table:table-cell>
          <table:table-cell office:value-type="string" table:style-name="ce17">
            <text:p>zakończona</text:p>
          </table:table-cell>
          <table:table-cell table:style-name="ce18"/>
          <table:table-cell table:number-columns-repeated="16376" table:style-name="ce1"/>
        </table:table-row>
        <table:table-row table:style-name="ro4">
          <table:table-cell office:value-type="string" table:number-columns-spanned="5" table:number-rows-spanned="1" table:style-name="ce81">
            <text:p>środki na rok 2023 przyznane w ramach umów wieloletnich 2022 - 2024</text:p>
          </table:table-cell>
          <table:covered-table-cell table:number-columns-repeated="4"/>
          <table:table-cell office:value-type="float" office:value="413000" table:style-name="ce71">
            <text:p>413 000,00</text:p>
          </table:table-cell>
          <table:table-cell table:style-name="ce72"/>
          <table:table-cell table:style-name="ce7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82">
            <text:p>RAZEM środki na rok 2023</text:p>
          </table:table-cell>
          <table:covered-table-cell table:number-columns-repeated="4"/>
          <table:table-cell office:value-type="float" office:value="3655803.04" table:formula="of:=SUM([.F3:.F7])+[.F9]+[.F11]+[.F12]+[.F14]+SUM([.F16:.F19])+SUM([.F21:.F28])+[.F30]+SUM([.F32:.F50])+SUM([.F52:.F54])+SUM([.F56:.F66])+[.F67]" table:style-name="ce74">
            <text:p>3 655 803,04</text:p>
          </table:table-cell>
          <table:table-cell table:style-name="ce75"/>
          <table:table-cell table:style-name="ce76"/>
          <table:table-cell table:number-columns-repeated="16376" table:style-name="ce1"/>
        </table:table-row>
        <table:table-row table:style-name="ro2">
          <table:table-cell table:number-columns-spanned="7" table:number-rows-spanned="1" table:style-name="ce8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4">
            <text:p>sporządziła: Dorota Romańczuk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84">
            <text:p>stan na dzień 231.12.2023 r.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number-rows-repeated="49" table:style-name="ro2">
          <table:table-cell table:style-name="ce5"/>
          <table:table-cell table:style-name="ce77"/>
          <table:table-cell table:number-columns-repeated="2" table:style-name="ce5"/>
          <table:table-cell table:style-name="ce78"/>
          <table:table-cell table:number-columns-repeated="2" table:style-name="ce5"/>
          <table:table-cell table:number-columns-repeated="16377" table:style-name="ce1"/>
        </table:table-row>
        <table:table-row table:number-rows-repeated="1048456" table:style-name="ro5">
          <table:table-cell table:number-columns-repeated="16384"/>
        </table:table-row>
        <table:named-expressions>
          <table:named-expression table:name="_Hlk31032651" table:expression="of:=[Arkusz1.#REF!]" table:base-cell-address="Arkusz1.$A$1"/>
          <table:named-expression table:name="_Hlk31095132" table:expression="of:=[Arkusz1.#REF!]" table:base-cell-address="Arkusz1.$A$1"/>
          <table:named-expression table:name="_Hlk33694369" table:expression="of:=[Arkusz1.#REF!]" table:base-cell-address="Arkusz1.$A$1"/>
          <table:named-range table:name="_Hlk534968299" table:cell-range-address="Arkusz1.$D$19" table:base-cell-address="Arkusz1.$A$1"/>
          <table:named-expression table:name="_Hlk535574569" table:expression="of:=[Arkusz1.#REF!]" table:base-cell-address="Arkusz1.$A$1"/>
        </table:named-expressions>
      </table:table>
      <table:table table:name="Arkusz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7" number:language="pl" number:country="PL">
      <number:number number:min-integer-digits="1"/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0802</meta:initial-creator>
    <dc:creator>Dorota Romanczuk</dc:creator>
    <meta:creation-date>2016-06-16T07:17:23Z</meta:creation-date>
    <dc:date>2024-01-26T13:27:17Z</dc:date>
    <meta:print-date>2021-11-22T10:55:03Z</meta:print-date>
  </office:meta>
</office:document-meta>
</file>