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 text:c="8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 wolontariacie (t.j. Dz. U. z 2023 poz. 571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7"/></text:span><text:span text:style-name="T31">nazwa podmiotu, który złożył ofertę z pominięciem otwartego konkursu ofert</text:span></text:p>
      <text:p text:style-name="P32"/>
      <text:p text:style-name="P33">na realizację zadania: ................................................................................................................……….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..…. ……</text:p>
      <text:p text:style-name="P36">nazwa zadania publicznego</text:p>
      <text:p text:style-name="P37">następujące <text:s/>uwagi:</text:p>
      <text:p text:style-name="P38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.</text:p>
      <text:p text:style-name="P42"><text:s text:c="12"/>czytelny/e podpis/y osoby/osób zgłaszającej/ych uwagi</text:p>
      <text:p text:style-name="P43">Uwagi należy zgłaszać:</text:p>
      <text:p text:style-name="P44">drogą elektroniczną na adres e-mail: sekretariat@branszczyk.pl</text:p>
      <text:p text:style-name="P45">faxem: 29 5929311</text:p>
      <text:p text:style-name="P46">za pośrednictwem poczty na adres: Urząd Gminy w Brańszczyku ul. Jana Pawła II 45, 07-221 Brańszczyk</text:p>
      <text:p text:style-name="P47">Informacje w sprawie można uzyskać:</text:p>
      <text:p text:style-name="P48">w Referacie Organizacyjnym Urzędu Gminy w Brańszczyku</text:p>
      <text:p text:style-name="P49">ul. Jana Pawła II 45, 07-221 Brańszczyk</text:p>
      <text:p text:style-name="P50"><text:s/><text:tab/><text:tab/><text:tab/>tel. 29 5929310</text:p>
      <text:p text:style-name="P51"><text:span text:style-name="T52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Trzcińska-Adamczyk</meta:initial-creator>
    <dc:creator>Ewa Swulińska</dc:creator>
    <meta:creation-date>2024-03-28T12:41:00Z</meta:creation-date>
    <dc:date>2024-03-28T12:41:00Z</dc:date>
    <meta:print-date>2020-07-30T07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8" meta:row-count="14" meta:non-whitespace-character-count="1707"/>
  </office:meta>
</office:document-meta>
</file>