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2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3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4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2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</style:style>
    <style:style style:name="P5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5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6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7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8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5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6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7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8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99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0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1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2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3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4" style:parent-style-name="Standard" style:family="paragraph">
      <style:paragraph-properties fo:margin-left="0.2083in">
        <style:tab-stops>
          <style:tab-stop style:type="left" style:position="0.8229in"/>
        </style:tab-stops>
      </style:paragraph-properties>
    </style:style>
    <style:style style:name="P105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end" fo:margin-left="0.2083in"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><text:span text:style-name="T2">Imię i Nazwisko <text:s text:c="2"/></text:span><text:s text:c="95"/>Data ...........................</text:p>
      <text:p text:style-name="P3">.......................................</text:p>
      <text:p text:style-name="P4">Adres</text:p>
      <text:p text:style-name="P5">.......................................</text:p>
      <text:p text:style-name="P6">......................................<text:span text:style-name="T7"><text:tab/></text:span><text:span text:style-name="T8"><text:tab/></text:span></text:p>
      <text:p text:style-name="P9"/>
      <text:p text:style-name="P10">ZAŁĄCZNIKI</text:p>
      <text:p text:style-name="P11"/>
      <text:p text:style-name="P12">do wniosku o zwrot podatku akcyzowego zawartego w cenie oleju napędowego wykorzystanego do produkcji rolnej na<text:s/>I<text:s/>półrocze 2022<text:s/>roku<text:tab/><text:s text:c="12"/></text:p>
      <text:p text:style-name="P13"/>
      <text:p text:style-name="P14">Wykaz faktur i rachunków – liczba załączników <text:s text:c="2"/>................. szt.</text:p>
      <text:p text:style-name="P15"/>
      <text:p text:style-name="P16"><text:s/>1. <text:s/>Nr................................................ z dnia .........................................</text:p>
      <text:p text:style-name="P17"><text:s/>2 <text:s text:c="2"/>Nr................................................ z dnia .........................................</text:p>
      <text:p text:style-name="P18"><text:s/>3. <text:s/>Nr................................................ z dnia .........................................</text:p>
      <text:p text:style-name="P19"><text:s/>4. <text:s/>Nr................................................ z dnia .........................................</text:p>
      <text:p text:style-name="P20"><text:s/>5. <text:s/>Nr................................................ z dnia .........................................</text:p>
      <text:p text:style-name="P21"><text:s/>6. <text:s/>Nr................................................ z dnia .........................................</text:p>
      <text:p text:style-name="P22"><text:s/>7. <text:s/>Nr................................................ z dnia .........................................</text:p>
      <text:p text:style-name="P23"><text:s/>8. <text:s/>Nr................................................ z dnia .........................................</text:p>
      <text:p text:style-name="P24"><text:s/>9. <text:s/>Nr................................................ z dnia .........................................</text:p>
      <text:p text:style-name="P25">10. Nr................................................ z dnia .........................................</text:p>
      <text:p text:style-name="P26">11. Nr................................................ z dnia .........................................</text:p>
      <text:p text:style-name="P27">12.Nr................................................ z dnia .........................................</text:p>
      <text:p text:style-name="P28">13. Nr................................................ z dnia .........................................</text:p>
      <text:p text:style-name="P29">14. Nr................................................ z dnia .........................................</text:p>
      <text:p text:style-name="P30">15. Nr................................................ z dnia .........................................</text:p>
      <text:p text:style-name="P31">16. Nr................................................ z dnia .........................................</text:p>
      <text:p text:style-name="P32">17. Nr................................................ z dnia .........................................</text:p>
      <text:p text:style-name="P33">18. Nr................................................ z dnia .........................................</text:p>
      <text:p text:style-name="P34">19. Nr................................................ z dnia .........................................</text:p>
      <text:p text:style-name="P35">20. Nr................................................ z dnia .........................................</text:p>
      <text:p text:style-name="P36">21. Nr................................................ z dnia .........................................</text:p>
      <text:p text:style-name="P37">22. Nr................................................ z dnia .........................................</text:p>
      <text:p text:style-name="P38">23. Nr................................................ z dnia .........................................</text:p>
      <text:p text:style-name="P39">24. Nr................................................ z dnia .........................................</text:p>
      <text:p text:style-name="P40">25. Nr................................................ z dnia .........................................</text:p>
      <text:p text:style-name="P41">26. Nr................................................ z dnia .........................................</text:p>
      <text:p text:style-name="P42">27. Nr................................................ z dnia .........................................</text:p>
      <text:p text:style-name="P43">28. Nr................................................ z dnia .........................................</text:p>
      <text:p text:style-name="P44">29. Nr................................................ z dnia .........................................</text:p>
      <text:p text:style-name="P45">30. Nr................................................ z dnia .........................................</text:p>
      <text:p text:style-name="P46">31. Nr................................................ z dnia<text:s/>.........................................</text:p>
      <text:p text:style-name="P47">32. Nr................................................ z dnia .........................................</text:p>
      <text:p text:style-name="P48">33. Nr................................................ z dnia .........................................</text:p>
      <text:p text:style-name="P49">34.<text:s/>Nr................................................ z dnia .........................................</text:p>
      <text:p text:style-name="P50">35. Nr................................................ z dnia .........................................</text:p>
      <text:p text:style-name="P51"/>
      <text:p text:style-name="P52">Podpis Wnioskodawcy</text:p>
      <text:p text:style-name="P53">.....................................</text:p>
      <text:p text:style-name="P54"/>
      <text:soft-page-break/>
      <text:p text:style-name="P55">36. Nr................................................ z dnia .........................................</text:p>
      <text:p text:style-name="P56">37. Nr................................................ z dnia .........................................</text:p>
      <text:p text:style-name="P57">38. Nr................................................ z dnia .........................................</text:p>
      <text:p text:style-name="P58">39. Nr................................................ z dnia .........................................</text:p>
      <text:p text:style-name="P59">40. Nr................................................ z dnia .........................................</text:p>
      <text:p text:style-name="P60">41. Nr................................................ z dnia .........................................</text:p>
      <text:p text:style-name="P61">42. Nr................................................ z dnia .........................................</text:p>
      <text:p text:style-name="P62">43. Nr................................................ z dnia .........................................</text:p>
      <text:p text:style-name="P63">44. Nr................................................ z dnia .........................................</text:p>
      <text:p text:style-name="P64">45. Nr................................................ z dnia .........................................</text:p>
      <text:p text:style-name="P65">46. Nr................................................ z dnia .........................................</text:p>
      <text:p text:style-name="P66">47. Nr................................................ z dnia .........................................</text:p>
      <text:p text:style-name="P67">48. Nr................................................ z dnia .........................................</text:p>
      <text:p text:style-name="P68">49. Nr................................................ z dnia .........................................</text:p>
      <text:p text:style-name="P69">50. Nr................................................ z dnia .........................................</text:p>
      <text:p text:style-name="P70">51. Nr................................................ z dnia .........................................</text:p>
      <text:p text:style-name="P71">52. Nr................................................ z dnia .........................................</text:p>
      <text:p text:style-name="P72">53. Nr................................................ z dnia .........................................</text:p>
      <text:p text:style-name="P73">54. Nr................................................ z dnia .........................................</text:p>
      <text:p text:style-name="P74">55. Nr................................................ z dnia .........................................</text:p>
      <text:p text:style-name="P75">56. Nr................................................ z dnia .........................................</text:p>
      <text:p text:style-name="P76">57. Nr................................................ z dnia .........................................</text:p>
      <text:p text:style-name="P77">58.<text:s/>Nr................................................ z dnia .........................................</text:p>
      <text:p text:style-name="P78">59. Nr................................................ z dnia .........................................</text:p>
      <text:p text:style-name="P79">60. Nr................................................ z dnia .........................................</text:p>
      <text:p text:style-name="P80">61. Nr................................................ z dnia .........................................</text:p>
      <text:p text:style-name="P81">62. Nr................................................ z dnia .........................................</text:p>
      <text:p text:style-name="P82">63. Nr................................................ z dnia .........................................</text:p>
      <text:p text:style-name="P83">64. Nr................................................ z dnia .........................................</text:p>
      <text:p text:style-name="P84">65. Nr................................................ z dnia .........................................</text:p>
      <text:p text:style-name="P85">66. Nr................................................ z dnia .........................................</text:p>
      <text:p text:style-name="P86">67. Nr................................................ z dnia .........................................</text:p>
      <text:p text:style-name="P87">68. Nr................................................ z dnia .........................................</text:p>
      <text:p text:style-name="P88">69. Nr................................................ z dnia .........................................</text:p>
      <text:p text:style-name="P89">70. Nr................................................ z dnia .........................................</text:p>
      <text:p text:style-name="P90">71. Nr................................................ z dnia .........................................</text:p>
      <text:p text:style-name="P91">72. Nr................................................ z dnia .........................................</text:p>
      <text:p text:style-name="P92">73. Nr................................................ z dnia .........................................</text:p>
      <text:p text:style-name="P93">74. Nr................................................ z dnia .........................................</text:p>
      <text:p text:style-name="P94">75.<text:s/>Nr................................................ z dnia .........................................</text:p>
      <text:p text:style-name="P95">76. Nr................................................ z dnia .........................................</text:p>
      <text:p text:style-name="P96">77. Nr................................................ z dnia .........................................</text:p>
      <text:p text:style-name="P97">78. Nr................................................ z dnia .........................................</text:p>
      <text:p text:style-name="P98">79. Nr................................................ z dnia .........................................</text:p>
      <text:p text:style-name="P99">80. Nr................................................ z dnia .........................................</text:p>
      <text:p text:style-name="P100">81. Nr................................................ z dnia .........................................</text:p>
      <text:p text:style-name="P101">82. Nr................................................ z dnia .........................................</text:p>
      <text:p text:style-name="P102">83. Nr................................................ z dnia .........................................</text:p>
      <text:p text:style-name="P103">84. Nr................................................ z dnia .........................................</text:p>
      <text:p text:style-name="P104">85. Nr................................................ z dnia .........................................</text:p>
      <text:p text:style-name="P105">Podpis Wnioskodawcy</text:p>
      <text:p text:style-name="P106">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Paczóska</dc:creator>
    <meta:creation-date>2010-03-02T12:40:00Z</meta:creation-date>
    <dc:date>2022-01-18T08:15:00Z</dc:date>
    <meta:print-date>2022-01-18T08:13:00Z</meta:print-date>
    <meta:template xlink:href="Normal" xlink:type="simple"/>
    <meta:editing-cycles>135</meta:editing-cycles>
    <meta:editing-duration>PT252060S</meta:editing-duration>
    <meta:user-defined meta:name="Info 1"/>
    <meta:user-defined meta:name="Info 2"/>
    <meta:user-defined meta:name="Info 3"/>
    <meta:user-defined meta:name="Info 4"/>
    <meta:document-statistic meta:page-count="2" meta:paragraph-count="18" meta:word-count="1352" meta:character-count="9451" meta:row-count="67" meta:non-whitespace-character-count="8117"/>
  </office:meta>
</office:document-meta>
</file>