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117cb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117cb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officeooo:rsid="00053105" officeooo:paragraph-rsid="001117cb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117c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17cb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20788"/>
    </style:style>
    <style:style style:name="P7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1117cb" style:font-name-asian="Calibri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officeooo:paragraph-rsid="001117cb" style:font-name-asian="Calibri" style:font-style-asian="normal" style:font-style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weight="normal" officeooo:rsid="000a9db5" officeooo:paragraph-rsid="001117cb" style:font-weight-asian="normal" style:font-weight-complex="normal"/>
    </style:style>
    <style:style style:name="P10" style:family="paragraph" style:parent-style-name="Standard">
      <style:text-properties officeooo:paragraph-rsid="001117cb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117cb" officeooo:paragraph-rsid="001117cb"/>
    </style:style>
    <style:style style:name="P12" style:family="paragraph" style:parent-style-name="Standard">
      <style:paragraph-properties fo:line-height="150%" fo:text-align="justify" style:justify-single-word="false"/>
      <style:text-properties fo:font-style="normal" officeooo:rsid="001117cb" officeooo:paragraph-rsid="001117cb" style:font-name-asian="Calibri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fo:font-style="normal" fo:font-weight="bold" officeooo:rsid="0014877c" officeooo:paragraph-rsid="0014877c" style:font-name-asian="Calibri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e55" style:font-weight-asian="bold" style:font-weight-complex="bold"/>
    </style:style>
    <style:style style:name="T3" style:family="text">
      <style:text-properties fo:font-weight="bold" officeooo:rsid="001117cb" style:font-weight-asian="bold" style:font-weight-complex="bold"/>
    </style:style>
    <style:style style:name="T4" style:family="text">
      <style:text-properties fo:font-weight="bold" officeooo:rsid="00120788" style:font-weight-asian="bold" style:font-weight-complex="bold"/>
    </style:style>
    <style:style style:name="T5" style:family="text">
      <style:text-properties officeooo:rsid="000302b2"/>
    </style:style>
    <style:style style:name="T6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6594c" style:font-name-asian="Calibri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fdae9" style:font-name-asian="Calibri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202ab" style:font-name-asian="Calibri" style:font-style-asian="normal" style:font-weight-asian="bold" style:font-style-complex="normal" style:font-weight-complex="bold"/>
    </style:style>
    <style:style style:name="T10" style:family="text">
      <style:text-properties fo:font-style="normal" style:font-name-asian="Calibri" style:font-style-asian="normal" style:font-style-complex="normal"/>
    </style:style>
    <style:style style:name="T11" style:family="text">
      <style:text-properties fo:font-style="normal" officeooo:rsid="000302b2" style:font-name-asian="Calibri" style:font-style-asian="normal" style:font-style-complex="normal"/>
    </style:style>
    <style:style style:name="T12" style:family="text">
      <style:text-properties fo:font-style="normal" officeooo:rsid="0021273c" style:font-name-asian="Calibri" style:font-style-asian="normal" style:font-style-complex="normal"/>
    </style:style>
    <style:style style:name="T13" style:family="text">
      <style:text-properties fo:font-style="normal" officeooo:rsid="002282f1" style:font-name-asian="Calibri" style:font-style-asian="normal" style:font-style-complex="normal"/>
    </style:style>
    <style:style style:name="T14" style:family="text">
      <style:text-properties fo:font-style="normal" officeooo:rsid="001fae84" style:font-name-asian="Calibri" style:font-style-asian="normal" style:font-style-complex="normal"/>
    </style:style>
    <style:style style:name="T15" style:family="text">
      <style:text-properties fo:font-style="normal" officeooo:rsid="00202ccf" style:font-name-asian="Calibri" style:font-style-asian="normal" style:font-style-complex="normal"/>
    </style:style>
    <style:style style:name="T16" style:family="text">
      <style:text-properties fo:font-style="normal" officeooo:rsid="001117cb" style:font-name-asian="Calibri" style:font-style-asian="normal" style:font-style-complex="normal"/>
    </style:style>
    <style:style style:name="T17" style:family="text">
      <style:text-properties fo:font-style="normal" officeooo:rsid="00120788" style:font-name-asian="Calibri" style:font-style-asian="normal" style:font-style-complex="normal"/>
    </style:style>
    <style:style style:name="T18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01fdae9" style:font-style-asian="normal" style:font-style-complex="normal"/>
    </style:style>
    <style:style style:name="T20" style:family="text">
      <style:text-properties fo:font-style="normal" officeooo:rsid="0012a7d6" style:font-style-asian="normal" style:font-style-complex="normal"/>
    </style:style>
    <style:style style:name="T21" style:family="text">
      <style:text-properties fo:font-style="normal" officeooo:rsid="00182048" style:font-style-asian="normal" style:font-style-complex="normal"/>
    </style:style>
    <style:style style:name="T22" style:family="text">
      <style:text-properties officeooo:rsid="001fdae9"/>
    </style:style>
    <style:style style:name="T23" style:family="text">
      <style:text-properties officeooo:rsid="001202ab"/>
    </style:style>
    <style:style style:name="T24" style:family="text">
      <style:text-properties style:font-name-asian="Calibri"/>
    </style:style>
    <style:style style:name="T25" style:family="text">
      <style:text-properties officeooo:rsid="000302b2" style:font-name-asian="Calibri"/>
    </style:style>
    <style:style style:name="T26" style:family="text">
      <style:text-properties officeooo:rsid="0012a7d6"/>
    </style:style>
    <style:style style:name="T27" style:family="text">
      <style:text-properties officeooo:rsid="001fe516"/>
    </style:style>
    <style:style style:name="T28" style:family="text">
      <style:text-properties style:font-name="Liberation Serif1" officeooo:rsid="001fe516"/>
    </style:style>
    <style:style style:name="T29" style:family="text">
      <style:text-properties style:font-name="Liberation Serif" officeooo:rsid="001fe516"/>
    </style:style>
    <style:style style:name="T30" style:family="text">
      <style:text-properties style:font-name="Liberation Serif" officeooo:rsid="0012a7d6"/>
    </style:style>
    <style:style style:name="T31" style:family="text">
      <style:text-properties style:font-name="Liberation Serif" officeooo:rsid="00211b46"/>
    </style:style>
    <style:style style:name="T32" style:family="text">
      <style:text-properties style:font-name="Liberation Serif" officeooo:rsid="0012d588"/>
    </style:style>
    <style:style style:name="T3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4" style:family="text">
      <style:text-properties officeooo:rsid="001117cb"/>
    </style:style>
    <style:style style:name="T35" style:family="text">
      <style:text-properties officeooo:rsid="001207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5">1</text:span>.<text:span text:style-name="T34">4</text:span>.2<text:span text:style-name="T5">2 </text:span>DSS <text:s text:c="73"/>Olszanka <text:s/>dn. <text:span text:style-name="T34">29</text:span>.<text:span text:style-name="T5">0</text:span><text:span text:style-name="T34">9</text:span>.2<text:span text:style-name="T5">2</text:span> r.</text:p>
      <text:p text:style-name="P1"/>
      <text:p text:style-name="P2">OBWIESZCZENIE WÓJTA GMINY OLSZANKA</text:p>
      <text:p text:style-name="P4"><text:span text:style-name="T3">o postępowaniu </text:span><text:span text:style-name="T1">w sprawie </text:span><text:span text:style-name="T7">wydania</text:span><text:span text:style-name="T6"> decyzji środowiskowej </text:span></text:p>
      <text:p text:style-name="P7"><text:s/>dla przedsięwzięcia :</text:p>
      <text:p text:style-name="P7"><text:span text:style-name="T22">„</text:span><text:span text:style-name="T23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5"><text:span text:style-name="T24">Wójt Gminy Olszanka zawiadamia, że w dniu </text:span><text:span text:style-name="T25">12</text:span><text:span text:style-name="T10">.</text:span><text:span text:style-name="T11">04</text:span><text:span text:style-name="T10">.202</text:span><text:span text:style-name="T11">2</text:span><text:span text:style-name="T10"> r (</text:span><text:span text:style-name="T12">data </text:span><text:span text:style-name="T11">wpł.</text:span><text:span text:style-name="T12"> </text:span><text:span text:style-name="T11">13</text:span><text:span text:style-name="T10">.</text:span><text:span text:style-name="T11">04</text:span><text:span text:style-name="T10">.202</text:span><text:span text:style-name="T11">2</text:span><text:span text:style-name="T10"> r.) wpłynął wniosek </text:span><text:span text:style-name="T12">o wydanie</text:span><text:span text:style-name="T18"> decyzji środowiskowej dla przedsięwzięcia: </text:span><text:span text:style-name="T8">„</text:span><text:span text:style-name="T9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5"><text:span text:style-name="T18">Zgodnie <text:s/></text:span><text:span text:style-name="T10">z art. 63 ust. 1 oraz art. 64 ust. 1 </text:span><text:span text:style-name="T11">i ust.4</text:span><text:span text:style-name="T10"> oraz art. 75 ust. 1 pkt.4, <text:s/>ustawy z dnia 3 października 2008 r. o udostępnianiu informacji o środowisku i jego ochronie, udziale <text:s/>społeczeństwa w ochronie środowiska oraz ocenach oddziaływania na środowisko (</text:span><text:span text:style-name="T13">D</text:span><text:span text:style-name="T17">z</text:span><text:span text:style-name="T13">. U. z 202</text:span><text:span text:style-name="T16">2</text:span><text:span text:style-name="T13">r. Poz. </text:span><text:span text:style-name="T16">1029,1260,1261,1783,1846</text:span><text:span text:style-name="T10">) wniosek wraz z kartą inf. przedsięwzięcia został przedłożony do zaopiniowania <text:s/></text:span><text:span text:style-name="T14">co do obowiązku przeprowadzenia oceny oddziaływani</text:span><text:span text:style-name="T15">a na środowisko dla planowanego przedsięwzięcia,</text:span><text:span text:style-name="T10"> Regionalnemu Dyrektorowi Ochrony Środowiska, Państwowemu Powiatowemu Inspektorowi <text:s/>Sanitarnemu w Brzegu oraz <text:s/>Regionalnemu Zarządowi Zlewni we Wrocławiu Państwowego Gospodarstwa Wodnego Wody Polskie. </text:span></text:p>
      <text:p text:style-name="P12">Tutejszy Organ zawiadamia, że jest w posiadaniu wszystkich niezbędnych opinii wydanych przez ww. organy opiniujące.</text:p>
      <text:p text:style-name="P12">Dyrektor Zarządu Zlewni we Wrocławiu Państwowego Gospodarstwa Wodnego Wody Polskie postanowieniem z dnia 16.09.2022 r. nr WR.ZZŚ.5.4360.145.2022.MB postanowił nałożyć obowiązek przeprowadzenia oceny oddziaływania na środowisko.</text:p>
      <text:p text:style-name="P5"><text:span text:style-name="T16">Regionalny Dyrektor Ochrony Środowiska w Opolu postanowieniem z dnia 26.05.2022 r. nr WOOŚ.4220.177.2022.AW wyraził opinię, że dla przedmiotowego p</text:span><text:span text:style-name="T17">rzedsięwzięcia </text:span><text:span text:style-name="T16"><text:s/>nie istnieje potrzeba przeprowadzenia oceny oddziaływania na środowisko.</text:span></text:p>
      <text:p text:style-name="P11"><text:span text:style-name="T10">Państwowy Powiatowy Inspektor Sanitarny w Brzegu opinią z dnia 13.05.2022 r. nr NZ.9022.4.14.2022.</text:span><text:span text:style-name="T17">MW również stwierdził konieczność przeprowadzenia oceny oddziaływania na środowisko.</text:span></text:p>
      <text:p text:style-name="P5"><text:span text:style-name="T19">W</text:span><text:span text:style-name="T20">nioskodawcą jest spółka <text:s/>7R PROJEKT 82 Sp. z o.o. ul. Ludwi</text:span><text:span text:style-name="T21">n</text:span><text:span text:style-name="T20">owska 7, 30-331Kraków - </text:span><text:span text:style-name="T21">pełnomocnik Pan Łukasz Wawszczak (adres do doręczeń: 7R S.A. pl. Piłsudskiego 3, 00-078 Warszawa).</text:span></text:p>
      <text:p text:style-name="P8"><text:soft-page-break/><text:span text:style-name="T22">Przedmiotowe przedsięwzięcie kwalifikuje </text:span><text:span text:style-name="T26">zgodnie z </text:span><text:span text:style-name="T27"><text:s/></text:span><text:span text:style-name="T28">§</text:span><text:span text:style-name="T29"> 3 ust. 1 pkt </text:span><text:span text:style-name="T30">31, 37, 54, 58 </text:span><text:span text:style-name="T29"><text:s/>rozporządzenia </text:span><text:span text:style-name="T31">w sprawie przedsięwzięć mogących znacząco oddziaływać na środowisko z dnia 16 września 2019 r. (D</text:span><text:span text:style-name="T32">z</text:span><text:span text:style-name="T31">. U. 1839). </text:span></text:p>
      <text:p text:style-name="P6"><text:span text:style-name="T24">Organem właściwym do wydania decyzji o środowiskowych uwarunkowaniach zgodnie z art. 75 ust. 1 pkt 4 ustawy z dnia 3 października 2008 r. </text:span><text:span text:style-name="Emphasis"><text:span text:style-name="T24">o udostępnianiu informacji o środowisku i jego ochronie, udziale społeczeństwa w ochronie środowiska oraz o ocenach oddziaływania na środowisko </text:span></text:span><text:span text:style-name="Emphasis"><text:span text:style-name="T10">(</text:span></text:span><text:span text:style-name="Emphasis"><text:span text:style-name="T13">D</text:span></text:span><text:span text:style-name="Emphasis"><text:span text:style-name="T17">z</text:span></text:span><text:span text:style-name="Emphasis"><text:span text:style-name="T13">. U. z 202</text:span></text:span><text:span text:style-name="Emphasis"><text:span text:style-name="T16">2</text:span></text:span><text:span text:style-name="Emphasis"><text:span text:style-name="T13">r. Poz. </text:span></text:span><text:span text:style-name="Emphasis"><text:span text:style-name="T16">1029,1260,1261,1783,1846</text:span></text:span><text:span text:style-name="Emphasis"><text:span text:style-name="T10">)</text:span></text:span><text:span text:style-name="T24"> jest Wójt Gminy Olszanka.</text:span></text:p>
      <text:p text:style-name="P6">Zgodnie z art. <text:s/>10§ 1 oraz art. 36 § 1 i § 2 Kodeksu postępowania administracyjnego <text:span text:style-name="T24">(</text:span><text:span text:style-name="T13">D</text:span><text:span text:style-name="T11">z</text:span><text:span text:style-name="T13">. U. z 202</text:span><text:span text:style-name="T17">2</text:span><text:span text:style-name="T13"> r. poz. </text:span><text:span text:style-name="T17">1301,1855</text:span><text:span text:style-name="T13">) </text:span>zawiadamiam wszystkich zainteresowanych o możliwości zapoznania się ze wszystkimi materiałami, dokumentacją sprawy tj. wnioskiem o wydanie decyzji o środowiskowych uwarunkowaniach dla przedsięwzięcia wraz z załącznikami,<text:span text:style-name="T35">opiniami organów uzgadniająych</text:span>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6">Jednocześnie informuję, o przesunięciu terminu rozstrzygnięcia sprawy do <text:span text:style-name="T4">28</text:span><text:span text:style-name="T1">.</text:span><text:span text:style-name="T4">10</text:span><text:span text:style-name="T1">.202</text:span><text:span text:style-name="T2">2</text:span><text:span text:style-name="T1"> </text:span>r. z uwagi na umożliwienie <text:span text:style-name="T35">tut. organowi wydania opinii o braku lub konieczności sporządzenia oceny oddziaływania przedmiotowego przedsięwzięcia na środowisko.</text:span> Informuje również stronę zgodnie z art. 37§ 1 Kodeksu postępowania administracyjnego <text:span text:style-name="T24">(</text:span><text:span text:style-name="T13">D</text:span><text:span text:style-name="T11">z</text:span><text:span text:style-name="T13">. U. z 202</text:span><text:span text:style-name="T17">2</text:span><text:span text:style-name="T13"> r. poz. </text:span><text:span text:style-name="T17">1301,1855</text:span><text:span text:style-name="T13">) </text:span>o możliwości wniesienia ponaglenia.</text:p>
      <text:p text:style-name="P5">Niniejsze obwieszczenie podane do publicznej wiadomości, <text:s/>uważa się za doręczone w terminie 14 dni od dnia publikacji. </text:p>
      <text:p text:style-name="P5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33">https://samorzad.gov.pl/web/gmina-olszanka/mapa-strony/?show-bip=true</text:span></text:a>, <text:span text:style-name="Emphasis"><text:span text:style-name="T24"><text:s/></text:span></text:span>wywieszone na tablicy ogłoszeń w siedzibie UG Olszanka, na tablicach ogłoszeń wszystkich sołectw Olszanka.</text:p>
      <text:p text:style-name="P9"/>
      <text:p text:style-name="P3"/>
      <text:p text:style-name="P13">Wójt Gminy Olszanka</text:p>
      <text:p text:style-name="P13">/-/Aneta Rabczewska</text:p>
      <text:p text:style-name="P10"><text:a xlink:type="simple" xlink:href="https://samorzad.gov.pl/web/gmina-olszanka/mapa-strony/?show-bip=true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30T07:52:43.746000000</meta:creation-date>
    <dc:date>2022-10-05T09:21:10.477000000</dc:date>
    <meta:editing-duration>PT22M9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20" meta:word-count="577" meta:character-count="4462" meta:non-whitespace-character-count="3809"/>
  </office:meta>
</office:document-meta>
</file>